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24cm" table:align="left" style:writing-mode="lr-tb"/>
    </style:style>
    <style:style style:name="Таблица1.A" style:family="table-column">
      <style:table-column-properties style:column-width="5.779cm"/>
    </style:style>
    <style:style style:name="Таблица1.B" style:family="table-column">
      <style:table-column-properties style:column-width="11.4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B1" style:family="table-cell">
      <style:table-cell-properties style:vertical-align="top" fo:padding="0.185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Обычный_20__28_веб_29_"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top="0cm" fo:margin-bottom="0.21cm" style:snap-to-layout-grid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top="0cm" fo:margin-bottom="0.21cm" style:snap-to-layout-grid="false"/>
    </style:style>
    <style:style style:name="P5" style:family="paragraph" style:parent-style-name="Обычный_20__28_веб_29_">
      <style:paragraph-properties fo:margin-top="0cm" fo:margin-bottom="0cm"/>
    </style:style>
    <style:style style:name="P6" style:family="paragraph" style:parent-style-name="Обычный_20__28_веб_29_">
      <style:paragraph-properties fo:margin-top="0cm" fo:margin-bottom="0cm" fo:text-align="center" style:justify-single-word="false"/>
    </style:style>
    <style:style style:name="P7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 style:snap-to-layout-grid="false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fo:line-height="150%" fo:text-align="center" style:justify-single-word="false"/>
    </style:style>
    <style:style style:name="P12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.494cm" fo:margin-bottom="0cm"/>
    </style:style>
    <style:style style:name="P14" style:family="paragraph" style:parent-style-name="Обычный_20__28_веб_29_">
      <style:paragraph-properties fo:margin-top="0.494cm" fo:margin-bottom="0cm"/>
      <style:text-properties fo:font-size="14pt" style:font-size-asian="14pt" style:font-size-complex="14pt"/>
    </style:style>
    <style:style style:name="P15" style:family="paragraph" style:parent-style-name="Обычный_20__28_веб_29_">
      <style:paragraph-properties fo:margin-top="0.494cm" fo:margin-bottom="0cm" fo:line-height="150%" fo:text-align="center" style:justify-single-word="false"/>
      <style:text-properties fo:font-size="14pt" style:font-size-asian="14pt" style:font-size-complex="14pt"/>
    </style:style>
    <style:style style:name="P16" style:family="paragraph" style:parent-style-name="Обычный_20__28_веб_29_">
      <style:paragraph-properties fo:margin-top="0.494cm" fo:margin-bottom="0cm" fo:line-height="150%" fo:text-align="center" style:justify-single-word="false"/>
      <style:text-properties fo:font-size="13.5pt" style:font-size-asian="13.5pt" style:font-size-complex="13.5pt"/>
    </style:style>
    <style:style style:name="P17" style:family="paragraph" style:parent-style-name="Обычный_20__28_веб_29_">
      <style:paragraph-properties fo:margin-top="0.494cm" fo:margin-bottom="0cm" fo:line-height="150%" fo:text-align="end" style:justify-single-word="false"/>
      <style:text-properties fo:font-size="13.5pt" style:font-size-asian="13.5pt" style:font-size-complex="13.5pt"/>
    </style:style>
    <style:style style:name="P18" style:family="paragraph" style:parent-style-name="Обычный_20__28_веб_29_">
      <style:paragraph-properties fo:margin-left="0cm" fo:margin-right="0cm" fo:margin-top="0cm" fo:margin-bottom="0cm" fo:text-indent="1.249cm" style:auto-text-indent="false"/>
    </style:style>
    <style:style style:name="P1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Обычный_20__28_веб_29_">
      <style:paragraph-properties fo:margin-left="0cm" fo:margin-right="0cm" fo:margin-top="0.494cm" fo:margin-bottom="0cm" fo:text-indent="1.249cm" style:auto-text-indent="false"/>
    </style:style>
    <style:style style:name="P22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249cm" style:auto-text-indent="false"/>
    </style:style>
    <style:style style:name="P2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Обычный_20__28_веб_29_">
      <style:paragraph-properties fo:margin-left="0cm" fo:margin-right="0cm" fo:margin-top="0.494cm" fo:margin-bottom="0cm" fo:text-indent="0.99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Токаревского района</text:p>
      <text:p text:style-name="P8">Тамбовской области</text:p>
      <text:p text:style-name="P14"><text:s text:c="52"/>ПОСТАНОВЛЕНИЕ </text:p>
      <text:p text:style-name="P13"><text:span text:style-name="T1">20.06.2014 <text:s text:c="38"/>р.п. Токаревка <text:s text:c="40"/>№ 325 </text:span></text:p>
      <text:p text:style-name="P7"/>
      <text:p text:style-name="P5"><text:span text:style-name="T1">О проведении <text:s/>муниципального этапа </text:span></text:p>
      <text:p text:style-name="P5"><text:span text:style-name="T1">областного конкурса «Лучший воспитатель </text:span></text:p>
      <text:p text:style-name="P5"><text:span text:style-name="T1">Тамбовской <text:s/>области - 2014» на территории </text:span></text:p>
      <text:p text:style-name="P7">района</text:p>
      <text:p text:style-name="P7"/>
      <text:p text:style-name="P20"/>
      <text:p text:style-name="P19"><text:span text:style-name="T1">В соответствии с постановлением администрации области <text:s text:c="23"/>от 10.04.2013 № 347 «О порядке предоставления и расходования межбюджетных трансфертов из областного бюджета, в том числе за счет средств, поступивших из федерального бюджета на модернизацию региональной системы дошкольного образования, бюджетам муниципальных районов и городских округов Тамбовской области на реализацию мероприятий подпрограммы «Развитие дошкольного образования» государственной программы Тамбовской области «Развитие образования Тамбовской области» на 2013 - 2020 годы» и <text:s/>приказом управления образования и науки Тамбовской области от 19.06.2014 № 1771 «О проведении областного конкурса «Лучший воспитатель Тамбовской области – 2014», администрация района постановляет:</text:span></text:p>
      <text:p text:style-name="P18"><text:span text:style-name="T1">1. Провести на территории района в период с 04.07.2014 по 10.09.2014 муниципальный этап областного конкурса «Лучший воспитатель Тамбовской области - 2014» (далее - Конкурс).</text:span></text:p>
      <text:p text:style-name="P19"><text:span text:style-name="T1">2. Утвердить список муниципальной конкурсной комиссии по организации муниципального этапа областного конкурса «Лучший воспитатель Тамбовской области – 2014» (далее - Комиссия) согласно приложению.</text:span></text:p>
      <text:p text:style-name="P19"><text:span text:style-name="T1">3. Комиссии в срок до 10.09.2014 рассмотреть материалы, представленные дошкольными образовательными организациями района, и определить победителей Конкурса.</text:span></text:p>
      <text:p text:style-name="P19"><text:span text:style-name="T1">4. Отделу образования администрации района (Насакина):</text:span></text:p>
      <text:p text:style-name="P24">4.1. В срок до 12.09.2014 подготовить общий список победителей муниципального этапа конкурса и предоставить его главе администрации района для утверждения.</text:p>
      <text:p text:style-name="P23"><text:span text:style-name="T1">4.2. В срок до 15.09.2014 направить в областную конкурсную комиссию общий муниципальный список победителей конкурсного отбора.</text:span></text:p>
      <text:p text:style-name="P19"><text:span text:style-name="T1">5. Муниципальному казенному учреждению «Информационно-методический центр Токаревского района» (Попова) обеспечить размещение информации о проведении настоящего конкурса и о его результатах на сайте отдела образования администрации района.</text:span></text:p>
      <text:p text:style-name="P22"><text:soft-page-break/><text:span text:style-name="T1">6. Контроль за исполнением настоящего постановления возложить на заместителя главы администрации района В.И. Королькова.</text:span></text:p>
      <text:p text:style-name="P14"/>
      <text:p text:style-name="P21"><text:span text:style-name="T1">Глава администрации района <text:s text:c="46"/>В.Н. Айдаров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1"><text:soft-page-break/><text:span text:style-name="T1"><text:s text:c="59"/>ПРИЛОЖЕНИЕ </text:span></text:p>
      <text:p text:style-name="P6"><text:span text:style-name="T1"><text:s text:c="58"/>УТВЕРЖДЕН</text:span></text:p>
      <text:p text:style-name="P9">постановлением администрации района </text:p>
      <text:p text:style-name="P5"><text:span text:style-name="T1"><text:s text:c="81"/>от 20.06.2014 № 325</text:span></text:p>
      <text:p text:style-name="P8"/>
      <text:p text:style-name="P8"/>
      <text:p text:style-name="P8"/>
      <text:p text:style-name="P8"/>
      <text:p text:style-name="P8">СПИСОК</text:p>
      <text:p text:style-name="P8">муниципальной конкурсной комиссии по организации</text:p>
      <text:p text:style-name="P6"><text:span text:style-name="T1">областного конкурса «Лучший воспитатель Тамбовской области - 2014»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сакина Анна Ивановна</text:p>
          </table:table-cell>
          <table:table-cell table:style-name="Таблица1.B1" office:value-type="string">
            <text:p text:style-name="P10">начальник отдела образования администрации района, председатель комиссии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3">Федоткина Ольга Анатольевна</text:p>
          </table:table-cell>
          <table:table-cell table:style-name="Таблица1.B1" office:value-type="string">
            <text:p text:style-name="P10">главный специалист отдела образования администрации района, секретарь комиссии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Житарюк Татьяна Евгеньевна</text:p>
          </table:table-cell>
          <table:table-cell table:style-name="Таблица1.B1" office:value-type="string">
            <text:p text:style-name="P10">ведущий специалист отдела образования администрации района, председатель районной профсоюзной организации работников образования и науки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Попова Галина</text:span><text:span text:style-name="T1"> Ивановна </text:span></text:p>
          </table:table-cell>
          <table:table-cell table:style-name="Таблица1.B1" office:value-type="string">
            <text:p text:style-name="P10">директор муниципального казенного учреждения «Информационно-методический центр Токаревского района» 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2">Шиндяпина Ирина Анатольевна </text:p>
          </table:table-cell>
          <table:table-cell table:style-name="Таблица1.B1" office:value-type="string">
            <text:p text:style-name="P10"/>
            <text:p text:style-name="P14">методист муниципального казенного учреждения «Информационно-методический центр Токаревского района» </text:p>
          </table:table-cell>
        </table:table-row>
      </table:table>
      <text:p text:style-name="P14"/>
      <text:p text:style-name="P2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UPR</meta:initial-creator>
    <meta:creation-date>2014-06-26T09:18:00</meta:creation-date>
    <dc:creator>Admin</dc:creator>
    <dc:date>2014-06-26T12:56:00</dc:date>
    <meta:print-date>2014-06-26T13:55:00</meta:print-date>
    <meta:editing-cycles>8</meta:editing-cycles>
    <meta:editing-duration>PT3H36M</meta:editing-duration>
    <meta:document-statistic meta:table-count="1" meta:image-count="0" meta:object-count="0" meta:page-count="3" meta:paragraph-count="35" meta:word-count="349" meta:character-count="3423"/>
    <meta:generator>OpenOffice.org/3.3$Win32 OpenOffice.org_project/330m20$Build-9567</meta:generator>
  </office:meta>
</office:document-meta>
</file>