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3cm" fo:margin-left="-0.191cm" table:align="left" style:writing-mode="lr-tb"/>
    </style:style>
    <style:style style:name="Таблица1.A" style:family="table-column">
      <style:table-column-properties style:column-width="5.906cm"/>
    </style:style>
    <style:style style:name="Таблица1.B" style:family="table-column">
      <style:table-column-properties style:column-width="11.32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47cm" fo:margin-left="-0.199cm" table:align="left" style:writing-mode="lr-tb"/>
    </style:style>
    <style:style style:name="Таблица2.A" style:family="table-column">
      <style:table-column-properties style:column-width="8.834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2.7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1.976cm"/>
          <style:tab-stop style:position="2.716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-3.75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Токаревского района</text:p>
      <text:p text:style-name="P10">Тамбовской области</text:p>
      <text:p text:style-name="P12"/>
      <text:p text:style-name="P12"><text:s text:c="50"/>ПОСТАНОВЛЕНИЕ</text:p>
      <text:p text:style-name="P12"><text:s text:c="33"/></text:p>
      <text:p text:style-name="P4"><text:span text:style-name="T2">10.06.2014<text:tab/> <text:s text:c="35"/>р.п. Токаревка <text:s text:c="46"/>№ 308</text:span></text:p>
      <text:p text:style-name="P13"/>
      <text:p text:style-name="P3"><text:span text:style-name="T2">О проведении областного конкурса</text:span></text:p>
      <text:p text:style-name="P12">«Народный учитель Тамбовской </text:p>
      <text:p text:style-name="P3"><text:span text:style-name="T2">области - 2014» на территории района</text:span></text:p>
      <text:p text:style-name="P9"/>
      <text:p text:style-name="P12"><text:s text:c="9"/></text:p>
      <text:p text:style-name="P20"><text:span text:style-name="T2">В соответствии с Законом Тамбовской области от 03.02.2010 № 624-З «О дополнительных мерах стимулирования в системе общего образования», во исполнение постановления администрации области от 18.03.2010 № 301 «О <text:s/>единовременных стимулирующих выплатах лучшим учителям областных государственных и муниципальных учреждений» и приказа управления образования и науки Тамбовской области от 05.06.2014 № 1646 «О проведении областного конкурса «Народный учитель Тамбовской области - 2014», <text:s/>администрация района постановляет:</text:span></text:p>
      <text:p text:style-name="P20"><text:span text:style-name="T2">1.<text:tab/>Провести на территории района 11.09.2014 <text:s/>областной конкурс «Народный учитель Тамбовской области – 2014» на получение <text:s/>единовременных стимулирующих выплат педагогическим работникам <text:s/>областных государственных и муниципальных общеобразовательных организаций (далее – конкурс).</text:span></text:p>
      <text:p text:style-name="P20"><text:span text:style-name="T2">2.<text:tab/>Утвердить:</text:span></text:p>
      <text:p text:style-name="P22"><text:span text:style-name="T2"><text:s text:c="2"/>2.1.<text:tab/>Список муниципальной конкурсной <text:s/>комиссии по организации областного конкурса «Народный учитель Тамбовской области – 2014» согласно приложению № 1.</text:span></text:p>
      <text:p text:style-name="P3"><text:span text:style-name="T2"><text:s text:c="8"/><text:tab/>2.2. <text:s/>Методику расчета <text:s/>количества единовременных стимулирующих выплат</text:span><text:span text:style-name="T3"> согласно</text:span><text:span text:style-name="T2"> приложению № 2.</text:span></text:p>
      <text:p text:style-name="P20"><text:span text:style-name="T2">3. Отделу образования администрации района (Насакина):</text:span></text:p>
      <text:p text:style-name="P20"><text:span text:style-name="T2">3.1. В срок до 15.09.2014 провести рассмотрение представленных школьными комиссиями рейтингов общественного признания учителей.</text:span></text:p>
      <text:p text:style-name="P20"><text:span text:style-name="T2">3.2. В срок до 18.09.2014 подготовить общий муниципальный список педагогических работников на получение дополнительной единовременной стимулирующей выплаты и представить его главе администрации района для утверждения.</text:span></text:p>
      <text:p text:style-name="P20"><text:span text:style-name="T2">3.3. В срок до 20.09.2014 направить в областную конкурсную комиссию <text:s/>общий муниципальный список <text:s/>победителей конкурсного отбора.</text:span></text:p>
      <text:p text:style-name="P26"><text:tab/>4.<text:tab/>Муниципальному казенному учреждению «Информационно-методический центр Токаревского района» (Попова) обеспечить размещение информации о проведении настоящего конкурса и о его результатах на сайте отдела образования администрации района.</text:p>
      <text:p text:style-name="P14"><text:tab/></text:p>
      <text:p text:style-name="P5"><text:soft-page-break/><text:span text:style-name="T2"><text:tab/>5.<text:tab/>Контроль за исполнением настоящего постановления возложить на заместителя главы администрации района В.И. Королькова.</text:span></text:p>
      <text:p text:style-name="P24"/>
      <text:p text:style-name="P24"><text:s text:c="3"/></text:p>
      <text:p text:style-name="P23"><text:span text:style-name="T2"><text:s/>Глава администрации района <text:s text:c="45"/>В.Н. Айдаров <text:s text:c="68"/></text:span></text:p>
      <text:p text:style-name="P1"><text:span text:style-name="T2"><text:s text:c="8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8"><text:soft-page-break/><text:span text:style-name="T2"><text:s text:c="63"/>ПРИЛОЖЕНИЕ № <text:s/>1</text:span></text:p>
      <text:p text:style-name="P1"><text:span text:style-name="T2"><text:s text:c="61"/>УТВЕРЖДЕН</text:span></text:p>
      <text:p text:style-name="P15"><text:s text:c="66"/>постановлением администрации района </text:p>
      <text:p text:style-name="P1"><text:span text:style-name="T2"><text:s text:c="63"/>от 10.06.2014 № 308</text:span></text:p>
      <text:p text:style-name="P10"/>
      <text:p text:style-name="P21"/>
      <text:p text:style-name="P7"/>
      <text:p text:style-name="P7"/>
      <text:p text:style-name="P7">СПИСОК</text:p>
      <text:p text:style-name="P7">муниципальной конкурсной комиссии по организации</text:p>
      <text:p text:style-name="P1"><text:span text:style-name="T1">областного конкурса «Народный учитель Тамбовской области - 2014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Насакина Анна Ивановна</text:p>
          </table:table-cell>
          <table:table-cell table:style-name="Таблица1.A1" office:value-type="string">
            <text:p text:style-name="P19"><text:span text:style-name="T1">начальник отдела образования администрации района, председатель комиссии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Федоткина Ольга Анатольевна</text:p>
          </table:table-cell>
          <table:table-cell table:style-name="Таблица1.A1" office:value-type="string">
            <text:p text:style-name="P19"><text:span text:style-name="T1">главный специалист отдела образования администрации района, ответственный секретарь комиссии</text:span></text:p>
            <text:p text:style-name="P6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8">Члены комиссии:</text:p>
            <text:p text:style-name="P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9"><text:span text:style-name="T1">Житарюк</text:span><text:span text:style-name="T1"> Татьяна Евгеньевна</text:span></text:p>
          </table:table-cell>
          <table:table-cell table:style-name="Таблица1.A1" office:value-type="string">
            <text:p text:style-name="P19"><text:span text:style-name="T2">ведущий специалист отдела образования администрации района, председатель районной профсоюзной организации работников образования и науки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Митько Светлана Анатольевна </text:p>
          </table:table-cell>
          <table:table-cell table:style-name="Таблица1.A1" office:value-type="string">
            <text:p text:style-name="P16">ведущий специалист отдела образования администрации района <text:s text:c="2"/></text:p>
            <text:p text:style-name="P6"><text:s text:c="62"/></text:p>
          </table:table-cell>
        </table:table-row>
        <table:table-row table:style-name="Таблица1.1">
          <table:table-cell table:style-name="Таблица1.A1" office:value-type="string">
            <text:p text:style-name="P16">Попова Галина Ивановна</text:p>
          </table:table-cell>
          <table:table-cell table:style-name="Таблица1.A1" office:value-type="string">
            <text:p text:style-name="P19"><text:span text:style-name="T1">директор муниципального казенного учреждения «Информационно-методический центр Токаревского района»</text:span></text:p>
          </table:table-cell>
        </table:table-row>
      </table:table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><text:soft-page-break/><text:span text:style-name="T2"><text:s text:c="67"/>ПРИЛОЖЕНИЕ № <text:s/>2</text:span></text:p>
      <text:p text:style-name="P1"><text:span text:style-name="T2"><text:s text:c="65"/>УТВЕРЖДЕНА</text:span></text:p>
      <text:p text:style-name="P15"><text:s text:c="66"/>постановлением администрации района </text:p>
      <text:p text:style-name="P1"><text:span text:style-name="T2"><text:s text:c="66"/>от 10.06.2014 № 308</text:span></text:p>
      <text:p text:style-name="P10"/>
      <text:p text:style-name="P10"/>
      <text:p text:style-name="P10"/>
      <text:p text:style-name="P10">Методика расчета </text:p>
      <text:p text:style-name="P10">количества единовременных стимулирующих выплат</text:p>
      <text:p text:style-name="P10"/>
      <text:p text:style-name="P20"><text:span text:style-name="T2">Количество единовременных стимулирующих выплат для участия в областном конкурсе «Народный учитель Тамбовской области-2014» по <text:s/>общеобразовательным учреждениям района <text:s/>рассчитывается по формуле:</text:span></text:p>
      <text:p text:style-name="P1"><text:span text:style-name="T7">К</text:span><text:span text:style-name="T6">общее</text:span><text:span text:style-name="T7"> = К</text:span><text:span text:style-name="T9">обучающихся</text:span><text:span text:style-name="T7">/283</text:span><text:span text:style-name="T8">,</text:span><text:span text:style-name="T7"> </text:span><text:span text:style-name="T2">где:</text:span></text:p>
      <text:p text:style-name="P3"><text:span text:style-name="T4">К</text:span><text:span text:style-name="T11">общее </text:span><text:span text:style-name="T12"><text:s/></text:span><text:span text:style-name="T5">- </text:span><text:span text:style-name="T2">всего выплат на школу;</text:span></text:p>
      <text:p text:style-name="P3"><text:span text:style-name="T4">К</text:span><text:span text:style-name="T11">обучающихся</text:span><text:span text:style-name="T5"> – </text:span><text:span text:style-name="T2">количество обучающихся по состоянию на начало 2013-2014 учебного года в общеобразовательном учреждении:</text:span></text:p>
      <text:p text:style-name="P3"><text:span text:style-name="T5">305</text:span><text:span text:style-name="T2"> - количество обучающихся на одну выплату определен по формуле:</text:span></text:p>
      <text:p text:style-name="P3"><text:span text:style-name="T5"><text:s text:c="49"/>К</text:span><text:span text:style-name="T9">о</text:span><text:span text:style-name="T5">/К</text:span><text:span text:style-name="T9">в</text:span><text:span text:style-name="T10"> <text:s/>,</text:span><text:span text:style-name="T2">где:</text:span></text:p>
      <text:p text:style-name="P3"><text:span text:style-name="T5">К</text:span><text:span text:style-name="T9">о</text:span><text:span text:style-name="T10"> - </text:span><text:span text:style-name="T2">количество обучающихся в районе по состоянию на 01.09.2013 года;</text:span></text:p>
      <text:p text:style-name="P3"><text:span text:style-name="T5">К</text:span><text:span text:style-name="T9">в </text:span><text:span text:style-name="T10">- </text:span><text:span text:style-name="T2">количество единовременных стимулирующих выплат равное </text:span><text:span text:style-name="T5">5</text:span><text:span text:style-name="T2">. </text:span></text:p>
      <text:p text:style-name="P10"/>
      <text:p text:style-name="P20"><text:span text:style-name="T2">Распределение единовременных стимулирующих выплат лучшим педагогическим работникам <text:s/>«Народный учитель Тамбовской области - 2014» <text:s/>по общеобразовательным учреждениям района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>Общеобразовательное учреждение</text:p>
          </table:table-cell>
          <table:table-cell table:style-name="Таблица2.A1" office:value-type="string">
            <text:p text:style-name="P11">Кол-во обучающихся в общеобразовательных учреждениях</text:p>
          </table:table-cell>
          <table:table-cell table:style-name="Таблица2.C1" office:value-type="string">
            <text:p text:style-name="P11">Всего выплат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Муниципальное </text:span><text:span text:style-name="T2">бюджетное общеобразовательное учреждение Токаревская средняя общеобразовательная школа № 1</text:span></text:p>
          </table:table-cell>
          <table:table-cell table:style-name="Таблица2.A1" office:value-type="string">
            <text:p text:style-name="P11">798</text:p>
          </table:table-cell>
          <table:table-cell table:style-name="Таблица2.C1" office:value-type="string">
            <text:p text:style-name="P11">3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Муниципальное </text:span><text:span text:style-name="T2">бюджетное общеобразовательное учреждение Токаревская средняя общеобразовательная школа № 2</text:span></text:p>
          </table:table-cell>
          <table:table-cell table:style-name="Таблица2.A1" office:value-type="string">
            <text:p text:style-name="P11">617</text:p>
          </table:table-cell>
          <table:table-cell table:style-name="Таблица2.C1" office:value-type="string">
            <text:p text:style-name="P11">2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4cm" fo:margin-bottom="1.342cm" fo:margin-left="2.6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4-06-23T14:14:00</meta:creation-date>
    <dc:creator>Admin</dc:creator>
    <dc:date>2014-06-23T15:05:00</dc:date>
    <meta:print-date>2014-01-04T02:49:00</meta:print-date>
    <meta:editing-cycles>7</meta:editing-cycles>
    <meta:editing-duration>PT47M</meta:editing-duration>
    <meta:document-statistic meta:table-count="2" meta:image-count="0" meta:object-count="0" meta:page-count="4" meta:paragraph-count="67" meta:word-count="483" meta:character-count="5186"/>
    <meta:generator>OpenOffice.org/3.3$Win32 OpenOffice.org_project/330m20$Build-9567</meta:generator>
  </office:meta>
</office:document-meta>
</file>