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-1.251cm" fo:margin-right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</style:style>
    <style:style style:name="P8" style:family="paragraph" style:parent-style-name="Standard">
      <style:paragraph-properties fo:margin-left="-1.251cm" fo:margin-right="0cm" fo:text-indent="0.75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margin-left="-0.002cm" fo:margin-right="0cm" fo:text-indent="1.25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fo:language="en" fo:country="US" style:font-size-asian="14pt" style:language-asian="ru" style:country-asian="RU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Токаревского <text:s/>района</text:p>
      <text:p text:style-name="P1">Тамбовской области</text:p>
      <text:p text:style-name="P1"/>
      <text:p text:style-name="P1">ПОСТАНОВЛЕНИЕ</text:p>
      <text:p text:style-name="P2"/>
      <text:p text:style-name="P3"><text:span text:style-name="T1">06.06.2014 <text:s text:c="32"/>р.п. Токаревка <text:s text:c="41"/>№ 301</text:span></text:p>
      <text:p text:style-name="P2"/>
      <text:p text:style-name="P3"><text:span text:style-name="T1">О внесении изменений и дополнений в постановление администрации района от 03.10.2013 № 608 «Об организации межведомственного взаимодействия по выявлению детей, нуждающихся в государственной защите, с целью профилактики социального сиротства и устранению причин нарушения их прав и законных интересов»</text:span></text:p>
      <text:p text:style-name="P4"><text:s text:c="7"/></text:p>
      <text:p text:style-name="P4"/>
      <text:p text:style-name="P5"><text:span text:style-name="T1">В целях приведения нормативных правовых актов в соответствие с действующим законодательством, администрация района постановляет:</text:span></text:p>
      <text:p text:style-name="P5"><text:span text:style-name="T1">1. Внести следующие изменения и дополнения в постановление администрации района от 03.10.2013 № 608 «Об организации межведомственного взаимодействия по выявлению детей, нуждающихся в государственной защите, <text:s/>с целью профилактики социального сиротства и устранению причин нарушения их прав и законных интересов» (далее - постановление):</text:span></text:p>
      <text:p text:style-name="P5"><text:span text:style-name="T1">1.1. Дополнить приложение № 2, утвержденное постановлением, строками следующего содержания:</text:span></text:p>
      <text:p text:style-name="P2">«11. УФСИН ФКУ «Уголовно-исполнительная инспекция. Филиал по Токаревскому району» (по согласованию).</text:p>
      <text:p text:style-name="P2">12. <text:s/>ТОГБУ «Центр по оказанию психолого-педагогической услуги «Доверие» г. Уварово (по согласованию).».</text:p>
      <text:p text:style-name="P6"><text:span text:style-name="T1"><text:s/><text:tab/><text:tab/>1.2. Исключить из постановления пункт 1.3. </text:span></text:p>
      <text:p text:style-name="P7"><text:span text:style-name="T1">2. Опубликовать настоящее постановление </text:span><text:span text:style-name="T2">на информационно-новостном портале региональных средств массовой информации Тамбовской области </text:span><text:span text:style-name="T3">www</text:span><text:span text:style-name="T2">.</text:span><text:span text:style-name="T3">top</text:span><text:span text:style-name="T2">68.</text:span><text:span text:style-name="T3">ru</text:span><text:span text:style-name="T2">.</text:span></text:p>
      <text:p text:style-name="P5"><text:span text:style-name="T1">3. Контроль за исполнением настоящего постановления возложить на <text:s/>заместителя главы администрации района В.И. Королькова.</text:span></text:p>
      <text:p text:style-name="P8"/>
      <text:p text:style-name="P8"/>
      <text:p text:style-name="P10"><text:span text:style-name="T1">Глава администрации района <text:s text:c="42"/>В.Н. Айд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class="text">
      <style:paragraph-properties fo:text-align="center" style:justify-single-word="false" fo:orphans="2" fo:widows="2"/>
      <style:text-properties style:use-window-font-color="true" style:font-name="Times New Roman" fo:font-size="14pt" fo:language="ru" fo:country="RU" fo:font-weight="bold" style:font-name-asian="Arial1" style:font-size-asian="14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Абзац_20_списка" style:display-name="Абзац списка" style:family="paragraph">
      <style:paragraph-properties fo:margin-left="1.27cm" fo:margin-right="0cm" fo:orphans="2" fo:widows="2" fo:text-indent="0cm" style:auto-text-indent="false"/>
      <style:text-properties style:use-window-font-color="true" style:font-name="Times New Roman" fo:font-size="12pt" fo:language="ru" fo:country="RU" style:font-name-asian="Arial1" style:font-size-asian="12pt" style:language-asian="zh" style:country-asian="CN" style:font-name-complex="Times New Roman" style:font-size-complex="12pt" style:language-complex="ar" style:country-complex="SA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margin-left="2.96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3.70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5.18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упряшкина</meta:initial-creator>
    <meta:creation-date>2014-06-11T08:14:00</meta:creation-date>
    <dc:creator>Admin</dc:creator>
    <dc:date>2014-06-11T08:26:00</dc:date>
    <meta:print-date>2014-06-11T09:26:00</meta:print-date>
    <meta:editing-cycles>7</meta:editing-cycles>
    <meta:editing-duration>PT10M</meta:editing-duration>
    <meta:document-statistic meta:table-count="0" meta:image-count="0" meta:object-count="0" meta:page-count="1" meta:paragraph-count="15" meta:word-count="177" meta:character-count="1629"/>
    <meta:generator>OpenOffice.org/3.3$Win32 OpenOffice.org_project/330m20$Build-9567</meta:generator>
  </office:meta>
</office:document-meta>
</file>