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Nimbus Roman No9 L" svg:font-family="'Nimbus Roman No9 L', 'Arial Unicode M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0.568cm" fo:text-align="justify" style:justify-single-word="false" fo:background-color="#ffffff">
        <style:background-image/>
      </style:paragraph-properties>
    </style:style>
    <style:style style:name="P3" style:family="paragraph" style:parent-style-name="Standard">
      <style:paragraph-properties fo:line-height="0.568cm" fo:text-align="center" style:justify-single-word="false" fo:background-color="#ffffff">
        <style:background-image/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line-height="0.568cm" fo:text-align="center" style:justify-single-word="false" fo:background-color="#ffffff">
        <style:background-image/>
      </style:paragraph-properties>
      <style:text-properties fo:font-size="14pt" fo:letter-spacing="0.002cm" style:font-size-asian="14pt" style:font-size-complex="14pt"/>
    </style:style>
    <style:style style:name="P5" style:family="paragraph" style:parent-style-name="Standard">
      <style:paragraph-properties fo:line-height="0.568cm" fo:text-align="justify" style:justify-single-word="false" fo:background-color="#ffffff">
        <style:background-image/>
      </style:paragraph-properties>
      <style:text-properties style:font-name="Courier New" fo:font-size="17pt" fo:letter-spacing="-0.023cm" style:font-size-asian="17pt" style:font-size-complex="17pt"/>
    </style:style>
    <style:style style:name="P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7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4pt" fo:letter-spacing="-0.004cm" style:font-size-asian="14pt" style:font-size-complex="14pt"/>
    </style:style>
    <style:style style:name="P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4pt" style:font-size-asian="14pt" style:font-size-complex="10pt"/>
    </style:style>
    <style:style style:name="P10" style:family="paragraph" style:parent-style-name="Standard" style:master-page-name="Standard">
      <style:paragraph-properties fo:line-height="0.568cm" fo:text-align="center" style:justify-single-word="false" style:page-number="auto" fo:background-color="#ffffff">
        <style:background-image/>
      </style:paragraph-properties>
      <style:text-properties fo:font-size="14pt" fo:letter-spacing="-0.002cm" style:font-size-asian="14pt" style:font-size-complex="14pt"/>
    </style:style>
    <style:style style:name="P11" style:family="paragraph" style:parent-style-name="Standard" style:master-page-name="Преобразование_20_1">
      <style:paragraph-properties fo:margin-left="11.43cm" fo:margin-right="0.018cm" fo:line-height="150%" fo:text-indent="0cm" style:auto-text-indent="false" style:page-number="auto" fo:background-color="#ffffff">
        <style:background-image/>
      </style:paragraph-properties>
    </style:style>
    <style:style style:name="P12" style:family="paragraph" style:parent-style-name="Название_20_объекта">
      <style:paragraph-properties fo:text-align="center" style:justify-single-word="false"/>
      <style:text-properties fo:font-size="14pt" style:font-size-asian="14pt"/>
    </style:style>
    <style:style style:name="P13" style:family="paragraph" style:parent-style-name="Обычный_20__28_веб_29_">
      <style:paragraph-properties fo:margin-top="0cm" fo:margin-bottom="0cm" fo:text-align="justify" style:justify-single-word="false"/>
    </style:style>
    <style:style style:name="P14" style:family="paragraph" style:parent-style-name="Обычный_20__28_веб_29_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5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6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T1" style:family="text">
      <style:text-properties fo:font-size="14pt" fo:letter-spacing="0.002cm" style:font-size-asian="14pt" style:font-size-complex="14pt"/>
    </style:style>
    <style:style style:name="T2" style:family="text">
      <style:text-properties fo:font-size="14pt" style:font-size-asian="14pt" style:font-size-complex="10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etter-spacing="-0.002cm" style:font-size-asian="14pt" style:font-size-complex="14pt"/>
    </style:style>
    <style:style style:name="T5" style:family="text">
      <style:text-properties fo:font-size="14pt" fo:letter-spacing="-0.004cm" style:font-size-asian="14pt" style:font-size-complex="14pt"/>
    </style:style>
    <style:style style:name="T6" style:family="text">
      <style:text-properties fo:color="#000000" fo:font-size="14pt" fo:letter-spacing="-0.002cm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Администрация Токаревского района</text:p>
      <text:p text:style-name="P3">Тамбовской области</text:p>
      <text:p text:style-name="P5"/>
      <text:p text:style-name="P4">ПОСТАНОВЛЕНИЕ</text:p>
      <text:p text:style-name="P4"/>
      <text:p text:style-name="P2"><text:span text:style-name="T1">30.05.2014 <text:s text:c="34"/>р.п. Токаревка <text:s text:c="42"/>№ 279</text:span></text:p>
      <text:p text:style-name="P12"/>
      <text:p text:style-name="Standard"><text:span text:style-name="T2">О дополнительных мерах <text:s/>по профилактике </text:span></text:p>
      <text:p text:style-name="Standard"><text:span text:style-name="T2">суицидального поведения среди детей и подростков</text:span></text:p>
      <text:p text:style-name="P14"><text:tab/></text:p>
      <text:p text:style-name="P14"><text:tab/></text:p>
      <text:p text:style-name="P13"><text:span text:style-name="T3"><text:tab/>С учетом сохраняющихся неблагоприятных тенденций </text:span><text:span text:style-name="T2">суицидального поведения несовершеннолетних, особой социальной значимости охраны психического и физического здоровья детей и подростков, оказания квалифицированной профильной помощи детям, склонным к суицидальному поседению и пережившим попытку суицида, руководствуясь приказом управления образования и нации Тамбовской области от 22.05.2014 № 1483 «О мерах по профилактике суицидального поведения среди детей и подростков», </text:span><text:span text:style-name="T6">администрация района постановляет:</text:span></text:p>
      <text:p text:style-name="P1"><text:span text:style-name="T3"><text:s text:c="9"/><text:tab/>1. Отделу образования администрации района (Насакина):</text:span></text:p>
      <text:p text:style-name="P6"><text:span text:style-name="T3">1.1. Продолжить работу по реализации комплекса мер, направленных на предотвращение суицидов среди детей и подростков, в том числе на повышение эффективности в образовательных организациях просветительской и индивидуальной работы с несовершеннолетними и их родителями. </text:span></text:p>
      <text:p text:style-name="P13"><text:span text:style-name="T3"><text:s text:c="8"/><text:tab/>1.2. Обеспечить проведение совещаний с руководителями образовательных организаций, районных родительских собраний по проблемам профилактики суицидов среди детей и подростков с приглашением сотрудников психологических служб, врачей-психологов.</text:span></text:p>
      <text:p text:style-name="P13"><text:span text:style-name="T3"><text:s text:c="8"/><text:tab/>1.3. В срок до 30.05.2014 создать базу учета попыток суицида и завершенных случаев суицида несовершеннолетних с разбивкой по возрастным группам. </text:span></text:p>
      <text:p text:style-name="P15">2. Руководителям образовательных организаций района:</text:p>
      <text:p text:style-name="P13"><text:span text:style-name="T3"><text:s text:c="8"/><text:tab/>2.1. Обеспечить реализацию комплекса профилактических мер, направленных на предотвращение суицидов среди детей и подростков, в том числе на повышение эффективности индивидуальной и просветительской работы с несовершеннолетними и их родителями. <text:s text:c="7"/><text:tab/></text:span></text:p>
      <text:p text:style-name="P16"><text:span text:style-name="T3">2.2. Обеспечить постоянную работу по раннему выявлению обучающихся, воспитывающихся в семьях, находящихся в социально - опасном положении, либо оказавшихся в трудной жизненной ситуации.</text:span></text:p>
      <text:p text:style-name="P16"><text:span text:style-name="T3">2.3. Обеспечить анализ каждого случая суицидального поведения обучающихся и принятия необходимых мер по их предотвращению. </text:span></text:p>
      <text:p text:style-name="P13"><text:span text:style-name="T3"><text:s text:c="8"/><text:tab/>2.4. Взять под особый контроль организацию и практическое осуществление психолого-педагогического сопровождения </text:span><text:soft-page-break/><text:span text:style-name="T3">несовершеннолетних, испытывающих трудности социализации, либо переживающих кризис детско-родительских отношений.</text:span></text:p>
      <text:p text:style-name="P13"><text:span text:style-name="T3"><text:s text:c="8"/><text:tab/>2.5. До 01.09.2014 продолжить работу по созданию в образовательных организациях «Служб примирения» и «Служб медиации».</text:span></text:p>
      <text:p text:style-name="P13"><text:span text:style-name="T3"><text:tab/>2.6. Включать в повестку классных и общешкольных родительских собраний вопросы профилактики суицидального поведения среди детей и подростков.</text:span></text:p>
      <text:p text:style-name="P14"><text:tab/>2.7. Предоставлять ежеквартально (до 1 числа, следующего за отчетным периодом) в отдел образования администрации района:</text:p>
      <text:p text:style-name="P13"><text:span text:style-name="T3"><text:tab/>информацию о всех случаях суицидального поведения;</text:span></text:p>
      <text:p text:style-name="P14"><text:tab/>анализ социально-психологических причин совершения учащимися поступков суицидального характера;</text:p>
      <text:p text:style-name="P13"><text:span text:style-name="T3"><text:tab/>сведения о проведенной индивидуально-профилактической работе с несовершеннолетними суицидантами и их социальном окружении.</text:span></text:p>
      <text:p text:style-name="P13"><text:span text:style-name="T3"><text:tab/>2.8. Обеспечить участие педагогических работников в работе семинаров по профилактике суицидального поведения среди детей и подростков. </text:span></text:p>
      <text:p text:style-name="P2"><text:span text:style-name="T2"><text:s text:c="7"/><text:tab/>3.</text:span><text:span text:style-name="T5"> Контроль за исполнением настоящего постановления возложить на <text:s text:c="3"/></text:span><text:span text:style-name="T4">заместителя главы администрации района В.И. Королькова.</text:span></text:p>
      <text:p text:style-name="P1"/>
      <text:p text:style-name="P8"/>
      <text:p text:style-name="P8"/>
      <text:p text:style-name="P7"><text:span text:style-name="T5">Глава администрации <text:s/>района <text:s text:c="47"/>В.Н. Айдаров</text:span><text:span text:style-name="T2"> 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Nimbus Roman No9 L" svg:font-family="'Nimbus Roman No9 L', 'Arial Unicode M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style:font-weight-complex="bold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background-color="#ffffff">
        <style:background-image/>
      </style:paragraph-properties>
      <style:text-properties fo:color="#000000" style:font-name="Calibri" fo:font-size="14pt" fo:letter-spacing="0.002cm" style:font-name-asian="Calibri" style:font-size-asian="14pt" style:font-name-complex="Calibri" style:font-size-complex="14pt" style:font-weight-complex="normal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_20_Знак" style:display-name=" 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size-complex="10pt" style:font-weight-complex="normal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_20_объекта" style:display-name="Название объекта" style:family="paragraph" style:parent-style-name="Standard" style:next-style-name="Standard">
      <style:text-properties fo:font-size="10pt" fo:font-weight="bold" style:font-size-asian="10pt" style:font-weight-asian="bold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21cm"/>
      <style:text-properties style:font-weight-complex="normal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style:font-name="Calibri" style:font-weight-complex="normal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font-name="Nimbus Roman No9 L" style:letter-kerning="true" style:font-name-asian="Nimbus Roman No9 L" style:font-name-complex="Nimbus Roman No9 L" style:font-weight-complex="normal" fo:hyphenate="false" fo:hyphenation-remain-char-count="2" fo:hyphenation-push-char-count="2"/>
    </style:style>
    <style:style style:name="No_20_Spacing" style:display-name="No Spacing" style:family="paragraph" style:parent-style-name="Standard">
      <style:text-properties style:font-name="Calibri" style:font-size-complex="16pt" style:font-weight-complex="normal"/>
    </style:style>
    <style:style style:name="WW-Базовый" style:family="paragraph">
      <style:paragraph-properties fo:margin-top="0cm" fo:margin-bottom="0.353cm" fo:line-height="115%" fo:orphans="2" fo:widows="2" fo:hyphenation-ladder-count="no-limit">
        <style:tab-stops>
          <style:tab-stop style:position="1.249cm"/>
        </style:tab-stops>
      </style:paragraph-properties>
      <style:text-properties fo:color="#00000a" style:font-name="Times New Roman" fo:font-size="12pt" fo:language="ru" fo:country="RU" style:font-name-asian="Calibri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Основной_20_шрифт_20_абзаца" style:display-name="Основной шрифт абзаца" style:family="text"/>
    <style:style style:name="Основной_20_текст_20_Знак" style:display-name="Основной текст Знак" style:family="text">
      <style:text-properties fo:color="#000000" style:font-name="Calibri" fo:font-size="14pt" fo:letter-spacing="0.002cm" fo:language="ru" fo:country="RU" style:font-name-asian="Calibri" style:font-size-asian="14pt" style:font-name-complex="Calibri" style:font-size-complex="14pt" style:language-complex="ar" style:country-complex="SA"/>
    </style:style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" style:font-size-complex="8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402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6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942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212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4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75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9.022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2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86cm" fo:margin-bottom="1.501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План мероприятий </dc:title>
    <meta:initial-creator>РОНО</meta:initial-creator>
    <meta:creation-date>2014-06-16T10:22:00</meta:creation-date>
    <dc:creator>Admin</dc:creator>
    <dc:date>2014-06-16T13:30:00</dc:date>
    <meta:print-date>2014-06-16T14:28:00</meta:print-date>
    <meta:editing-cycles>6</meta:editing-cycles>
    <meta:editing-duration>PT3H8M</meta:editing-duration>
    <meta:document-statistic meta:table-count="0" meta:image-count="0" meta:object-count="0" meta:page-count="3" meta:paragraph-count="27" meta:word-count="363" meta:character-count="3375"/>
    <meta:generator>OpenOffice.org/3.3$Win32 OpenOffice.org_project/330m20$Build-9567</meta:generator>
  </office:meta>
</office:document-meta>
</file>