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85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08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6.085cm"/>
          <style:tab-stop style:position="13.73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6.085cm"/>
          <style:tab-stop style:position="13.732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background-color="#ffffff" style:font-size-asian="14pt" style:font-size-complex="14pt"/>
    </style:style>
    <style:style style:name="P36" style:family="paragraph" style:parent-style-name="Standard">
      <style:paragraph-properties fo:margin-left="11.11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style-complex="italic"/>
    </style:style>
    <style:style style:name="P4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4.995cm" fo:margin-right="0cm" fo:text-indent="1.249cm" style:auto-text-indent="false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118cm" fo:margin-right="0.034cm" fo:text-align="justify" style:justify-single-word="false" fo:text-indent="1.131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53" style:family="paragraph" style:parent-style-name="Standard">
      <style:paragraph-properties fo:margin-left="0.118cm" fo:margin-right="0.034cm" fo:text-align="justify" style:justify-single-word="false" fo:text-indent="0.66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54" style:family="paragraph" style:parent-style-name="Standard">
      <style:paragraph-properties fo:margin-top="0.009cm" fo:margin-bottom="0cm" fo:text-align="justify" style:justify-single-word="false" fo:orphans="0" fo:widows="0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6" style:family="paragraph" style:parent-style-name="Стандартный_20_HTML">
      <style:paragraph-properties fo:text-align="justify" style:justify-single-word="false"/>
    </style:style>
    <style:style style:name="P57" style:family="paragraph" style:parent-style-name="Heading_20_1">
      <style:paragraph-properties fo:margin-top="0cm" fo:margin-bottom="0cm" fo:text-align="justify" style:justify-single-word="false"/>
    </style:style>
    <style:style style:name="P5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Абзац_20_списка"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Абзац_20_списка" style:list-style-name="WW8Num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Абзац_20_списка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Абзац_20_списка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3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5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1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6" style:family="paragraph" style:parent-style-name="Абзац_20_списка">
      <style:paragraph-properties fo:margin-left="0cm" fo:margin-right="0cm" fo:text-align="justify" style:justify-single-word="false" fo:text-indent="1.249cm" style:auto-text-indent="false"/>
    </style:style>
    <style:style style:name="P67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background-color="#ffffff" style:font-size-asian="14pt" style:font-size-complex="14pt"/>
    </style:style>
    <style:style style:name="P70" style:family="paragraph" style:parent-style-name="Абзац_20_списка">
      <style:paragraph-properties fo:margin-left="0cm" fo:margin-right="0cm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background-color="#ffffff" style:font-size-asian="14pt" style:font-size-complex="14pt"/>
    </style:style>
    <style:style style:name="P71" style:family="paragraph" style:parent-style-name="Абзац_20_списка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2" style:family="paragraph" style:parent-style-name="Абзац_20_списка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font-size="14pt" fo:background-color="#ffffff" style:font-size-asian="14pt" style:font-size-complex="14pt" style:font-style-complex="italic"/>
    </style:style>
    <style:style style:name="T17" style:family="text">
      <style:text-properties fo:color="#000000" fo:font-size="14pt" fo:background-color="#ffffff" style:font-size-asian="14pt" style:font-size-complex="14pt" style:font-weight-complex="bold"/>
    </style:style>
    <style:style style:name="T18" style:family="text">
      <style:text-properties fo:color="#000000" fo:font-size="14pt" fo:letter-spacing="-0.009cm" style:font-size-asian="14pt" style:font-size-complex="14pt"/>
    </style:style>
    <style:style style:name="T19" style:family="text">
      <style:text-properties fo:color="#000000" fo:font-size="14pt" fo:letter-spacing="-0.011cm" style:font-size-asian="14pt" style:font-size-complex="14pt"/>
    </style:style>
    <style:style style:name="T20" style:family="text">
      <style:text-properties fo:color="#ff0000" fo:font-size="14pt" style:font-size-asian="14pt" style:font-size-complex="14pt"/>
    </style:style>
    <text:list-style style:name="L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Администрация Токаревского района</text:p>
      <text:p text:style-name="P4">Тамбовской области</text:p>
      <text:p text:style-name="P5"/>
      <text:p text:style-name="P2"><text:span text:style-name="T1"><text:s text:c="48"/>ПОСТАНОВЛЕНИЕ </text:span></text:p>
      <text:p text:style-name="P5"/>
      <text:p text:style-name="P13"><text:span text:style-name="T1">19.05.2014 <text:s text:c="34"/>р.п. Токаревка <text:s text:c="6"/><text:tab/> <text:s text:c="10"/>№ 237</text:span></text:p>
      <text:p text:style-name="P6"/>
      <text:p text:style-name="Standard"><text:span text:style-name="T1">Об утверждении Устава муниципального </text:span></text:p>
      <text:p text:style-name="Standard"><text:span text:style-name="T1">бюджетного общеобразовательного </text:span></text:p>
      <text:p text:style-name="Standard"><text:span text:style-name="T1">учреждения Токарёвской средней </text:span></text:p>
      <text:p text:style-name="Standard"><text:span text:style-name="T1">общеобразовательной школы № 2 <text:s/></text:span></text:p>
      <text:p text:style-name="P3">в новой редакции</text:p>
      <text:p text:style-name="P22"/>
      <text:p text:style-name="P22"><text:s/></text:p>
      <text:p text:style-name="P22">В целях приведения учредительных документов общеобразовательных</text:p>
      <text:h text:style-name="P57" text:outline-level="1"><text:span text:style-name="T9">учреждений района в соответствие с требованиями <text:s/>Федерального Закона <text:s text:c="12"/>от 29.12.2012 №</text:span><text:span text:style-name="T10"> </text:span><text:span text:style-name="T9">273-ФЗ «Об образовании в Российской Федерации»,</text:span><text:span text:style-name="T1"> </text:span><text:span text:style-name="T9">администрация района <text:s/>постановляет.</text:span></text:h>
      <text:p text:style-name="P23"><text:span text:style-name="T1">1. Утвердить <text:s/>Устав муниципального <text:s/>бюджетного общеобразовательного учреждения Токарёвской средней <text:s/>общеобразовательной школы <text:s/>№ 2 <text:s text:c="2"/>в новой редакции согласно приложению.</text:span></text:p>
      <text:p text:style-name="P14"><text:span text:style-name="T1"><text:s text:c="10"/><text:tab/>2. Предоставить <text:s/>Устиновой Светлане Новомировне, <text:s/>директору <text:s/>муниципального <text:s/>бюджетного общеобразовательного учреждения </text:span><text:s text:c="3"/><text:span text:style-name="T1">Токаревской средней общеобразовательной школы № 2, полномочия на производство юридически значимых действий, предусмотренных главой </text:span><text:span text:style-name="T4">IV</text:span><text:span text:style-name="T1"> Федерального закона от 08.03.2001 № 129-ФЗ «О государственной регистрации юридических лиц и индивидуальных предпринимателей», по представлению документов в регистрирующий орган <text:s/>для регистрации в новой редакции Устава <text:s/>муниципального бюджетного общеобразовательного учреждения района, указанного в пункте 1 настоящего постановления.</text:span></text:p>
      <text:p text:style-name="P21"><text:span text:style-name="T1">3. Контроль за исполнением <text:s/>настоящего постановления возложить на заместителя главы администрации района <text:s/>В.И. Королькова. <text:s/></text:span></text:p>
      <text:p text:style-name="P3"/>
      <text:p text:style-name="P10"/>
      <text:p text:style-name="P17"><text:span text:style-name="T1"><text:tab/>Глава администрации района <text:s text:c="44"/>В.Н. Айдар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oft-page-break/><text:span text:style-name="T1"><text:s text:c="56"/>ПРИЛОЖЕНИЕ</text:span></text:p>
      <text:p text:style-name="P7"><text:s text:c="83"/>УТВЕРЖДЕН</text:p>
      <text:p text:style-name="P11"><text:s text:c="58"/>постановлением администрации района</text:p>
      <text:p text:style-name="P14"><text:span text:style-name="T1"><text:s text:c="78"/>от 19.05.2014 № 237</text:span></text:p>
      <text:p text:style-name="P19"><text:span text:style-name="T1"><text:s text:c="119"/></text:span></text:p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43">Устав </text:p>
      <text:p text:style-name="P43">муниципального бюджетного общеобразовательного учреждения</text:p>
      <text:p text:style-name="P37"><text:span text:style-name="T11">Токарёвской средней общеобразовательной школы № 2</text:span></text:p>
      <text:p text:style-name="P4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6"/>
      <text:p text:style-name="P38"/>
      <text:p text:style-name="P38"/>
      <text:p text:style-name="P38"/>
      <text:p text:style-name="P38"/>
      <text:p text:style-name="P42"/>
      <text:p text:style-name="P42"/>
      <text:p text:style-name="P3"/>
      <text:p text:style-name="P48"/>
      <text:p text:style-name="P48"/>
      <text:p text:style-name="P47"><text:span text:style-name="T1">р.п. Токарёвка</text:span></text:p>
      <text:p text:style-name="P49"><text:s text:c="18"/>2014 г.</text:p>
      <text:p text:style-name="P26"><text:soft-page-break/>1. Общие положения</text:p>
      <text:p text:style-name="P59"/>
      <text:p text:style-name="P66"><text:span text:style-name="T1">1.1. Муниципальное бюджетное</text:span><text:span text:style-name="T6"> </text:span><text:span text:style-name="T1">общеобразовательное учреждение Токарёвская средняя общеобразовательная школа №2 (далее <text:s/>образовательная организация) учреждено в целях реализации права граждан на образование, гарантии общедоступности и бесплатности <text:s/>дошкольного, начального общего, основного общего и среднего общего образования, дополнительных образовательных программ образовательных организаций осуществляет присмотр и уход за детьми; является светским некоммерческим общеобразовательным учреждением, с организационно-правовой формой – <text:s/></text:span><text:span text:style-name="T2">бюджетное учреждение.</text:span></text:p>
      <text:p text:style-name="P14"><text:span text:style-name="T1"><text:s text:c="7"/><text:tab/>Тип учреждения </text:span><text:span text:style-name="T6">- </text:span><text:span text:style-name="T2">общеобразовательная организация.</text:span></text:p>
      <text:p text:style-name="P31">Образовательная организация создана муниципальным образованием Токаревский район Тамбовской области.</text:p>
      <text:p text:style-name="P23"><text:span text:style-name="T1">Функции и полномочия учредителя в отношении образовательной организации, созданной муниципальным образованием Токарёвский район Тамбовской области, осуществляются администрацией Токаревского района (далее - Учредитель). <text:s text:c="4"/></text:span></text:p>
      <text:p text:style-name="P23"><text:span text:style-name="T1">1.2. Полное наименование <text:s/>образовательной организации: </text:span><text:span text:style-name="T2">муниципальное <text:s/>бюджетное общеобразовательное учреждение Токарёвская средняя общеобразовательная школа № 2</text:span><text:span text:style-name="T1">.</text:span></text:p>
      <text:p text:style-name="P14"><text:span text:style-name="T1"><text:s text:c="10"/>Сокращенное наименование <text:s/>образовательной организации: </text:span><text:span text:style-name="T2">МБОУ Токарёвская СОШ № 2.</text:span></text:p>
      <text:p text:style-name="P31">1.3. <text:s/>Образовательная организация <text:s/>руководствуется в своей деятельности федеральными законами, указами и распоряжениями Президента РФ, постановлениями и распоряжениями Правительства РФ, законами Тамбовской области, постановлениями администрации Тамбовской области, приказами управления образования и науки Тамбовской области, муниципальными нормативными правовыми актами, настоящим Уставом.</text:p>
      <text:p text:style-name="P56"><text:span text:style-name="T8"><text:s text:c="9"/>1.4. <text:s/></text:span><text:span text:style-name="T12">Муниципальное бюджетное общеобразовательное учреждение <text:s/>Токарёвская средняя общеобразовательная школа № 2 <text:s/>является юридическим лицом, имеет самостоятельный баланс, счета в </text:span><text:span text:style-name="T8">территориальном органе</text:span><text:span text:style-name="T12"> Федерального казначейства по Тамбовской области, печать <text:s/>с изображением герба Российской Федерации, бланки и штампы со своим </text:span><text:span text:style-name="T8">наименованием.</text:span></text:p>
      <text:p text:style-name="P40">1.5. Права юридического лица образовательной организации в части ведения уставной финансово-хозяйственной деятельности, возникают с момента государственной <text:s/>регистрации. <text:s/>Образовательная организация <text:s/>создается и регистрируется в соответствии с законодательством Российской Федерации.</text:p>
      <text:p text:style-name="P39">1.6. Право на ведение образовательной деятельности и льготы, установленные законодательством РФ, возникают у образовательной организации с <text:s/>момента выдачи ему лицензии (разрешения).</text:p>
      <text:p text:style-name="P39">1.7. Права на выдачу выпускникам документа государственного образца о соответствующем уровне образования, на пользование печатью с <text:soft-page-break/>изображением Государственного герба Российской Федерации, на включение в схему централизованного государственного финансирования возникают у образовательной организации с момента государственной аккредитации. <text:s/>Образовательная организация <text:s/>проходит государственную аккредитацию в соответствии с Федеральным законом «Об образовании в Российской Федерации».</text:p>
      <text:p text:style-name="P44"><text:span text:style-name="T1">1.8. Юридический адрес <text:s/>образовательной организации: 393550 Тамбовская область, <text:s/>р.п. Токарёвка, ул. Советская <text:s/>д. 36. <text:s/></text:span></text:p>
      <text:p text:style-name="P44"><text:span text:style-name="T1">1.9. Фактический адрес <text:s/>образовательной организации: 393550 Тамбовская область, <text:s/>р.п. Токарёвка, ул. Советская <text:s/>д. 36. <text:s/></text:span></text:p>
      <text:p text:style-name="P8"><text:s text:c="10"/>1.10. Образовательная организация <text:s text:c="2"/>имеет филиалы.</text:p>
      <text:p text:style-name="P8"><text:s text:c="2"/>а) Полное название филиала (сокращенное название) и <text:s/>фактический адрес филиала:</text:p>
      <text:p text:style-name="P24"><text:span text:style-name="T1">1) Филиал муниципального бюджетного <text:s/>общеобразовательного учреждения Токарёвской средней общеобразовательной школы № 2 <text:s/>в <text:s text:c="17"/>д. Чичерино, (сокращенное название - филиал МБОУ Токарёвской СОШ <text:s/>№ 2 в д. Чичерино, <text:s/>расположенный по адресу:</text:span></text:p>
      <text:p text:style-name="P15"><text:span text:style-name="T1">ул. Колхозная, д. 66, д. Чичерино, Токарёвский район, Тамбовская область, 393563;</text:span></text:p>
      <text:p text:style-name="P24"><text:span text:style-name="T1">2) Филиал муниципального бюджетного <text:s/>общеобразовательного учреждения Токарёвской средней общеобразовательной школы № 2 <text:s/>в <text:s text:c="10"/>с. Гладышево, (сокращенное название - филиал МБОУ Токарёвской СОШ <text:s text:c="12"/>№ 2 в с. Гладышево, <text:s/>расположенный по адресу:</text:span></text:p>
      <text:p text:style-name="P8">ул. Школьная, д. 5, с. Гладышево, Токарёвский район, Тамбовская область, 393545;</text:p>
      <text:p text:style-name="P24"><text:span text:style-name="T1">3) Филиал муниципального бюджетного <text:s/>общеобразовательного учреждения Токарёвской средней общеобразовательной школы № 2 <text:s/>в с.Ивано-Лебедянь, (сокращенное название - филиал МБОУ Токарёвской СОШ <text:s/>№ 2 в с.Ивано-Лебедянь, <text:s/>расположенный по адресу:</text:span></text:p>
      <text:p text:style-name="P8">ул. Центральная, д. 29, с.Ивано-Лебедянь, Токарёвский район, Тамбовская область, 393542;</text:p>
      <text:p text:style-name="P24"><text:span text:style-name="T1">4) <text:s text:c="2"/>Филиал муниципального бюджетного <text:s/>общеобразовательного учреждения Токарёвской средней общеобразовательной школы № 2 <text:s/>в с.Львово, (сокращенное название - филиал МБОУ Токарёвской СОШ <text:s/>№ 2 в с. Львово, <text:s/>расположенный по адресу:</text:span></text:p>
      <text:p text:style-name="P15"><text:span text:style-name="T1">ул. Молодёжная, д. 47, д. Петровское, Токарёвский район, Тамбовская область, 393564;</text:span></text:p>
      <text:p text:style-name="P24"><text:span text:style-name="T1">5) Филиал муниципального бюджетного <text:s/>общеобразовательного учреждения Токарёвской средней общеобразовательной школы № 2 <text:s/>в <text:s text:c="19"/>с. Семёновка, (сокращенное название - филиал МБОУ Токарёвской СОШ <text:s text:c="13"/>№ 2 в с. Семёновка, <text:s/>расположенный по адресу:</text:span></text:p>
      <text:p text:style-name="P15"><text:span text:style-name="T1">ул. Школьная, д. 3, с. Семёновка, Токарёвский район, Тамбовская область, 393546;</text:span></text:p>
      <text:p text:style-name="P24"><text:span text:style-name="T1">6)</text:span><text:span text:style-name="T20"> </text:span><text:span text:style-name="T1">Филиал муниципального бюджетного <text:s/>общеобразовательного учреждения Токарёвской средней общеобразовательной школы № 2 <text:s/>в <text:s text:c="17"/></text:span><text:soft-page-break/><text:span text:style-name="T1">д. Павловка, (сокращенное название - филиал МБОУ Токарёвской СОШ <text:s/>№ 2 в д. Павловка, <text:s/>расположенный по адресу:</text:span></text:p>
      <text:p text:style-name="P15"><text:span text:style-name="T1">ул. Борцовская, д. 25, д. Павловка, Токарёвский район, Тамбовская область, 393563;</text:span></text:p>
      <text:p text:style-name="P15"><text:span text:style-name="T1"><text:s text:c="6"/><text:tab/>б) Филиалы в своей деятельности руководствуются Уставом образовательной организации, Положением о филиале <text:s/>образовательной организации, утверждаемым директором школы.</text:span></text:p>
      <text:p text:style-name="P8"><text:s text:c="4"/><text:tab/>в) Филиалы не является юридическими лицами.</text:p>
      <text:p text:style-name="P15"><text:span text:style-name="T1"><text:s text:c="4"/><text:tab/>г) Право на образовательную деятельность и на получение льгот, предусмотренных законодательством Российской Федерации, возникает у филиалов с момента выдачи им </text:span><text:span text:style-name="T2">приложений </text:span><text:span text:style-name="T1">к <text:s/>лицензии <text:s/>муниципального бюджетного общеобразовательного учреждения Токарёвской средней общеобразовательной школы № 2.</text:span></text:p>
      <text:p text:style-name="P15"><text:span text:style-name="T1"><text:s text:c="3"/><text:tab/>д) Филиалы проходят <text:s/></text:span><text:span text:style-name="T2">государственную аккредитацию</text:span><text:span text:style-name="T1"> <text:s/>в составе муниципального <text:s text:c="2"/></text:span><text:span text:style-name="T2">бюджетного</text:span><text:span text:style-name="T1"> общеобразовательного учреждения в порядке, предусмотренном законодательством Российской Федерации.</text:span></text:p>
      <text:p text:style-name="P8">Ответственность за деятельность филиала несет создавшая его образовательная организация.</text:p>
      <text:p text:style-name="P32">1.11. Принятие <text:s/>решения Учредителем о реорганизации или ликвидации образовательной организации допускается на основании положительного заключения комиссии по оценке последствий такого решения.</text:p>
      <text:p text:style-name="P32">Принятие Учредителем решения о ликвидации филиала муниципальной общеобразовательной организации осуществляется с учетом мнения жителей сельского поселения, в котором находится филиал на основании положительного заключения комиссии по оценке последствий такого решения.</text:p>
      <text:p text:style-name="P32">1.12. Образовательная организация осуществляет свою деятельность в соответствии с законодательством об образовании, в том числе:</text:p>
      <text:p text:style-name="P32">1) обеспечивает реализацию в полном объеме образовательных программ соответствие 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</text:p>
      <text:p text:style-name="P24"><text:span text:style-name="T1">2) создает безопасные условия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<text:s/>работников образовательной организации;</text:span></text:p>
      <text:p text:style-name="P15"><text:span text:style-name="T1"><text:tab/>3) обеспечивает соблюдение прав и свобод обучающихся, родителей (законных представителей) несовершеннолетних обучающихся, работников образовательной организации;</text:span></text:p>
      <text:p text:style-name="P50"><text:span text:style-name="T1"><text:tab/>4) несет ответственность за реализацию не в полном объеме образовательных программ в соответствии с учебным планом, качество образования своих выпускников, а также за жизнь и здоровье обучающихся, работников образовательной организации.</text:span></text:p>
      <text:list xml:id="list35547508" text:style-name="WW8Num1">
        <text:list-item>
          <text:p text:style-name="P60"><text:soft-page-break/>Предмет, цели и виды деятельности</text:p>
        </text:list-item>
      </text:list>
      <text:p text:style-name="P35">2.1. В качестве основного вида деятельности в соответствии с целями, ради которых она создана, образовательная организация осуществляет образовательную деятельность (деятельность по реализации образовательных программ). <text:s/></text:p>
      <text:p text:style-name="P35">2.2. Основными целями деятельности образовательной организации являются: <text:s/></text:p>
      <text:p text:style-name="P69">формирование общей культуры личности обучающихся на основе усвоения обязательного минимума содержания общеобразовательных программ;</text:p>
      <text:p text:style-name="P62">их адаптация к жизни в обществе;</text:p>
      <text:p text:style-name="P70">создание основы для осознанного выбора и последующего освоения профессиональных образовательных программ;</text:p>
      <text:p text:style-name="P69">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p>
      <text:p text:style-name="P67"><text:span text:style-name="T13">2.3. <text:s/>Образовательная организация </text:span><text:span text:style-name="T15">создает условия для достижения основных целей деятельности путем реализации основных задач:</text:span><text:span text:style-name="T13"><text:line-break/> <text:s text:c="8"/><text:tab/>реализации конституционного права граждан на получение образования;<text:line-break/> <text:s text:c="7"/><text:tab/>гарантий на охрану и укрепление здоровья обучающихся;<text:line-break/> <text:s text:c="7"/><text:tab/>развития личности, её самореализации и самоопределения;<text:line-break/> <text:s text:c="6"/><text:tab/>формирования у обучающихся адекватной современному уровню знаний и уровню образовательной программы (ступени обучения) картины мира;<text:line-break/> <text:s text:c="7"/><text:tab/>формирования человека и гражданина, интегрированного в современное ему общество и нацеленного на совершенствование этого общества;<text:line-break/> <text:s text:c="6"/><text:tab/>формирования духовно-нравственной личности;<text:line-break/> <text:s text:c="6"/><text:tab/>воспроизводства и развития кадрового потенциала общества.</text:span></text:p>
      <text:p text:style-name="P16"><text:span text:style-name="T15"><text:s text:c="10"/><text:tab/>Деятельность образовательной организации <text:s/>основывается на принципах демократии, гуманизма, общедоступности образования, приоритета общечеловеческих ценностей, жизни и здоровья человека, гражданственности, свободного развития личности, адаптивности образования к уровням и особенностям развития и подготовки обучающихся, автономности и светского характера образования, реализации образовательного процесса на основе диагностики и прогнозирования, создания условий для раскрытия потенциальных способностей учащихся, реализации права обучающихся на свободный выбор мнений и убеждений, сохранения и укрепления здоровья учащихся путём профилактической и просветительной работы, направленной на пропаганду здорового образа жизни.</text:span><text:span text:style-name="T13"><text:line-break/></text:span><text:span text:style-name="T15"> <text:s text:c="7"/><text:tab/>2.4. Для достижения целей и реализации задач, указанных в <text:s text:c="14"/>пункте 2.2 настоящего устава, <text:s/>образовательная организация <text:s text:c="3"/>осуществляет </text:span><text:soft-page-break/><text:span text:style-name="T15">следующие виды деятельности (предмет деятельности):</text:span><text:span text:style-name="apple-converted-space"><text:span text:style-name="T15"> </text:span></text:span><text:span text:style-name="T13"><text:line-break/></text:span><text:span text:style-name="T2">присмотр и уход за детьми;</text:span></text:p>
      <text:p text:style-name="P25"><text:span text:style-name="T2">реализация общеобразовательных программ на уровне дошкольного образования, начального общего образования, основного общего образования и среднего <text:s/>общего образования</text:span><text:span text:style-name="T6"> <text:s/></text:span><text:span text:style-name="T3">в соответствии с <text:s/>требованиями федерального государственного образовательного стандартами общего образования;</text:span></text:p>
      <text:p text:style-name="P15"><text:span text:style-name="T2">реализация <text:s/>дополнительных образовательных программ.</text:span><text:span text:style-name="T14"><text:line-break/></text:span><text:span text:style-name="T16"> <text:s text:c="9"/>Иные виды деятельности</text:span><text:span text:style-name="T15">, не являющиеся основными:</text:span><text:span text:style-name="T13"><text:line-break/></text:span><text:span text:style-name="T16"> <text:s text:c="9"/>платные дополнительные образовательные услуги,</text:span><text:span text:style-name="T15"> оказываемые населению, учреждениям и организациям, не предусмотренные соответствующими образовательными программами и федеральными государственными образовательными стандартами. Виды платных дополнительных образовательных услуг, а также порядок и условия их предоставления устанавливаются Положением об оказании платных дополнительных образовательных услуг населению. Доход от указанной деятельности используется в соответствии с уставными целями. Платные образовательные услуги не могут быть оказаны вместо образовательной деятельности, финансируемой за счет средств бюджета. </text:span><text:span text:style-name="T13"><text:line-break/></text:span><text:span text:style-name="T15"> <text:s text:c="9"/>2.5. </text:span><text:span text:style-name="T16">Медицинское обслуживание</text:span><text:span text:style-name="T15"> обучающихся <text:s/>образовательной организации <text:s/>обеспечивается медицинским учреждением, находящимся на территории населенного пункта на основании договора</text:span><text:span text:style-name="T17">.</text:span><text:span text:style-name="T13"><text:line-break/></text:span><text:span text:style-name="T15">Медицинские услуги в пределах функциональных обязанностей медицинского персонала оказываются бесплатно. Медицинский персонал наряду с администрацией <text:s/>образовательной организации <text:s/>несёт ответственность за здоровье и физическое развитие детей, проведение лечебно-профилактических мероприятий, соблюдение санитарно-гигиенических норм, режима и обеспечение качества питания.</text:span><text:span text:style-name="apple-converted-space"><text:span text:style-name="T15"> </text:span></text:span><text:span text:style-name="T13"> Образовательная организация </text:span><text:span text:style-name="T15"><text:s/>с согласия Учредителя на основании договора между образовательной организацией <text:s/>и медицинским учреждением предоставляет медицинскому учреждению в пользование движимое и недвижимое имущество для медицинского обслуживания обучающихся и работников образовательной организации <text:s/>и прохождения ими медицинского обследования. Указанные отношения осуществляются на безвозмездной основе.</text:span><text:span text:style-name="T13"><text:line-break/></text:span><text:span text:style-name="T15"> <text:s text:c="9"/>2.6. </text:span><text:span text:style-name="T16">Организация питания</text:span><text:span text:style-name="T15"> в образовательной организации осуществляется, по согласованию с Учредителем, в установленном Учредителем порядке. <text:s/>В образовательной организации и ее филиалах предусмотрены помещения для питания обучающихся и работников, а также для хранения и приготовления пищи.</text:span></text:p>
      <text:p text:style-name="P27">3. Образовательный процесс</text:p>
      <text:p text:style-name="P32">Образовательная организация, исходя из целей и предмета деятельности осуществляет образовательный процесс с целью реализации <text:s/>следующих программ:</text:p>
      <text:p text:style-name="P24"><text:soft-page-break/><text:span text:style-name="T1">3.1. </text:span><text:span text:style-name="T2">Дошкольное образование</text:span><text:span text:style-name="T1"> направлено на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</text:span></text:p>
      <text:p text:style-name="P32">3.1.1. Образовательные программы дошкольного образования, реализуемые в образовательной организации, <text:s/>направлены на разностороннее развитие детей дошкольного возраста,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идов деятельности.</text:p>
      <text:p text:style-name="P32">3.1.2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</text:p>
      <text:p text:style-name="P32">3.1.3. Кроме реализации программ дошкольного образования, образовательная организация осуществляет присмотр и уход за обучающимися.</text:p>
      <text:p text:style-name="P45"><text:span text:style-name="T1">3.2. </text:span><text:span text:style-name="T2">Начальное <text:s/>общее образование</text:span><text:span text:style-name="T7"> </text:span><text:span text:style-name="T1">направлено на формирование личности обучающегося, развитие его индивидуальных способностей, положительной мотивации и умений в учебной деятельности (овладение чтением, письмом, счетом, основными навыками учебной деятельности, элементами теоретического мышления, простейшими навыками самоконтроля, культурой поведения и речи, основами личной гигиены и здорового образа жизни);</text:span></text:p>
      <text:p text:style-name="P58"><text:span text:style-name="T1">3.3</text:span><text:span text:style-name="T2">.</text:span><text:span text:style-name="T6"> </text:span><text:span text:style-name="T2">Основное общее образование</text:span><text:span text:style-name="T1"> направлено на становление и формирование личности обучающегося (формирование нравственных убеждений, эстетического вкуса и здорового образа жизни, высокой культуры межличностного и межэтнического общения, овладение основами наук, государственным языком Российской Федерации, навыками умственного и физического труда, развитие склонностей, интересов, способности к социальному самоопределению);</text:span></text:p>
      <text:p text:style-name="P58"><text:span text:style-name="T1">3.4. </text:span><text:span text:style-name="T2">Среднее общее образование</text:span><text:span text:style-name="T1"> направлено на <text:s/>дальнейшее становление и формирование личности обучающегося, развитие интереса к познанию и творческих способностей обучающегося,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, подготовку обучающихся к жизни в обществе, самостоятельному жизненному выбору, продолжению образования и началу профессиональной деятельности. </text:span></text:p>
      <text:p text:style-name="P15"><text:span text:style-name="T1"><text:s text:c="10"/>3.5. </text:span><text:span text:style-name="T3">Нормативные сроки</text:span><text:span text:style-name="T1"> освоения основных образовательных программ начального общего, основного общего и среднего <text:s/>общего образования определяются федеральным законом.</text:span></text:p>
      <text:p text:style-name="P24"><text:soft-page-break/><text:span text:style-name="T1">3.6. Для осуществления образовательного процесса образовательная </text:span><text:span text:style-name="T3">организация <text:s/>разрабатывает и утверждает годовой учебный план, годовой календарный учебный график и расписание учебных занятий.</text:span></text:p>
      <text:p text:style-name="P15"><text:span text:style-name="T1">Годовой план создается образовательной организацией. </text:span></text:p>
      <text:p text:style-name="P24"><text:span text:style-name="T1">3.7. Образовательные программы определяют содержание образования. Содержание образования должно содействовать взаимопониманию и сотрудничеству между людьми, народами независимо от расовой национальной, этнической, религиозной и социальной принадлежности, учитывать разнообразие мировоззренческих подходов, способствовать реализации права обучающихся на свободный выбор мнений и убеждений, обеспечивать развитие способностей каждого человека, формирование и развитие его личности в соответствии с принятыми в семье и обществе духовно-нравственными и социокультурными ценностями. Основная образовательная программа самостоятельно разрабатывается и утверждается образовательной организацией на основе соответствующих примерных основных образовательных программ и должна обеспечивать достижение обучающимися (воспитанниками) результатов освоения основных образовательных программ, установленных соответствующими государственными образовательными стандартами, если иное не установлено Федеральным законом «Об образовании в Российской Федерации».</text:span></text:p>
      <text:p text:style-name="P32">Органы государственной власти и органы местного самоуправления не вправе изменять учебный план и учебный график <text:s/>образовательной организации после их утверждения, за исключением случаев, предусмотренных законодательством Российской Федерации.</text:p>
      <text:p text:style-name="P24"><text:span text:style-name="T1">3.8. Обучение в образовательной организации ведется </text:span><text:span text:style-name="T3">на русском языке.</text:span></text:p>
      <text:p text:style-name="P44"><text:span text:style-name="T1">3.9. Формы обучения - </text:span><text:span text:style-name="T3">очная, очно-заочная, семейная.</text:span></text:p>
      <text:p text:style-name="P39">3.10. Образовательные программы реализуются как самостоятельно, так и посредством сетевых форм реализации, в том числе с применением электронного обучения и дистанционных образовательных технологий.</text:p>
      <text:p text:style-name="P32">3.11. В дополнение к обязательным предметам вводятся предметы для организации обучения по выбору самих обучающихся, направленные на реализацию интересов, способностей и возможностей личности.</text:p>
      <text:p text:style-name="P24"><text:span text:style-name="T1">3.12. По желанию обучающихся и их родителей может быть введено обучение по различным профилям и направлениям. Для обучающихся <text:s text:c="17"/>9 классов <text:s/>вводится обязательная предпрофильная подготовка.</text:span></text:p>
      <text:p text:style-name="P39">3.13. Образовательная организация может реализовывать дополнительные образовательные программы и оказывать дополнительные образовательные услуги (на договорной основе), не включенные в перечень основных общеобразовательных программ, определяющих его статус.</text:p>
      <text:p text:style-name="P39">Виды и формы дополнительных образовательных услуг, в том числе и платных, определяются Положением о платных образовательных услугах.</text:p>
      <text:p text:style-name="P44"><text:span text:style-name="T1">3.14. В образовательной организации реализуются дополнительные образовательные программы. <text:s/></text:span></text:p>
      <text:p text:style-name="P33"><text:soft-page-break/>3.15. В образовательной <text:s/>организации, в соответствии с государственными образовательными стандартами, в порядке, предусмотренном законами и иными нормативными правовыми актами Российской Федерации, законами и иными нормативными правовыми актами субъектов Российской Федерации, осуществляется получение обучающимися начальных знаний об обороне государства, о воинской обязанности граждан и приобретение обучающимися навыков в области гражданской обороны. <text:s/></text:p>
      <text:p text:style-name="P32">3.16. <text:s/>Общее образование является обязательным.</text:p>
      <text:p text:style-name="P8">Требование обязательности общего образования применительно к конкретному обучающемуся, сохраняет силу до достижения им возраста восемнадцати лет, если соответствующее образование не было получено обучающимся ранее.</text:p>
      <text:p text:style-name="P39">3.17. Освоение образовательной программы (за исключением образовательной программы дошкольного образования), в том числе отдельной части или всего объема учебного предмета, курса, дисциплины (модуля) образовательной программы, сопровождается промежуточной аттестацией обучающихся. Проводимой в формах, определенных учебным планом, и в порядке, установленным положением о промежуточной аттестации <text:s/>обучающихся образовательной организации.</text:p>
      <text:p text:style-name="P39">3.17.1. Неудовлетворительные результаты промежуточной аттестации по одному или нескольким учебным предметам или непрохождение промежуточной аттестации при отсутствии уважительных причин признаются академической задолженностью.</text:p>
      <text:p text:style-name="P39">3.17.2. Обучающиеся обязаны ликвидировать академическую задолженность. </text:p>
      <text:p text:style-name="P39">3.17.3. Образовательная организация, родители (законные представители) несовершеннолетнего обучающегося, обеспечивающие получение обучающимися общего образования в форме семейного образования, обязаны создать условия обучающемуся для ликвидации академической задолженности и обеспечить контроль за своевременностью ее ликвидации.</text:p>
      <text:p text:style-name="P39">3.17.4. Обучающиеся, не прошедшие промежуточной аттестации по уважительным причинам или имеющие академическую задолженность, переводятся в следующий класс условно.</text:p>
      <text:p text:style-name="P39">3.17.5. Обучающиеся, не ликвидировавшие академической задолженности в установленные сроки, по усмотрению их родителей (законных представителей) оставляются на повторное обучение, переводятся на обучение по адаптированным программам в соответствии с рекомендациями психолого-медико-педагогической комиссии либо на обучение по индивидуальному учебному плану.</text:p>
      <text:p text:style-name="P44"><text:span text:style-name="T1">3.17.6. Обучающиеся по образовательным программам начального общего, основного общего, среднего общего образования в форме семейного обучения, не ликвидировавшие академическую задолженность в установленные сроки, продолжают получать образование в образовательной организации.</text:span></text:p>
      <text:p text:style-name="P44"><text:soft-page-break/><text:span text:style-name="T1">3.18. Освоение основного общего и среднего общего <text:s/>образования завершается обязательной итоговой аттестацией (государственной итоговой аттестацией).</text:span></text:p>
      <text:p text:style-name="P39">3.18.1. Формы государственной аттестации, порядок проведения такой аттестации по соответствующим образовательным программам различного уровня определяются федеральным органом исполнительной власти.</text:p>
      <text:p text:style-name="P44"><text:span text:style-name="T1">3.18.2. К государственной итоговой аттестации допускаются обучающиеся, не имеющие академической задолженности и в полном объеме выполнившие учебный план, если иное не предусмотрено федеральными законами.</text:span></text:p>
      <text:p text:style-name="P44"><text:span text:style-name="T1">3.18.3. Обучающиеся, не прошедшие государственную итоговую аттестацию или получившие на государственной итоговой аттестации неудовлетворительные результаты, вправе пройти государственную итоговую аттестацию в сроки, определяемые порядком проведения государственной итоговой аттестации по соответствующим образовательным программам.</text:span></text:p>
      <text:p text:style-name="P39">3.18.4. Государственная итоговая аттестация по образовательным программам среднего общего образования проводится в форме единого государственного экзамена, а также в иных формах, которые предусмотрены для обучающихся с ограниченными возможностями здоровья по образовательным программам среднего общего образования или для обучающихся детей-инвалидов.</text:p>
      <text:p text:style-name="P39">3.19. Лицам, успешно прошедшим государственную итоговую аттестацию выдается документ, который подтверждает получение образования соответствующего уровня:</text:p>
      <text:p text:style-name="P41">Основное общее образование</text:p>
      <text:p text:style-name="P41">Среднее общее образование</text:p>
      <text:p text:style-name="P32">3.20. Образовательная организация обеспечивает занятия на дому с обучающимися в соответствии с медицинским заключением о состоянии здоровья. В соответствии с инструкциями Министерства образования РФ выделяется количество учебных часов в неделю, составляется расписание, приказом определяется персональный состав педагогов, ведётся журнал проведённых занятий. Родители (законные представители) обязаны создать условия для проведения занятий на дому.</text:p>
      <text:p text:style-name="P28">4. Управление <text:s/>образовательной организацией</text:p>
      <text:p text:style-name="P32">Управление образовательной организацией осуществляется в соответствии с законодательством Российской Федерации, с учетом особенностей установленных Федеральным законом <text:s/>«Об образовании в Российской Федерации» на основе сочетания принципов единоначалия и коллегиальности. </text:p>
      <text:p text:style-name="P32">Образовательная организация <text:s/>создается Учредителем по собственной инициативе. Учредитель имеет право при соблюдении законодательства <text:s/>на реорганизацию и ликвидацию образовательной организации.</text:p>
      <text:p text:style-name="P15"><text:span text:style-name="T1"><text:s text:c="10"/>4.1</text:span><text:span text:style-name="T7">. </text:span><text:span text:style-name="T3">К компетенции Учредителя относятся решение следующих вопросов</text:span><text:span text:style-name="T1">:</text:span></text:p>
      <text:p text:style-name="P32"><text:soft-page-break/>утверждение образовательной организации и внесение в него изменений;</text:p>
      <text:p text:style-name="P32">назначение на должность и освобождение от должности руководителя образовательной организации, заключение и прекращение трудового договора с ним;</text:p>
      <text:p text:style-name="P32">формирование и утверждение муниципального задания в соответствии с основными видами деятельности образовательной организации, предусмотренными настоящим Уставом;</text:p>
      <text:p text:style-name="P32">определение перечня особо ценного движимого имущества, закрепленного за образовательной организацией собственником или приобретенного образовательной организацией за счет средств, выделенных ему собственником на приобретение такого имущества;</text:p>
      <text:p text:style-name="P32">установление порядка определения платы за услуги, относящиеся к основным видам деятельности образовательной организации, оказываемые ей сверх установленного муниципального задания, а также в случаях, предусмотренных федеральными законами в пределах установленного муниципального задания;</text:p>
      <text:p text:style-name="P32">определение порядка составления и утверждения отчета о результатах деятельности образовательной организации и об использовании закрепленного за ней муниципального имущества;</text:p>
      <text:p text:style-name="P32">закрепление за <text:s/>образовательной организацией <text:s/>муниципального имущества в оперативное управление;</text:p>
      <text:p text:style-name="P32">закрепление территории района (для приема детей в образовательную организацию), определение порядка приема граждан в образовательную <text:s/>организацию.</text:p>
      <text:p text:style-name="P15"><text:span text:style-name="T1"><text:s text:c="10"/>4.2. Единоличным исполнительным органом образовательной организации является директор, который осуществляет текущее руководство деятельностью образовательной организации. </text:span></text:p>
      <text:p text:style-name="P24"><text:span text:style-name="T1">4.2.1. </text:span><text:span text:style-name="T3">Директор образовательной организации </text:span><text:span text:style-name="T1">имеет право на:</text:span></text:p>
      <text:p text:style-name="P32">а) представление образовательной организации во всех <text:s/>инстанциях;</text:p>
      <text:p text:style-name="P24"><text:span text:style-name="T1">б) открытие в установленном порядке счетов, пользуется правом распоряжения имуществом и средствами школы в пределах, установленных действующим законодательством и настоящим Уставом; </text:span></text:p>
      <text:p text:style-name="P32">в) прием на работу, увольнение и перевод сотрудников с одной должности на другую в соответствии со статьями ТК РФ;</text:p>
      <text:p text:style-name="P32">г) утверждение штатного расписания в пределах выделенного фонда заработной платы;</text:p>
      <text:p text:style-name="P24"><text:span text:style-name="T1">д) <text:s/>на установление заработной платы работникам школы, <text:s/>в том числе размеров надбавок и доплат к должностным окладам, премирования в соответствии с действующими законодательствами;</text:span></text:p>
      <text:p text:style-name="P32">е) утверждение графиков работ и расписаний учебных занятий;</text:p>
      <text:p text:style-name="P24"><text:span text:style-name="T1">ж) издание приказов, обязательных для выполнения всеми работниками <text:s/>образовательной организации и обучающимися;</text:span></text:p>
      <text:p text:style-name="P32">з) распределение совместно с профсоюзным комитетом учебной нагрузки;</text:p>
      <text:p text:style-name="P32"><text:soft-page-break/>и) контроль совместно со своими заместителями директора <text:s/>за деятельностью педагогов и воспитателей, в т.ч. путем посещения уроков, всех других видов учебных занятий и воспитательных мероприятий;</text:p>
      <text:p text:style-name="P32">к) назначение председателей методических комиссий по предметам, классных руководителей, секретаря педагогического совета;</text:p>
      <text:p text:style-name="P32">л) решение других вопросов текущей деятельности, не отнесенных к компетенции Совета <text:s/>образовательной организации и Учредителя.</text:p>
      <text:p text:style-name="P32">м) утверждение должностных инструкций, инструкций по охране труда.</text:p>
      <text:p text:style-name="P32">4.2.2. Директор образовательной организации имеет право останавливать решения совета образовательной организации в том случае, если они противоречат действующему законодательству.</text:p>
      <text:p text:style-name="P32">4.2.3. Директор образовательной организации является председателем педагогического совета образовательной организации.</text:p>
      <text:p text:style-name="P32">4.2.4. Директор образовательной организации несет полную ответственность за руководство образовательной, воспитательной работой и организационно-хозяйственной деятельностью образовательной организации. </text:p>
      <text:p text:style-name="P32">4.2.5. Совмещение должности директора школы с другими руководящими должностями (кроме научно-педагогического руководства) внутри или вне школы не допускается.</text:p>
      <text:p text:style-name="P8"><text:s text:c="10"/>4.2.6. Управление филиалом осуществляет руководитель филиала <text:s/>(заместитель директора), назначаемый приказом директора учреждения из числа работников, имеющих опыт учебно-методической и организационной работы, который действует на основании доверенности образовательной организации и:</text:p>
      <text:p text:style-name="P32">обеспечивает функционирование филиала;</text:p>
      <text:p text:style-name="P32">представляет филиал в отношениях с органами государственной власти и органами местного самоуправления, юридическими и физическими лицами;</text:p>
      <text:p text:style-name="P32">представляет отчет о деятельности филиала в образовательную организацию.</text:p>
      <text:p text:style-name="P15"><text:span text:style-name="T1"><text:s text:c="10"/>4.3. Коллегиальными органами управления являются </text:span><text:span text:style-name="T3">общее собрание</text:span><text:span text:style-name="T1"> работников образовательной организации, педагогический совет, управляющий совет, родительский комитет.</text:span></text:p>
      <text:list xml:id="list35550662" text:style-name="L2">
        <text:list-item>
          <text:list>
            <text:list-item>
              <text:p text:style-name="P51">4.4. <text:s/>Общее собрание <text:s/>представляет <text:s/>полномочия <text:s/>всех работников образовательной организации. Общее собрание реализует право на самостоятельность Учреждения в решении вопросов, способствующих оптимальной организации образовательного процесса и финансово-хозяйственной деятельности.</text:p>
            </text:list-item>
          </text:list>
        </text:list-item>
      </text:list>
      <text:p text:style-name="P32">Общее собрание содействует расширению коллективных, демократических форм управления и воплощения в жизнь государственно-общественных принципов</text:p>
      <text:p text:style-name="P32"><text:s/>Собрание считается правомочным, если на нем присутствуют не менее третей списочного состава работников учреждения.</text:p>
      <text:p text:style-name="P32"><text:soft-page-break/>Общее собрание <text:s/>коллектива образовательной организации имеет право:</text:p>
      <text:p text:style-name="P32">обсуждать <text:s/>и принимать Коллективный договор; </text:p>
      <text:p text:style-name="P9"><text:tab/><text:tab/>определять численность и сроки полномочий комиссии по трудовым <text:s/>спорам, избрание её членов;</text:p>
      <text:p text:style-name="P9"><text:tab/><text:tab/>на <text:s/>выдвижение коллективных требований работников учреждения <text:s/>и избрание полномочных представителей для участия в разрешении трудового спора;</text:p>
      <text:p text:style-name="P9"><text:tab/><text:tab/>на принятие решения об объявлении забастовки и выбора органа, возглавляющего забастовку и другие вопросы жизнедеятельности трудового коллектива.</text:p>
      <text:p text:style-name="P32">представлять к награждению работников образовательной организации;</text:p>
      <text:p text:style-name="P32">4.5. Педагогический совет: </text:p>
      <text:p text:style-name="P32">разрабатывает образовательную программу образовательной организации и представляет её для принятия Учредителю и директору образовательной организации;</text:p>
      <text:p text:style-name="P24"><text:span text:style-name="T1">обсуждает и принимает решения по любым вопросам, касающимся содержания образования;</text:span></text:p>
      <text:p text:style-name="P32">принимает решения о проведении <text:s/>промежуточной аттестации;</text:p>
      <text:p text:style-name="P24"><text:span text:style-name="T1">решает вопрос о переводе обучающихся из класса в класс, о переводе обучающихся из класса в класс «условно», об оставлении обучающихся на повторный год обучения;</text:span></text:p>
      <text:p text:style-name="P24"><text:span text:style-name="T1">решает вопрос о досрочном <text:s/>отчислении из образовательной организации обучающегося, <text:s/>достигшего возраста 15 лет как меры дисциплинарного взыскания;</text:span></text:p>
      <text:p text:style-name="P24"><text:span text:style-name="T1">обсуждает в случае необходимости успеваемость и поведение отдельных обучающихся в присутствии их родителей (законных представителей);</text:span></text:p>
      <text:p text:style-name="P32">утверждает план работы образовательной организации на учебный год;</text:p>
      <text:p text:style-name="P32">утверждает характеристики учителей, представляемых к почетному званию «Заслуженный учитель России». </text:p>
      <text:p text:style-name="P24"><text:span text:style-name="T1">4.5.1. Членами педагогического совета являются все педагогические работники образовательной организации, а также председатель <text:s/>управляющего совета образовательной организации и председатель родительского комитета образовательной организации.</text:span></text:p>
      <text:p text:style-name="P32">4.5.2. Председателем педагогического совета образовательной организации является его директор. <text:s/>Директор Учреждения своим приказом назначает на учебный год секретаря педагогического совета.</text:p>
      <text:p text:style-name="P32">4.5.3. Заседания педагогического совета проводятся в соответствии с планом работы Учреждения, но не реже четырех раз в течение учебного года.</text:p>
      <text:p text:style-name="P32">4.5.4. Заседания педагогического совета протоколируются. Протоколы подписываются председателем педагогического совета и секретарем. Книга протоколов педагогических советов хранится в делах <text:s/>образовательной организации 50 лет.</text:p>
      <text:p text:style-name="P15"><text:soft-page-break/><text:span text:style-name="T1"><text:s text:c="9"/>4.6. На основании ст. 26. п. 4 Федерального закона <text:s text:c="2"/>от 29.12.2012 <text:s text:c="15"/>№ 273-ФЗ «Об образовании в Российской Федерации» в образовательной организации создается управляющий совет.</text:span></text:p>
      <text:p text:style-name="P52"><text:span text:style-name="T18">Управляющий совет муниципального общеобразовательного учреждения <text:s/>Токаревской средней общеобразовательной школы № 2 (далее - <text:s/>Совет) - </text:span><text:span text:style-name="T19">это коллегиальный орган школьного самоуправления, состоящий из избранных, кооптированных и назначенных членов, имеющий управленческие полномочия, определенные Уставом школы, реализующий принцип демократического, государственно-общественного характера управления образованием.</text:span></text:p>
      <text:p text:style-name="P53"><text:s/><text:tab/>Его задачи: <text:s/></text:p>
      <text:p text:style-name="P72">определение основных направлений развития общеобразовательного учреждения;</text:p>
      <text:p text:style-name="P64"><text:tab/>участие в определении компонента образовательного учреждения в составе реализуемого государственного стандарта общего образования и иных значимых составляющих образовательного процесса в целом (профили обучения, система оценки знаний обучающихся и другие);</text:p>
      <text:p text:style-name="P64"><text:tab/>содействие созданию в общеобразовательном учреждении оптимальных условий и форм организации образовательного процесса;</text:p>
      <text:p text:style-name="P64"><text:tab/>финансово-экономическое содействие работе общеобразовательного учреждения за счет рационального использования выделяемых учреждению бюджетных средств, доходов от собственной, приносящей доход деятельности и привлечения средств из внебюджетных источников;</text:p>
      <text:p text:style-name="P65"><text:tab/><text:tab/>участие в распределении стимулирующей части фонда оплаты труда;</text:p>
      <text:p text:style-name="P64"><text:tab/>обеспечение прозрачности привлекаемых и расходуемых финансовых и материальных средств;</text:p>
      <text:p text:style-name="P64"><text:tab/>содействие в создании условий для сохранения и укрепления здоровья участников образовательного процесса;</text:p>
      <text:p text:style-name="P63"><text:tab/>контроль за безопасными условиями обучения, воспитания и трудового обучения в общеобразовательном учреждении.</text:p>
      <text:p text:style-name="P71"><text:span text:style-name="T13">4.6.1. <text:s/>Создание управляющего совета, его состав и организация работы <text:s/>регулируются Положением об управляющем совете образовательной организации</text:span></text:p>
      <text:p text:style-name="P54"><text:span text:style-name="T13"><text:s text:c="10"/>4.6.2. Члены Совета учреждения работают на общественных началах.</text:span></text:p>
      <text:p text:style-name="P32">4.7. Родительский комитет образовательной организации <text:s/>выбирается на общешкольном родительском собрании. <text:s/>Он помогает в проведении ученических общешкольных мероприятий: вечеров отдыха, дискотек, туристских походов и т.п.</text:p>
      <text:p text:style-name="P32">4.7.1. Председатель родительского комитета образовательной организации <text:s/>является членом педагогического совета.</text:p>
      <text:p text:style-name="P32">4.7.2. Работа родительского комитета регулируется Положением о родительском комитете образовательной организации</text:p>
      <text:p text:style-name="P32">4.8. В <text:s/>образовательной организации могут создаваться на добровольной основе органы ученического самоуправления.</text:p>
      <text:p text:style-name="P24"><text:span text:style-name="T1">Образовательная организация <text:s/>представляет представителям ученических организаций необходимую информацию и допускает к участию </text:span><text:soft-page-break/><text:span text:style-name="T1">в заседаниях органов управления при обсуждении вопросов, касающихся интересов обучающихся.</text:span></text:p>
      <text:p text:style-name="P32">4.9. Образовательная организация принимает локальные нормативные акты по основным вопросам организации и осуществления образовательной деятельности:</text:p>
      <text:p text:style-name="P61">Положение о порядке приема в образовательную организацию;</text:p>
      <text:p text:style-name="P61">Правила внутреннего распорядка <text:s/>обучающихся;</text:p>
      <text:p text:style-name="P61">Правила внутреннего трудового распорядка;</text:p>
      <text:p text:style-name="P68">Положение о порядке проведения текущего контроля успеваемости и промежуточной аттестации обучающихся, порядке и основания перевода, отчисления обучающихся;</text:p>
      <text:p text:style-name="P68">Форма договора между образовательной организацией и родителями (законными представителями) обучающихся;</text:p>
      <text:p text:style-name="P61">Положение об установлении требований к одежде обучающихся;</text:p>
      <text:p text:style-name="P61">Положение о <text:s/>филиалах образовательной организации.</text:p>
      <text:p text:style-name="P61">Положение об оплате труда работников образовательной организации.</text:p>
      <text:p text:style-name="P61">Инструкции по правилам техники безопасности и охраны труда.</text:p>
      <text:p text:style-name="P61">Должностные инструкции для работников.</text:p>
      <text:p text:style-name="P61">Приказы директора образовательной организации.</text:p>
      <text:p text:style-name="P68">Другие локальные акты, не противоречащие Уставу Учреждения, а также законодательству Российской Федерации.</text:p>
      <text:p text:style-name="P28">5. Экономика образовательной организации</text:p>
      <text:p text:style-name="P35">5.1. Образовательная организация <text:s/>осуществляет в соответствии с муниципальными заданиями деятельность, связанную с выполнением работ, оказанием услуг, относящихся к его основным видам деятельности, в сфере, указанной в пункте 2.4 настоящего устава.</text:p>
      <text:p text:style-name="P24"><text:span text:style-name="T15">Муниципальные задания для <text:s/>образовательной организации формируются и утверждаются в порядке, установленном муниципальными правовыми актами.</text:span></text:p>
      <text:p text:style-name="P35">Образовательная организация <text:s/>не вправе отказаться от выполнения муниципального задания.</text:p>
      <text:p text:style-name="P32">5.2. Финансовое обеспечение выполнения муниципального задания образовательным учреждением осуществляется в виде субсидий из соответствующего бюджета. </text:p>
      <text:p text:style-name="P24"><text:span text:style-name="T1">Нормативные затраты определяются по каждому уровню образования в соответствии с федеральными государственными образовательными стандартами в расчете на одного обучающегося постановлением администрации Тамбовской области.</text:span></text:p>
      <text:p text:style-name="P32">Нормативные затраты включают в себя затраты на оплату труда педагогических работников.</text:p>
      <text:p text:style-name="P15"><text:span text:style-name="T15"><text:s text:c="10"/>5.3. О</text:span><text:span text:style-name="T1">бразовательная организация</text:span><text:span text:style-name="T15"> вправе сверх установленного муниципального задания, а также в случаях, определенных федеральными законами, в пределах установленного муниципального задания выполнять работы, оказывать услуги, относящиеся к его основным видам деятельности, указанным в пункте 2.4 <text:s/>настоящего Устава, для граждан и юридических лиц </text:span><text:soft-page-break/><text:span text:style-name="T15">за плату и на одинаковых при оказании одних и тех же услуг (выполнении работ) условиях. Порядок определения указанной платы <text:s/>Положением об оказании платных образовательных и иных услуг.</text:span></text:p>
      <text:p text:style-name="P40">Образовательная организация вправе осуществлять приносящую доходы деятельность лишь постольку, поскольку это служит достижению целей, ради которых оно создано, и соответствующую этим целям, при условии, что такая деятельность указана в его учредительных документах. Доходы, полученные от такой деятельности, и приобретенное за счет этих доходов имущество поступают в самостоятельное распоряжение образовательной организации.</text:p>
      <text:p text:style-name="P40">Привлечение образовательной организацией дополнительных <text:s/>средств <text:s/>не влечет за собой снижения <text:s/>нормативов и (или) абсолютных размеров финансового обеспечения её деятельности за счет средств Учредителя.</text:p>
      <text:p text:style-name="P40">Образовательная организация не вправе размещать денежные средства на депозитах в кредитных организациях, а также совершать сделки с ценными бумагами, если иное не предусмотрено федеральными законами.</text:p>
      <text:p text:style-name="P32">5.4. Образовательная организация <text:s/>самостоятельно разрабатывает, согласует <text:s/>с Учредителем <text:s/>план-график финансово-хозяйственной деятельности, а затем <text:s/>осуществляет финансовое обеспечение деятельности.</text:p>
      <text:p text:style-name="P25"><text:span text:style-name="T1">5.5. Имущество образовательной <text:s text:c="2"/>организации <text:s/>закрепляется за ним на праве оперативного управления в соответствии с Гражданским кодексом Российской Федерации. Собственником имущества образовательного учреждения является Токарёвский <text:s/>район.</text:span></text:p>
      <text:p text:style-name="P33">5.6. Земельный участок, необходимый для выполнения образовательным учреждением своих уставных задач, предоставляется ему на праве постоянного (бессрочного) пользования.</text:p>
      <text:p text:style-name="P32">5.7. Образовательная организация <text:s/>несет ответственность перед собственником за сохранность и эффективное использование закрепленной за этой образовательной организацией собственности. Контроль деятельности образовательной организации в этой части осуществляется Учредителем.</text:p>
      <text:p text:style-name="P40">Образовательная организация без согласия собственника не вправе распоряжаться особо ценным движимым имуществом, закрепленным за ним собственником <text:s/>или приобретенным образовательным учреждением за счет средств, выделенных ему собственником на приобретение такого имущества, а также недвижимым имуществом. Остальным имуществом, находящимся у него на праве оперативного управления, образовательное учреждение вправе распоряжаться самостоятельно, если иное не установлено законом.</text:p>
      <text:p text:style-name="P40">Перечень особо ценного <text:s/>имущества определяется Учредителем.</text:p>
      <text:p text:style-name="P15"><text:span text:style-name="T1"><text:s text:c="11"/>5.8. Изъятие (или) отчуждение имущества, закрепленного за образовательной организацией, допускаются только по истечении срока договора между собственником <text:s/>и образовательной организацией. </text:span></text:p>
      <text:p text:style-name="P32">5.9. Образовательная организация <text:s/>отвечает по своим обязательствам находящимися в его распоряжении денежными средствами. При недостаточности у образовательной организации указанных средств <text:soft-page-break/>ответственность по его обязательствам несет собственник имущества, закрепленного за Учреждением, в порядке, определяемом законом.</text:p>
      <text:p text:style-name="P24"><text:span text:style-name="T1">5.10. При ликвидации образовательной организации денежные средства и иные объекты собственности, за вычетом платежей по покрытию своих обязательств направляются на цели развития образования в соответствии с уставом образовательной организации.</text:span></text:p>
      <text:p text:style-name="P24"><text:span text:style-name="T1">5.11. Финансовые и материальные средства <text:s/>образовательной организации, закрепленные за ним учредителем, <text:s/>используются в соответствии с Уставом образовательной <text:s/>организации и изъятию не подлежат, если иное не предусмотрено законодательством Российской Федерации.</text:span></text:p>
      <text:p text:style-name="P15"><text:span text:style-name="T1"><text:s text:c="10"/>5.12. <text:s/>Образовательная организация <text:s/>устанавливает заработную плату работникам школы, в том числе надбавки и доплаты к должностным окладам, <text:s/>порядок и размеры их премирования. Заработная плата и должностной оклад работникам <text:s/>школы выплачивается за выполнение им функциональных обязанностей и работ, предусмотренных <text:s/>контрактами (трудовыми договорами). Выполнение работниками <text:s/>школы других работ и обязанностей оплачиваются по дополнительным договорам, за исключением случаев, предусмотренных<text:tab/>законодательством РФ.</text:span></text:p>
      <text:p text:style-name="P15"><text:span text:style-name="T1"><text:s text:c="10"/>5.13.<text:tab/>Образовательная организация <text:s/>не вправе заключать сделки, возможными последствиями которых является отчуждение или обременение имущества, закрепленного за <text:s text:c="3"/>образовательной организацией, кроме имущества, приобретенного за счет собственных средств образовательной организации в пользу третьих лиц.</text:span></text:p>
      <text:p text:style-name="P32">5.14. Филиалы наделяются имуществом образовательной организации, которым пользуется в соответствии с его назначением, целями деятельности и в порядке, установленным законодательством Российской Федерации.</text:p>
      <text:p text:style-name="P32"/>
      <text:p text:style-name="P29">6. Реорганизация и ликвидация образовательной организации</text:p>
      <text:p text:style-name="P30"/>
      <text:p text:style-name="P24"><text:span text:style-name="T1">6.1. Образовательная организация реорганизуется или ликвидируется на основании решения Учредителя в порядке, установленном гражданским законодательством, с учетом особенностей, предусмотренных законодательством об образовании.</text:span></text:p>
      <text:p text:style-name="P32">Изменение типа образовательной организации не является ее реорганизацией.</text:p>
      <text:p text:style-name="P32">6.2. Принятие Учредителем решения о реорганизации или ликвидации муниципальной образовательной организации допускается на основании положительного заключения комиссии по оценке последствий такого решения.</text:p>
      <text:p text:style-name="P24"><text:span text:style-name="T1">6.3. Порядок проведения оценки последствий принятия решения о реорганизации или ликвидации образовательной организации, находящейся в ведении муниципальной образовательной организации, включая критерии этой оценки (по типам данных образовательных организаций), порядок создания комиссии по оценке последствий такого решения и подготовки ею </text:span><text:soft-page-break/><text:span text:style-name="T1">заключений устанавливаются уполномоченным органом государственной власти субъекта Российской Федерации.</text:span></text:p>
      <text:p text:style-name="P24"><text:span text:style-name="T1">6.4. Образовательная организация может быть ликвидирована по решению суда в случае осуществления деятельности без надлежащий лицензии, либо деятельности, запрещенной законом или не соответствующей его уставным целям.</text:span></text:p>
      <text:p text:style-name="P32">6.5. В случае прекращения деятельности образовательной организации орган управления образованием обеспечивает перевод обучающихся с согласия родителей (законных представителей) в другие образовательные организации.</text:p>
      <text:p text:style-name="P32">6.6. В случае прекращения деятельности филиала все обучающиеся переводятся в действующее образовательное учреждение с согласия их родителей (лиц, их заменяющих).</text:p>
      <text:p text:style-name="P16"><text:span text:style-name="T6"><text:s text:c="11"/></text:span><text:span text:style-name="T1"><text:s text:c="44"/></text:span></text:p>
      <text:p text:style-name="P1"><text:span text:style-name="T6">7. Порядок изменений <text:s/>в Устав образовательной организации</text:span></text:p>
      <text:p text:style-name="P12"/>
      <text:p text:style-name="P34">Внесение изменений в Устав образовательной организации происходит в порядке, установленном законодательством Российской Федерации. 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style:text-autospace="none"/>
      <style:text-properties fo:color="#000080" style:font-name="Arial1"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name-asian="Calibri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>
      <style:text-properties style:font-name="Courier New" style:font-name-complex="Courier New"/>
    </style:style>
    <style:style style:name="apple-converted-space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Администрация Токаревского района</dc:title>
    <meta:initial-creator>user</meta:initial-creator>
    <meta:creation-date>2014-05-16T09:55:00</meta:creation-date>
    <dc:creator>Admin</dc:creator>
    <dc:date>2014-05-20T09:27:00</dc:date>
    <meta:print-date>2014-05-20T10:23:00</meta:print-date>
    <meta:editing-cycles>18</meta:editing-cycles>
    <meta:editing-duration>PT1H23M</meta:editing-duration>
    <meta:document-statistic meta:table-count="0" meta:image-count="0" meta:object-count="0" meta:page-count="19" meta:paragraph-count="242" meta:word-count="4614" meta:character-count="43379"/>
    <meta:generator>OpenOffice.org/3.3$Win32 OpenOffice.org_project/330m20$Build-9567</meta:generator>
  </office:meta>
</office:document-meta>
</file>