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 style:writing-mode="lr-tb"/>
    </style:style>
    <style:style style:name="Таблица1.A" style:family="table-column">
      <style:table-column-properties style:column-width="4.953cm"/>
    </style:style>
    <style:style style:name="Таблица1.B" style:family="table-column">
      <style:table-column-properties style:column-width="5.556cm"/>
    </style:style>
    <style:style style:name="Таблица1.C" style:family="table-column">
      <style:table-column-properties style:column-width="6.6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.799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4pt" fo:letter-spacing="-0.002cm" style:letter-kerning="true" style:font-size-asian="14pt" style:language-asian="ar" style:country-asian="SA" style:font-size-complex="14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snap-to-layout-grid="false"/>
    </style:style>
    <style:style style:name="P11" style:family="paragraph" style:parent-style-name="Standard">
      <style:paragraph-properties fo:margin-left="0cm" fo:margin-right="-0.191cm" fo:text-align="justify" style:justify-single-word="false" fo:text-indent="1.27cm" style:auto-text-indent="false" style:text-autospace="none" style:snap-to-layout-grid="false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106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9.991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0.753cm" fo:margin-right="0cm" fo:text-indent="0cm" style:auto-text-indent="false"/>
    </style:style>
    <style:style style:name="P18" style:family="paragraph" style:parent-style-name="Standard">
      <style:paragraph-properties fo:margin-left="10.753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91cm" fo:margin-right="0cm" fo:text-indent="-9.991cm" style:auto-text-indent="false">
        <style:tab-stops>
          <style:tab-stop style:position="1.799cm"/>
        </style:tab-stops>
      </style:paragraph-properties>
    </style:style>
    <style:style style:name="P20" style:family="paragraph" style:parent-style-name="Standard">
      <style:paragraph-properties fo:margin-left="9.991cm" fo:margin-right="0cm" fo:text-indent="-9.99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991cm" fo:margin-right="0cm" fo:text-indent="-9.991cm" style:auto-text-indent="false">
        <style:tab-stops>
          <style:tab-stop style:position="1.799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23" style:family="paragraph" style:parent-style-name="Разделы">
      <style:paragraph-properties fo:text-align="end" style:justify-single-word="false"/>
    </style:style>
    <style:style style:name="P24" style:family="paragraph" style:parent-style-name="Разделы">
      <style:paragraph-properties fo:margin-left="0cm" fo:margin-right="0cm" fo:text-align="start" style:justify-single-word="false" fo:text-indent="1.24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Администрация Токаревского района</text:p>
      <text:p text:style-name="P2">Тамбовской области</text:p>
      <text:p text:style-name="P3"/>
      <text:p text:style-name="P3">ПОСТАНОВЛЕНИЕ</text:p>
      <text:p text:style-name="P7"><text:tab/><text:tab/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14.05.2014</text:p>
          </table:table-cell>
          <table:table-cell table:style-name="Таблица1.A1" office:value-type="string">
            <text:p text:style-name="P10"><text:span text:style-name="T1"><text:s text:c="5"/>р.п. Токаревка</text:span></text:p>
          </table:table-cell>
          <table:table-cell table:style-name="Таблица1.A1" office:value-type="string">
            <text:p text:style-name="P11"><text:span text:style-name="T1"><text:s text:c="31"/>№ 236 </text:span></text:p>
          </table:table-cell>
        </table:table-row>
      </table:table>
      <text:p text:style-name="P6"/>
      <text:p text:style-name="P6"><text:span text:style-name="T1">О <text:s text:c="2"/>создании <text:s text:c="3"/>комиссии <text:s/>по <text:s/>открытию <text:s text:c="2"/>семейных групп, являющихся структурными подразделениями муниципальных образовательных учреждений, реализующих основную образовательную программу дошкольного образования</text:span></text:p>
      <text:p text:style-name="P6"/>
      <text:p text:style-name="P6"/>
      <text:p text:style-name="P13"><text:span text:style-name="T1">В соответствии с примерным Положением о семейной группе, являющейся структурным подразделением муниципального образовательного учреждения, реализующего основную образовательную программу дошкольного образования, утвержденным постановлением администрации района от 29.04.2014 № 219, администрация района постановляет:</text:span></text:p>
      <text:p text:style-name="P6"><text:span text:style-name="T1"><text:s text:c="6"/><text:tab/>1. Создать комиссию по <text:s/>открытию <text:s text:c="2"/>семейных групп, являющихся структурными подразделениями муниципальных образовательных учреждений, реализующих основную образовательную программу дошкольного образования, и утвердить ее список согласно приложению.</text:span></text:p>
      <text:p text:style-name="P15"><text:span text:style-name="T1"><text:s text:c="4"/><text:tab/><text:tab/>2. Контроль за исполнением настоящего постановления возложить на заместителя главы администрации района <text:s/>В.И. Королькова.</text:span></text:p>
      <text:p text:style-name="Standard"/>
      <text:p text:style-name="P12"><text:s/></text:p>
      <text:p text:style-name="P6"><text:span text:style-name="T1"><text:s text:c="6"/><text:tab/>Глава администрации района <text:s text:c="49"/>В.Н. Айдаров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><text:soft-page-break/>ПРИЛОЖЕНИЕ</text:p>
      <text:p text:style-name="P17"><text:span text:style-name="T1"><text:s text:c="202"/>УТВЕРЖДЕН</text:span></text:p>
      <text:p text:style-name="P23"><text:span text:style-name="T3"><text:s text:c="2"/>постановлением администрации </text:span><text:span text:style-name="T2">района</text:span></text:p>
      <text:p text:style-name="P24"><text:span text:style-name="T2"><text:s text:c="73"/>от 14.05.2014 № 236</text:span></text:p>
      <text:p text:style-name="P9"/>
      <text:p text:style-name="Standard"/>
      <text:p text:style-name="Standard"/>
      <text:p text:style-name="Standard"/>
      <text:p text:style-name="P4">СПИСОК</text:p>
      <text:p text:style-name="P1"><text:span text:style-name="T1">комиссии по <text:s/>открытию <text:s text:c="2"/>семейных групп, являющихся структурными подразделениями муниципальных образовательных учреждений, реализующих основную образовательную программу дошкольного образования</text:span></text:p>
      <text:p text:style-name="P5"/>
      <text:p text:style-name="P5"/>
      <text:p text:style-name="P19"><text:span text:style-name="T1">Корольков Владимир Иванович<text:tab/>заместитель <text:s/>главы администрации <text:s/>района, председатель комиссии</text:span></text:p>
      <text:p text:style-name="P21"/>
      <text:p text:style-name="P19"><text:span text:style-name="T1">Насакина Анна Ивановна<text:tab/>начальник отдела образования администрации района, заместитель председателя комиссии</text:span></text:p>
      <text:p text:style-name="P21"/>
      <text:p text:style-name="P19"><text:span text:style-name="T1">Шиндяпина Ирина Анатольевна<text:tab/>методист МКУ «Информационно-методический центр Токаревского района», секретарь комиссии</text:span></text:p>
      <text:p text:style-name="P21"/>
      <text:p text:style-name="P21">Невежина Галина Николаевна<text:tab/>медицинская сестра МБДОУ детский сад «Светлячок»</text:p>
      <text:p text:style-name="P21"><text:s/></text:p>
      <text:p text:style-name="P20">Шиповская Светлана Вячеславовна<text:tab/>заведующий МБДОУ детский сад «Тополек»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4cm" fo:text-indent="0cm" style:auto-text-indent="false" fo:keep-with-next="always"/>
      <style:text-properties fo:font-size="14pt" style:font-size-asian="14pt" style:font-size-complex="10pt"/>
    </style:style>
    <style:style style:name="Разделы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UPR</meta:initial-creator>
    <meta:creation-date>2014-06-10T13:35:00</meta:creation-date>
    <dc:creator>Admin</dc:creator>
    <dc:date>2014-06-10T14:45:00</dc:date>
    <meta:editing-cycles>9</meta:editing-cycles>
    <meta:editing-duration>PT49M</meta:editing-duration>
    <meta:document-statistic meta:table-count="1" meta:image-count="0" meta:object-count="0" meta:page-count="2" meta:paragraph-count="25" meta:word-count="180" meta:character-count="2142"/>
    <meta:generator>OpenOffice.org/3.3$Win32 OpenOffice.org_project/330m20$Build-9567</meta:generator>
  </office:meta>
</office:document-meta>
</file>