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693cm" fo:margin-left="-0.191cm" table:align="left" style:writing-mode="lr-tb"/>
    </style:style>
    <style:style style:name="Таблица1.A" style:family="table-column">
      <style:table-column-properties style:column-width="16.693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6.701cm" fo:margin-left="-0.191cm" table:align="left" style:writing-mode="lr-tb"/>
    </style:style>
    <style:style style:name="Таблица2.A" style:family="table-column">
      <style:table-column-properties style:column-width="7.493cm"/>
    </style:style>
    <style:style style:name="Таблица2.B" style:family="table-column">
      <style:table-column-properties style:column-width="9.208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justify" style:justify-single-word="false" style:text-autospace="none"/>
      <style:text-properties fo:font-size="14pt" style:font-size-asian="14pt" style:font-size-complex="14pt"/>
    </style:style>
    <style:style style:name="P6" style:family="paragraph" style:parent-style-name="Standard">
      <style:paragraph-properties fo:text-align="justify" style:justify-single-word="false" style:snap-to-layout-grid="false"/>
      <style:text-properties fo:font-size="14pt" style:font-size-asian="14pt" style:font-size-complex="14pt"/>
    </style:style>
    <style:style style:name="P7"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8" style:family="paragraph" style:parent-style-name="Standard">
      <style:paragraph-properties fo:text-align="justify" style:justify-single-word="false" style:snap-to-layout-grid="false"/>
      <style:text-properties fo:font-size="14pt" fo:font-weight="bold" style:font-size-asian="14pt" style:font-weight-asian="bold" style:font-size-complex="14pt"/>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0" style:family="paragraph" style:parent-style-name="Standard">
      <style:paragraph-properties fo:text-align="center" style:justify-single-word="false"/>
      <style:text-properties fo:font-size="8pt" style:font-size-asian="8pt" style:font-size-complex="8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autospace="none" style:snap-to-layout-grid="false"/>
      <style:text-properties fo:color="#000000" fo:font-size="14pt" style:font-size-asian="14pt" style:font-size-complex="14pt"/>
    </style:style>
    <style:style style:name="P13" style:family="paragraph" style:parent-style-name="Standard">
      <style:paragraph-properties fo:text-align="justify" style:justify-single-word="false" style:text-autospace="none"/>
      <style:text-properties fo:color="#000000" fo:font-size="14pt" fo:letter-spacing="-0.002cm" style:letter-kerning="true" style:font-size-asian="14pt" style:language-asian="ar" style:country-asian="SA" style:font-size-complex="14pt" style:font-weight-complex="bold"/>
    </style:style>
    <style:style style:name="P14" style:family="paragraph" style:parent-style-name="Standard">
      <style:paragraph-properties fo:margin-left="0cm" fo:margin-right="0cm" fo:text-indent="1.249cm" style:auto-text-indent="false"/>
    </style:style>
    <style:style style:name="P15" style:family="paragraph" style:parent-style-name="Standard">
      <style:paragraph-properties fo:margin-left="0cm" fo:margin-right="0cm" fo:text-align="justify" style:justify-single-word="false" fo:text-indent="1.249cm" style:auto-text-indent="false"/>
    </style:style>
    <style:style style:name="P16" style:family="paragraph" style:parent-style-name="Standard">
      <style:paragraph-properties fo:margin-left="0cm" fo:margin-right="0cm" fo:text-align="justify" style:justify-single-word="false" fo:text-indent="1.249cm" style:auto-text-indent="false">
        <style:tab-stops>
          <style:tab-stop style:position="12.383cm"/>
        </style:tab-stops>
      </style:paragraph-properties>
    </style:style>
    <style:style style:name="P17"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18" style:family="paragraph" style:parent-style-name="Standard">
      <style:paragraph-properties fo:margin-left="0cm" fo:margin-right="0cm" fo:text-align="center" style:justify-single-word="false" fo:text-indent="1.249cm" style:auto-text-indent="false"/>
      <style:text-properties fo:font-size="14pt" style:font-size-asian="14pt" style:font-size-complex="14pt"/>
    </style:style>
    <style:style style:name="P19" style:family="paragraph" style:parent-style-name="Standard">
      <style:paragraph-properties fo:margin-left="0cm" fo:margin-right="0cm" fo:text-align="end" style:justify-single-word="false" fo:text-indent="1.249cm" style:auto-text-indent="false"/>
      <style:text-properties fo:font-size="14pt" style:font-size-asian="14pt" style:font-size-complex="14pt"/>
    </style:style>
    <style:style style:name="P20" style:family="paragraph" style:parent-style-name="Standard">
      <style:paragraph-properties fo:margin-left="0cm" fo:margin-right="0cm" fo:text-align="center" style:justify-single-word="false" fo:text-indent="1.249cm" style:auto-text-indent="false"/>
    </style:style>
    <style:style style:name="P21" style:family="paragraph" style:parent-style-name="Standard">
      <style:paragraph-properties fo:margin-left="0cm" fo:margin-right="0cm" fo:text-align="justify" style:justify-single-word="false" fo:text-indent="1.249cm" style:auto-text-indent="false"/>
      <style:text-properties fo:color="#000000" fo:font-size="14pt" style:font-size-asian="14pt" style:font-size-complex="14pt"/>
    </style:style>
    <style:style style:name="P22" style:family="paragraph" style:parent-style-name="Standard">
      <style:paragraph-properties fo:margin-left="8.742cm" fo:margin-right="0cm" fo:line-height="150%" fo:text-align="justify" style:justify-single-word="false" fo:text-indent="0cm" style:auto-text-indent="false"/>
    </style:style>
    <style:style style:name="P23" style:family="paragraph" style:parent-style-name="Standard">
      <style:paragraph-properties fo:margin-left="9.991cm" fo:margin-right="0cm" fo:text-align="justify" style:justify-single-word="false" fo:text-indent="0cm" style:auto-text-indent="false"/>
      <style:text-properties fo:font-size="14pt" style:font-size-asian="14pt" style:font-size-complex="14pt"/>
    </style:style>
    <style:style style:name="P24" style:family="paragraph" style:parent-style-name="Standard">
      <style:paragraph-properties fo:margin-left="0.635cm" fo:margin-right="0cm" fo:text-align="justify" style:justify-single-word="false" fo:text-indent="0cm" style:auto-text-indent="false"/>
      <style:text-properties fo:font-size="14pt" style:font-size-asian="14pt" style:font-size-complex="14pt"/>
    </style:style>
    <style:style style:name="P25" style:family="paragraph" style:parent-style-name="Standard">
      <style:paragraph-properties fo:margin-left="0cm" fo:margin-right="0cm" fo:text-align="justify" style:justify-single-word="false" fo:text-indent="1.251cm" style:auto-text-indent="false"/>
    </style:style>
    <style:style style:name="P26" style:family="paragraph" style:parent-style-name="Standard" style:master-page-name="Standard">
      <style:paragraph-properties fo:text-align="center" style:justify-single-word="false" style:page-number="auto"/>
      <style:text-properties fo:font-size="14pt" style:font-size-asian="14pt"/>
    </style:style>
    <style:style style:name="P27" style:family="paragraph" style:parent-style-name="Text_20_body">
      <style:paragraph-properties fo:margin-left="0cm" fo:margin-right="0cm" fo:text-align="justify" style:justify-single-word="false" fo:text-indent="1.249cm" style:auto-text-indent="false"/>
    </style:style>
    <style:style style:name="P28" style:family="paragraph" style:parent-style-name="Heading_20_5">
      <style:paragraph-properties fo:text-align="center" style:justify-single-word="false"/>
    </style:style>
    <style:style style:name="P29" style:family="paragraph" style:parent-style-name="Heading_20_5">
      <style:paragraph-properties fo:margin-left="0cm" fo:margin-right="0cm" fo:text-align="justify" style:justify-single-word="false" fo:text-indent="0cm" style:auto-text-indent="false"/>
    </style:style>
    <style:style style:name="P30" style:family="paragraph" style:parent-style-name="Heading_20_5">
      <style:paragraph-properties fo:margin-left="0cm" fo:margin-right="0cm" fo:text-align="justify" style:justify-single-word="false" fo:text-indent="1.249cm" style:auto-text-indent="false"/>
    </style:style>
    <style:style style:name="P31" style:family="paragraph" style:parent-style-name="Text_20_body_20_indent">
      <style:paragraph-properties fo:margin-left="0cm" fo:margin-right="0cm" fo:margin-top="0cm" fo:margin-bottom="0cm" fo:line-height="0.423cm" fo:text-align="justify" style:justify-single-word="false" fo:text-indent="0cm" style:auto-text-indent="false"/>
      <style:text-properties fo:font-size="14pt" style:font-size-asian="14pt" style:font-size-complex="14pt"/>
    </style:style>
    <style:style style:name="P32" style:family="paragraph" style:parent-style-name="Text_20_body_20_indent">
      <style:paragraph-properties fo:margin-left="0cm" fo:margin-right="0cm" fo:margin-top="0cm" fo:margin-bottom="0cm" fo:text-indent="1.249cm" style:auto-text-indent="false"/>
      <style:text-properties fo:font-size="14pt" style:font-size-asian="14pt" style:font-size-complex="14pt"/>
    </style:style>
    <style:style style:name="P33" style:family="paragraph" style:parent-style-name="Разделы">
      <style:paragraph-properties fo:text-align="end" style:justify-single-word="false"/>
    </style:style>
    <style:style style:name="P34" style:family="paragraph" style:parent-style-name="Разделы">
      <style:paragraph-properties fo:text-align="justify" style:justify-single-word="false"/>
    </style:style>
    <style:style style:name="P35" style:family="paragraph" style:parent-style-name="Разделы">
      <style:paragraph-properties fo:text-align="justify" style:justify-single-word="false" style:snap-to-layout-grid="false"/>
      <style:text-properties fo:font-weight="normal" style:font-weight-asian="normal" style:font-size-complex="14pt"/>
    </style:style>
    <style:style style:name="T1" style:family="text">
      <style:text-properties style:font-size-complex="14pt"/>
    </style:style>
    <style:style style:name="T2" style:family="text">
      <style:text-properties fo:color="#000000" style:font-size-complex="14pt"/>
    </style:style>
    <style:style style:name="T3" style:family="text">
      <style:text-properties fo:color="#000000" fo:font-size="14pt" style:font-size-asian="14pt" style:font-size-complex="14pt"/>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font-size-asian="14pt" style:font-size-complex="14pt" style:font-weight-complex="bold"/>
    </style:style>
    <style:style style:name="T7" style:family="text">
      <style:text-properties fo:font-size="14pt" style:font-size-asian="14pt" style:font-size-complex="14pt" style:font-style-complex="italic"/>
    </style:style>
    <style:style style:name="T8" style:family="text">
      <style:text-properties fo:font-size="14pt" fo:font-weight="normal" style:font-size-asian="14pt" style:font-weight-asian="normal" style:font-size-complex="14pt"/>
    </style:style>
    <style:style style:name="T9" style:family="text">
      <style:text-properties fo:font-weight="normal" style:font-weight-asian="normal"/>
    </style:style>
    <style:style style:name="T10" style:family="text">
      <style:text-properties fo:font-weight="normal" style:font-weight-asian="norm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Администрация Токаревского района</text:p>
      <text:p text:style-name="P2">Тамбовской области</text:p>
      <text:p text:style-name="P10"/>
      <text:p text:style-name="P3">ПОСТАНОВЛЕНИЕ</text:p>
      <table:table table:name="Таблица1" table:style-name="Таблица1">
        <table:table-column table:style-name="Таблица1.A"/>
        <table:table-row table:style-name="Таблица1.1">
          <table:table-cell table:style-name="Таблица1.A1" office:value-type="string">
            <text:p text:style-name="P12"><text:tab/><text:tab/><text:tab/></text:p>
            <text:p text:style-name="P5">29.04.2014 <text:s text:c="35"/>р.п. Токаревка <text:s text:c="41"/>№ 219</text:p>
            <text:p text:style-name="P13"/>
          </table:table-cell>
        </table:table-row>
      </table:table>
      <text:h text:style-name="P29" text:outline-level="5"><text:span text:style-name="T1">Об утверждении примерного Положения о семейной группе, являющейся структурным подразделением муниципального образовательного учреждения, реализующего основную общеобразовательную программу дошкольного образования </text:span></text:h>
      <text:p text:style-name="P31"><text:s text:c="3"/></text:p>
      <text:p text:style-name="P31"><text:s text:c="5"/></text:p>
      <text:h text:style-name="P30" text:outline-level="5"><text:span text:style-name="T1">В целях обеспечения доступности дошкольного образования детям, не посещающим муниципальные образовательные организации, реализующие основную общеобразовательную программу дошкольного образования, поддержки многодетных семей, предоставления родителям многодетных семей возможности трудоустройства, не прерывая процесс воспитания детей, развития новых форм дошкольного образования, в соответствии с Приказом Министерства образования и науки Российской Федерации от 30.08.2013 <text:s text:c="12"/>№ 1014 «Об утверждении Порядка организации и осуществления образовательной деятельности по основным общеобразовательным программам, образовательным программам дошкольного образования», постановлением администрации Тамбовской области от 21.06.2010 № 724 «</text:span><text:span text:style-name="T2">Об утверждении примерных положений об </text:span><text:span text:style-name="T1">организации деятельности семейных групп и дошкольных мини-центров на базе областных государственных и муниципальных образовательных учреждений, реализующих основную общеобразовательную программу дошкольного образования»,</text:span> администрация района постановляет:</text:h>
      <text:h text:style-name="P30" text:outline-level="5">1. Утвердить примерное Положение о семейной группе, являющейся структурным подразделением муниципального образовательного учреждения, реализующего основную общеобразовательную программу <text:s/>дошкольного образования, <text:s/>согласно приложению.</text:h>
      <text:p text:style-name="P15"><text:span text:style-name="T4">2</text:span><text:span text:style-name="T5">. Отделу образования администрации района (Насакина) довести до сведения руководителей муниципальных образовательных <text:s/>организаций, реализующих основную общеобразовательную программу дошкольного образования, примерное Положение о семейной <text:s/>группе, являющейся структурным подразделением муниципального образовательного учреждения, реализующего основную общеобразовательную программу дошкольного образования, и организовать работу <text:s/>по внедрению новой <text:s/>формы дошкольного образования.</text:span></text:p>
      <text:p text:style-name="P15"><text:span text:style-name="T5">3.</text:span> <text:span text:style-name="T6">Контроль за исполнением настоящего постановления возложить на заместителя главы администрации района В.И. Королькова.</text:span><text:span text:style-name="T5"> <text:s text:c="3"/></text:span></text:p>
      <text:p text:style-name="P4"/>
      <text:p text:style-name="P17"/>
      <text:p text:style-name="P15"><text:span text:style-name="T5">Глава <text:s/>администрации <text:s/>района<text:tab/><text:tab/><text:tab/><text:tab/>В.Н. Айдаров <text:s text:c="15"/></text:span></text:p>
      <text:p text:style-name="P22"><text:soft-page-break/><text:span text:style-name="T5"><text:s text:c="10"/>ПРИЛОЖЕНИЕ</text:span></text:p>
      <text:p text:style-name="P23">УТВЕРЖДЕНО</text:p>
      <text:p text:style-name="P33"><text:span text:style-name="T10">постановлением администрации </text:span><text:span text:style-name="T9">района</text:span></text:p>
      <text:p text:style-name="P34"><text:span text:style-name="T9"><text:s text:c="77"/>от 29.04.2014 № 219</text:span></text:p>
      <text:p text:style-name="P32"/>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8"/>
          </table:table-cell>
          <table:table-cell table:style-name="Таблица2.A1" office:value-type="string">
            <text:p text:style-name="P35"/>
          </table:table-cell>
        </table:table-row>
        <table:table-row table:style-name="Таблица2.1">
          <table:table-cell table:style-name="Таблица2.A1" office:value-type="string">
            <text:p text:style-name="P8"/>
          </table:table-cell>
          <table:table-cell table:style-name="Таблица2.A1" office:value-type="string">
            <text:p text:style-name="P6"/>
          </table:table-cell>
        </table:table-row>
      </table:table>
      <text:p text:style-name="P7"/>
      <text:h text:style-name="P28" text:outline-level="5"><text:span text:style-name="T1">ПРИМЕРНОЕ ПОЛОЖЕНИЕ</text:span></text:h>
      <text:h text:style-name="P28" text:outline-level="5"><text:span text:style-name="T1">о семейной группе, являющейся структурным подразделением муниципальной образовательной организации, реализующей основную общеобразовательную программу дошкольного образования</text:span></text:h>
      <text:p text:style-name="P9"/>
      <text:p text:style-name="P3">1. Общие положения</text:p>
      <text:p text:style-name="P24"/>
      <text:p text:style-name="P16"><text:span text:style-name="T5">1.1. Настоящее примерное Положение определяет деятельность семейной группы, </text:span><text:span text:style-name="T3">являющейся структурным подразделением <text:s/>муниципальной образовательной организации, реализующей </text:span><text:span text:style-name="T7">основную</text:span><text:span text:style-name="T3"> общеобразовательную программу <text:s/>дошкольного образования </text:span><text:span text:style-name="T5">(далее - семейная группа).</text:span><text:span text:style-name="T3"> Семейная группа </text:span><text:span text:style-name="T5">осуществляет свою деятельность в соответствии <text:s/>с Уставом образовательного учреждения. </text:span></text:p>
      <text:p text:style-name="P15"><text:span text:style-name="T3">1.2.</text:span><text:span text:style-name="T5"> Семейная группа организуется в целях развития новых форм дошкольного образования, обеспечения наиболее полного охвата детей дошкольным образованием, поддержки многодетных семей, предоставления родителям многодетных семей возможности трудоустройства, не прерывая процесса воспитания детей. </text:span></text:p>
      <text:p text:style-name="P15"><text:span text:style-name="T5">1.3. Семейная группа организуется в многодетных семьях, имеющих не менее 3 детей дошкольного возраста.</text:span></text:p>
      <text:p text:style-name="P15"><text:span text:style-name="T5">В случае, если в многодетной семье <text:s/>имеется <text:s/>1 или <text:s/>2 ребёнка дошкольного возраста, организация семейной группы допускается при условии приёма детей дошкольного возраста из других семей общей наполняемостью <text:s/>6 детей.</text:span></text:p>
      <text:p text:style-name="P15"><text:span text:style-name="T5">1.4. Семейная группа обеспечивает получение дошкольного образования, присмотр и уход за воспитанниками от 2 месяцев до прекращения образовательных отношений.</text:span></text:p>
      <text:p text:style-name="P18">2. Требования к кандидатам на должность воспитателя</text:p>
      <text:p text:style-name="P18">(младшего воспитателя) семейной группы</text:p>
      <text:p text:style-name="P15"><text:span text:style-name="T5">2.1. На должность воспитателя (младшего воспитателя) семейной группы назначается родитель (законный представитель) семьи, указанной в пункте 1.3. настоящего Положения.</text:span></text:p>
      <text:p text:style-name="P15"><text:span text:style-name="T5">В случае, если родитель (законный представитель) имеет среднее профессиональное педагогическое образование или высшее профессиональное педагогическое образование, он принимается на ставку воспитателя.</text:span></text:p>
      <text:p text:style-name="P19"><text:soft-page-break/>Продолжение приложения</text:p>
      <text:p text:style-name="P15"><text:span text:style-name="T5">В случае, если родитель (законный представитель) имеет среднее начальное профессиональное педагогическое образование или среднее (полное) общее образование, он принимается на ставку младшего воспитателя.</text:span></text:p>
      <text:p text:style-name="P17">Для родителей (законных представителей) замещение должности воспитатель (младший воспитатель) является основным местом работы. Замещение должности воспитателя (младшего воспитателя) по совместительству не допускается.</text:p>
      <text:p text:style-name="P17">Воспитатель (младший воспитатель) семейной группы зачисляется в штат образовательного учреждения, с ним заключается трудовой договор на период функционирования группы.</text:p>
      <text:p text:style-name="P15"><text:span text:style-name="T5">Воспитателем (младшим воспитателем) семейной группы может быть родитель (законный представитель), прошедший социально-педагогическое обследование, имеющий удовлетворительные условия жизни и положительное заключение комиссии по отбору кандидатов на должность воспитателя (младшего воспитателя), за исключением лиц:</text:span></text:p>
      <text:p text:style-name="P25"><text:span text:style-name="T5">лишенных права заниматься педагогической деятельностью в соответствии с вступившим в силу приговором суда;</text:span></text:p>
      <text:p text:style-name="P25"><text:span text:style-name="T5">имеющих или имевших судимость, подвергающихся или подвергавшихся уголовному преследованию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го помещения в психиатрический стационар, клеветы и оскорбления), половой неприкосновенности и половой свободы личности, против семьи и несовершеннолетних, здоровья населения и общественной нравственности, а также против общественной безопасности;</text:span></text:p>
      <text:p text:style-name="P25"><text:span text:style-name="T5">имеющих неснятую или непогашенную судимость за умышленные тяжкие и особо тяжкие преступления;</text:span></text:p>
      <text:p text:style-name="P25"><text:span text:style-name="T5">признанных недееспособными в установленном федеральным законом порядке;</text:span></text:p>
      <text:p text:style-name="P25"><text:span text:style-name="T5">имеющих заболевания, предусмотренные перечнем, утверждаемым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здравоохранения;</text:span></text:p>
      <text:p text:style-name="P15"><text:span text:style-name="T5">лишённых родительских прав или ограниченных судом в родительских правах;</text:span></text:p>
      <text:p text:style-name="P15"><text:span text:style-name="T5">отстранённых или освобождённых от обязанностей опекуна (попечителя), приёмного родителя за ненадлежащее выполнение возложенных на него законом обязанностей;</text:span></text:p>
      <text:p text:style-name="P15"><text:span text:style-name="T5">не имеющих постоянного места жительства;</text:span></text:p>
      <text:p text:style-name="P15"><text:span text:style-name="T5">не имеющих среднего (полного) образования.</text:span></text:p>
      <text:p text:style-name="P15"><text:span text:style-name="T5">2.2. При подборе воспитателя (младшего воспитателя) семейной группы учитываются условия проживания семьи, указанной в пункте 1.3 </text:span></text:p>
      <text:p text:style-name="P19"><text:soft-page-break/>Продолжение приложения</text:p>
      <text:p text:style-name="P11"><text:span text:style-name="T5">настоящего Положения, нравственные и личностные качества, гарантирующие гуманистический характер взаимодействия с детьми, способность к выполнению возложенных обязанностей, взаимоотношения членов семьи <text:s/>кандидата с детьми.</text:span></text:p>
      <text:p text:style-name="P15"><text:span text:style-name="T5">2.3. Семейная группа создается после соответствующего социально-психологического обследования кандидата на должность воспитателя (младшего воспитателя), обследования условий жизни его семьи и вынесения положительного заключения комиссии, созданной при отделе образования администрации Токаревского района.</text:span></text:p>
      <text:p text:style-name="P20"><text:span text:style-name="T5">3. Требования к условиям размещения семейной группы</text:span></text:p>
      <text:p text:style-name="P15"><text:span text:style-name="T5">3.1. Помещения семейной группы для осуществления образовательной деятельности должны быть обеспечены необходимыми санитарно-гигиеническими условиями в соответствии с Инструкциями по охране жизни и здоровья детей, санитарными правилами и нормативами, требованиями Правил противопожарной безопасности:</text:span></text:p>
      <text:p text:style-name="P17">должна быть выделена отдельная комната с отведенным местом для игр и дневного сна, из расчета 2,5 кв.м. на одного человека; </text:p>
      <text:p text:style-name="P15"><text:span text:style-name="T5">должен поддерживаться температурный режим в помещении не ниже 18 и не выше 22 градусов; </text:span></text:p>
      <text:p text:style-name="P17">должно быть оборудовано место для раздельного хранения верхней одежды, нательного и постельного белья;</text:p>
      <text:p text:style-name="P17">должна быть установлена детская мебель, столы высотой до 58 см, стулья до 34 см;</text:p>
      <text:p text:style-name="P17">должен быть создан игровой уголок, оборудованный игрушками, развивающими играми, книгами;</text:p>
      <text:p text:style-name="P15"><text:span text:style-name="T5">должны быть в наличии индивидуальные полотенца для лица, ног и душа, смена постельного белья должна проводиться не реже 1 раза в неделю, полотенец - по мере загрязнения;</text:span></text:p>
      <text:p text:style-name="P17">должны быть в наличии аптечка первой медицинской помощи и первичные средства пожаротушения;</text:p>
      <text:p text:style-name="P17">должны быть в наличии для детей в возрасте до 3-х лет горшки, регулярно проводиться их обработка с применением моющих и дезинфицирующих средств;</text:p>
      <text:p text:style-name="P17">должно быть предусмотрено дополнительное помещение для изоляции ребенка в случае недомогания до прихода медицинского работника.</text:p>
      <text:p text:style-name="P20"><text:span text:style-name="T5">4. Порядок создания семейной группы</text:span></text:p>
      <text:p text:style-name="P15"><text:span text:style-name="T5">4.1. Родитель (законный представитель) детей, претендующий на должность воспитателя (младшего воспитателя) семейной группы, подает письменное заявление об открытии группы в комиссию, созданную при отделе образования администрации Токаревского района.</text:span></text:p>
      <text:p text:style-name="P17">4.2. К заявлению прилагаются следующие документы:</text:p>
      <text:p text:style-name="P17">автобиография;</text:p>
      <text:p text:style-name="P17">диплом, аттестат об образовании;</text:p>
      <text:p text:style-name="P17"/>
      <text:p text:style-name="P19"><text:soft-page-break/>Продолжение приложения</text:p>
      <text:p text:style-name="P17">медицинская книжка с отметкой о прохождении обязательного медицинского осмотра;</text:p>
      <text:p text:style-name="P17">копия паспорта;</text:p>
      <text:p text:style-name="P17">копия свидетельства о браке (для лиц, состоящих в браке);</text:p>
      <text:p text:style-name="P17">копии свидетельств о рождении детей;</text:p>
      <text:p text:style-name="P17">копия трудовой книжки;</text:p>
      <text:p text:style-name="P17">письменное согласие на открытие группы совершеннолетних членов семьи собственников (нанимателей) жилья;</text:p>
      <text:p text:style-name="P17">справки органов внутренних дел об отсутствии судимости;</text:p>
      <text:p text:style-name="P17">документ, подтверждающий право пользования жилым помещением и <text:s/>(или) право собственности на жилое помещение;</text:p>
      <text:p text:style-name="P17">справка о регистрации кандидата по месту жительства.</text:p>
      <text:p text:style-name="P17">4.3. Комиссия рассматривает представленные документы <text:s/>и готовит заключение о возможности открытия семейной группы.</text:p>
      <text:p text:style-name="P15"><text:span text:style-name="T5">4.4. Решение об открытии семейной группы принимается администрацией <text:s/>Токаревского района на основании положительного заключения комиссии <text:s/>в месячный срок со дня подачи родителем (законным представителем) заявления с приложением всех необходимых документов. </text:span></text:p>
      <text:p text:style-name="P15"><text:span text:style-name="T5">4.5. В случае отрицательного заключения комиссии администрация района в месячный срок со дня подачи заявления направляет обоснованный отказ родителю (законному представителю).</text:span></text:p>
      <text:p text:style-name="P15"><text:span text:style-name="T5">4.6. Семейная группа размещается в жилых помещениях (частных жилых домах или квартирах) по месту проживания семьи. </text:span></text:p>
      <text:p text:style-name="P3">5. Порядок <text:s/>работы <text:s/>комиссии</text:p>
      <text:p text:style-name="P17">5.1. Комиссия по отбору кандидатов на должность воспитателя (далее - комиссия) создается для объективного и всестороннего рассмотрения заявлений кандидатов на должность воспитателя (младшего воспитателя) семейных групп, дачи заключения о возможности открытия семейной группы.</text:p>
      <text:p text:style-name="P15"><text:span text:style-name="T5">5.2. В своей работе комиссия руководствуется Положением о семейной группе, являющейся структурным подразделением муниципального общеобразовательного учреждения, реализующего основную общеобразовательную программу дошкольного образования. </text:span></text:p>
      <text:p text:style-name="P15"><text:span text:style-name="T5">5.3. Состав комиссии утверждается постановлением <text:s/>администрации района.</text:span></text:p>
      <text:p text:style-name="P17">5.4. Комиссия обследует жилищно-бытовые, социальные условия жизни кандидата по месту его проживания, составляет акт, устанавливает соответствие жилого помещения требованиям пожарной безопасности, санитарным нормам.</text:p>
      <text:p text:style-name="P15"><text:span text:style-name="T5">5.5. Комиссия изучает возможность открытия семейной группы на основании представленных документов, указанных в пунктах 4.2. и 5.4. настоящего Положения, оценивает потенциальные возможности кандидата в воспитатели, психологический <text:s text:c="5"/>климат <text:s text:c="5"/>в семье <text:s text:c="3"/>и <text:s/>дает заключение о </text:span></text:p>
      <text:p text:style-name="P17"/>
      <text:p text:style-name="P19"><text:soft-page-break/>Продолжение приложения</text:p>
      <text:p text:style-name="P4">возможности открытия семейной группы в конкретном муниципальном дошкольном образовательном учреждении.</text:p>
      <text:p text:style-name="P17">5.6. Заключение комиссии принимается простым большинством голосов и подписывается всеми членами комиссии.</text:p>
      <text:p text:style-name="P17">5.7. Если член комиссии не согласен с заключением, он вправе изложить свое особое мнение в письменном виде.</text:p>
      <text:p text:style-name="P17">5.8. Заключение комиссии составляется в двух экземплярах. По письменному заявлению кандидата ему выдается копия заключения.</text:p>
      <text:p text:style-name="P17">5.9. Заключение комиссии может быть обжаловано в порядке, установленном законодательством о гражданском судопроизводстве.</text:p>
      <text:p text:style-name="P1"><text:span text:style-name="T5">6. Организация деятельности семейной группы </text:span></text:p>
      <text:p text:style-name="P11"><text:span text:style-name="T5"><text:s text:c="10"/>6.1. Для организации деятельности семейной группы в штатное расписание образовательного учреждения вводятся дополнительные штатные единицы:</text:span></text:p>
      <text:p text:style-name="P17">воспитатель (младший воспитатель) – 0,5 ставки;</text:p>
      <text:p text:style-name="P17">повар – 0,25 ставки;</text:p>
      <text:p text:style-name="P17">кухонный рабочий – 0,25 ставки;</text:p>
      <text:p text:style-name="P17">уборщик помещения – 0,25 ставки.</text:p>
      <text:p text:style-name="P15"><text:span text:style-name="T5">Данные штатные единицы определяются из расчета на 3 - 5 детей для одной семейной группы, являющейся структурным подразделением образовательного учреждения.</text:span></text:p>
      <text:p text:style-name="P15"><text:span text:style-name="T5">6.2. Работники семейной группы являются сотрудниками образовательного учреждения.</text:span></text:p>
      <text:p text:style-name="P15"><text:span text:style-name="T5">6.3. Права, социальные гарантии работников семейной группы определяются законодательством Российской Федерации, Уставом образовательного учреждения и трудовым договором.</text:span></text:p>
      <text:p text:style-name="P15"><text:span text:style-name="T5">6.4. Работники семейной группы проходят в обязательном порядке медицинское обследование за счет средств Учредителя.</text:span></text:p>
      <text:p text:style-name="P15"><text:span text:style-name="T5">6.5. Дети, воспитывающиеся в семейной группе, являются воспитанниками образовательного учреждения и принимаются в порядке, установленном Уставом образовательного учреждения. </text:span></text:p>
      <text:p text:style-name="P15"><text:span text:style-name="T5">6.6. Режим работы семейной группы определяется Уставом образовательного учреждения и договором между образовательным учреждением и воспитателем (младшим воспитателем) семейной группы.</text:span></text:p>
      <text:p text:style-name="P15"><text:span text:style-name="T5">6.7. Воспитатель (младший воспитатель) семейной группы наряду с образовательным учреждением несёт ответственность за жизнь и здоровье каждого ребёнка.</text:span></text:p>
      <text:p text:style-name="P15"><text:span text:style-name="T5">6.8. Медицинское обслуживание детей семейной группы осуществляется в порядке, установленном в образовательном учреждении.</text:span></text:p>
      <text:p text:style-name="P15"><text:span text:style-name="T5">6.9. В семейной группе реализуется <text:s/>образовательная программа, направленная на реализацию государственного стандарта дошкольного образования.</text:span></text:p>
      <text:p text:style-name="P15"><text:span text:style-name="T5">6.10. Развитие детей и организация различных видов детской деятельности в семейной группе могут проводиться как в образовательном </text:span></text:p>
      <text:p text:style-name="P19"><text:soft-page-break/>Продолжение приложения</text:p>
      <text:p text:style-name="P4">учреждении, так <text:s/>и в домашних условиях, по согласованию с руководителем <text:s/>учреждения. </text:p>
      <text:p text:style-name="P15"><text:span text:style-name="T5">6.11. Воспитатель (младший воспитатель) семейной группы организует ежедневную прогулку детей общей продолжительностью не менее 4 – 4,5 часов в первую и вторую половины дня, также обеспечивает дневной сон <text:s/>для детей дошкольного возраста 2 – 2,5 часа, а для детей от 1 года до 1,5 лет общей продолжительностью 3,5 часа в первую и вторую половины дня.</text:span></text:p>
      <text:p text:style-name="P15"><text:span text:style-name="T5">6.12. Воспитатель (младший воспитатель) семейной группы может организовывать просмотр телепередач и диафильмов для детей дошкольного возраста не чаще 2 раз в день (в первую и вторую половины дня) непрерывной длительностью от 20 до 30 минут в зависимости от возраста. </text:span></text:p>
      <text:p text:style-name="P20"><text:span text:style-name="T3">7. Организация питания детей в семейной группе</text:span></text:p>
      <text:p text:style-name="P15"><text:span text:style-name="T3">7.1. Организация питания детей в семейной группе осуществляется в соответствии с установленными учредителем денежными нормами питания для детей дошкольного возраста и возлагается на воспитателя (младшего воспитателя) семейной группы.</text:span></text:p>
      <text:p text:style-name="P15"><text:span text:style-name="T5">7.2. Образовательное учреждение предоставляет ежемесячно денежные средства на организацию питания детей в семейной группе на лицевой счет родителя – воспитателя (младшего воспитателя).</text:span></text:p>
      <text:p text:style-name="P21">7.3. Продукты питания закупаются воспитателем (младшим воспитателем) самостоятельно в соответствии с рекомендуемым набором продуктов для питания детей дошкольного возраста.</text:p>
      <text:p text:style-name="P15"><text:span text:style-name="T3">7.4. Воспитатель (младший воспитатель) семейной группы самостоятельно готовит пищу для детей в соответствии с утвержденным Примерным десятидневным меню.</text:span></text:p>
      <text:p text:style-name="P15"><text:span text:style-name="T3">7.5. Медицинский работник в пределах своей компетенции осуществляет периодический контроль организации питания детей в семейной группе.</text:span></text:p>
      <text:p text:style-name="P15"><text:span text:style-name="T3">7.6. Воспитатель (младший воспитатель) семейной группы представляет ежемесячный отчет о расходовании средств на питание детей в муниципальное образовательное учреждение.</text:span></text:p>
      <text:p text:style-name="P20"><text:span text:style-name="T5">8. Порядок финансирования семейных групп</text:span></text:p>
      <text:p text:style-name="P15"><text:span text:style-name="T5">8.1. Финансирование семейной группы производится за счёт средств районного бюджета по разделу «Образование».</text:span></text:p>
      <text:p text:style-name="P15"><text:span text:style-name="T5">8.2. Руководитель образовательного учреждения по согласованию с комиссией вносит предложения в отдел образования администрации Токаревского района по финансированию семейной группы.</text:span></text:p>
      <text:p text:style-name="P27"><text:span text:style-name="T8">8.3. Размер родительской платы за содержание детей в семейной группе устанавливается Учредителем.</text:span></text:p>
      <text:p text:style-name="P20"><text:span text:style-name="T5">9. Руководство семейной группой</text:span></text:p>
      <text:p text:style-name="P15"><text:span text:style-name="T5">9.1. Координирует работу и осуществляет контроль за деятельностью семейной группы руководитель образовательного учреждения.</text:span></text:p>
      <text:p text:style-name="P21">9.2. Администрация, педагоги, специалисты образовательного учреждения оказывают консультативную и методическую помощь родителю-</text:p>
      <text:p text:style-name="P19"><text:soft-page-break/>Продолжение приложения</text:p>
      <text:p text:style-name="P11"><text:span text:style-name="T3">воспитателю (младшему воспитателю). С детьми семейной группы занимаются педагог-психолог, учитель-логопед, музыкальный руководитель, воспитатель по физкультурно-оздоровительной работе.</text:span></text:p>
      <text:p text:style-name="P15"><text:span text:style-name="T3">9.3. <text:s/>Заведующий образовательного учреждения и социальный педагог регулярно посещают семейную группу на дому, при этом особое внимание уделяют предметно-развивающей среде, соблюдению режимных моментов, организации различных видов деятельности детей.</text:span></text:p>
      <text:p text:style-name="P14"><text:span text:style-name="T3"><text:s text:c="29"/>10. Закрытие семейной группы</text:span></text:p>
      <text:p text:style-name="P15"><text:span text:style-name="T3">Семейная группа может быть закрыта на основании:</text:span></text:p>
      <text:p text:style-name="P15"><text:span text:style-name="T3">заявления воспитателя (младшего воспитателя) семейной группы;</text:span></text:p>
      <text:p text:style-name="P15"><text:span text:style-name="T3">по достижению одним или несколькими детьми возраста 7 лет (при поступлении в школу), если это влечет невыполнение пункта 1.3 настоящего Положения;</text:span></text:p>
      <text:p text:style-name="P15"><text:span text:style-name="T3">по инициативе руководителя образовательного учреждения, комиссии, созданной при отделе образования администрации Токаревского района в случае возникновения в семейной группе неблагоприятных условий для содержания, воспитания и образования детей.</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text-properties fo:font-weight="bold" style:font-weight-asian="bold" style:font-size-complex="10pt"/>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5" style:display-name="Heading 5" style:family="paragraph" style:parent-style-name="Standard" style:next-style-name="Standard" style:default-outline-level="5" style:class="text">
      <style:paragraph-properties fo:margin-left="0cm" fo:margin-right="-0.004cm" fo:text-indent="0cm" style:auto-text-indent="false" fo:keep-with-next="always"/>
      <style:text-properties fo:font-size="14pt" style:font-size-asian="14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Разделы" style:family="paragraph" style:parent-style-name="Standard">
      <style:paragraph-properties fo:text-align="center" style:justify-single-word="false"/>
      <style:text-properties fo:font-size="14pt" fo:font-weight="bold" style:font-size-asian="14pt" style:font-weight-asian="bold" style:font-size-complex="10pt"/>
    </style:style>
    <style:style style:name="ConsPlusTitle" style:family="paragraph">
      <style:paragraph-properties style:line-height-at-least="0.176cm" fo:orphans="2" fo:widows="2" fo:hyphenation-ladder-count="no-limit"/>
      <style:text-properties style:use-window-font-color="true" style:font-name="Arial1" fo:font-size="10pt" fo:language="ru" fo:country="RU" fo:font-weight="bold" style:letter-kerning="true" style:font-name-asian="Arial1" style:font-size-asian="10pt" style:font-weight-asian="bold" style:font-name-complex="Times New Roman" style:font-size-complex="10pt" style:language-complex="ar" style:country-complex="SA"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Название_20_Знак" style:display-name="Название Знак" style:family="text">
      <style:text-properties fo:font-size="14pt" fo:language="ru" fo:country="RU" style:font-size-asian="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Администрация Токаревского района</dc:title>
    <meta:initial-creator>Admin</meta:initial-creator>
    <meta:creation-date>2014-05-19T10:39:00</meta:creation-date>
    <dc:creator>Admin</dc:creator>
    <dc:date>2014-05-19T13:32:00</dc:date>
    <meta:print-date>2014-04-22T16:42:00</meta:print-date>
    <meta:editing-cycles>8</meta:editing-cycles>
    <meta:editing-duration>PT2H54M</meta:editing-duration>
    <meta:document-statistic meta:table-count="2" meta:image-count="0" meta:object-count="0" meta:page-count="8" meta:paragraph-count="131" meta:word-count="1944" meta:character-count="17153"/>
    <meta:generator>OpenOffice.org/3.3$Win32 OpenOffice.org_project/330m20$Build-9567</meta:generator>
  </office:meta>
</office:document-meta>
</file>