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EC0000514E000048C2DD8B5765.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88cm" fo:margin-left="-0.185cm" table:align="left" style:writing-mode="lr-tb"/>
    </style:style>
    <style:style style:name="Таблица1.A" style:family="table-column">
      <style:table-column-properties style:column-width="8.44cm"/>
    </style:style>
    <style:style style:name="Таблица1.1" style:family="table-row">
      <style:table-row-properties style:min-row-height="2.866cm" style:keep-together="true" fo:keep-together="auto"/>
    </style:style>
    <style:style style:name="Таблица1.A1" style:family="table-cell">
      <style:table-cell-properties style:vertical-align="top" fo:background-color="#ffffff" fo:padding="0.185cm" fo:border="none" style:writing-mode="lr-tb">
        <style:background-image/>
      </style:table-cell-properties>
    </style:style>
    <style:style style:name="Таблица2" style:family="table">
      <style:table-properties style:width="17.436cm" table:align="center" style:writing-mode="lr-tb"/>
    </style:style>
    <style:style style:name="Таблица2.A" style:family="table-column">
      <style:table-column-properties style:column-width="1.162cm"/>
    </style:style>
    <style:style style:name="Таблица2.B" style:family="table-column">
      <style:table-column-properties style:column-width="10.061cm"/>
    </style:style>
    <style:style style:name="Таблица2.C" style:family="table-column">
      <style:table-column-properties style:column-width="3.17cm"/>
    </style:style>
    <style:style style:name="Таблица2.D" style:family="table-column">
      <style:table-column-properties style:column-width="3.043cm"/>
    </style:style>
    <style:style style:name="Таблица2.1" style:family="table-row">
      <style:table-row-properties style:keep-together="true" fo:keep-together="auto"/>
    </style:style>
    <style:style style:name="Таблица2.A1" style:family="table-cell">
      <style:table-cell-properties style:vertical-align="top" fo:background-color="#ffffff"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background-image/>
      </style:table-cell-properties>
    </style:style>
    <style:style style:name="Таблица2.D1" style:family="table-cell">
      <style:table-cell-properties style:vertical-align="top" fo:background-color="#ffffff" style:border-line-width="0.002cm 0.088cm 0.002cm" fo:padding="0.185cm" fo:border="0.092cm double #c0c0c0" style:writing-mode="lr-tb">
        <style:background-image/>
      </style:table-cell-properties>
    </style:style>
    <style:style style:name="Таблица2.A2" style:family="table-cell">
      <style:table-cell-properties style:vertical-align="middle" fo:background-color="#ffffff"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background-image/>
      </style:table-cell-properties>
    </style:style>
    <style:style style:name="Таблица2.7" style:family="table-row">
      <style:table-row-properties style:min-row-height="1.231cm" style:keep-together="true" fo:keep-together="auto"/>
    </style:style>
    <style:style style:name="Таблица3" style:family="table">
      <style:table-properties style:width="18.098cm" table:align="right" style:writing-mode="lr-tb"/>
    </style:style>
    <style:style style:name="Таблица3.A" style:family="table-column">
      <style:table-column-properties style:column-width="8.373cm"/>
    </style:style>
    <style:style style:name="Таблица3.B" style:family="table-column">
      <style:table-column-properties style:column-width="9.724cm"/>
    </style:style>
    <style:style style:name="Таблица3.1" style:family="table-row">
      <style:table-row-properties style:keep-together="true" fo:keep-together="auto"/>
    </style:style>
    <style:style style:name="Таблица3.A1" style:family="table-cell">
      <style:table-cell-properties style:vertical-align="top" fo:background-color="#ffffff" fo:padding="0.185cm" fo:border="none" style:writing-mode="lr-tb">
        <style:background-image/>
      </style:table-cell-properties>
    </style:style>
    <style:style style:name="Таблица4" style:family="table">
      <style:table-properties style:width="17.013cm" table:align="center" style:writing-mode="lr-tb"/>
    </style:style>
    <style:style style:name="Таблица4.A" style:family="table-column">
      <style:table-column-properties style:column-width="1.164cm"/>
    </style:style>
    <style:style style:name="Таблица4.B" style:family="table-column">
      <style:table-column-properties style:column-width="9.719cm"/>
    </style:style>
    <style:style style:name="Таблица4.C" style:family="table-column">
      <style:table-column-properties style:column-width="3.085cm"/>
    </style:style>
    <style:style style:name="Таблица4.D" style:family="table-column">
      <style:table-column-properties style:column-width="3.044cm"/>
    </style:style>
    <style:style style:name="Таблица4.1" style:family="table-row">
      <style:table-row-properties style:keep-together="true" fo:keep-together="auto"/>
    </style:style>
    <style:style style:name="Таблица4.A1" style:family="table-cell">
      <style:table-cell-properties style:vertical-align="top" fo:background-color="#ffffff"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background-image/>
      </style:table-cell-properties>
    </style:style>
    <style:style style:name="Таблица4.D1" style:family="table-cell">
      <style:table-cell-properties style:vertical-align="top" fo:background-color="#ffffff" style:border-line-width="0.002cm 0.088cm 0.002cm" fo:padding="0.185cm" fo:border="0.092cm double #c0c0c0" style:writing-mode="lr-tb">
        <style:background-image/>
      </style:table-cell-properties>
    </style:style>
    <style:style style:name="Таблица4.A2" style:family="table-cell">
      <style:table-cell-properties style:vertical-align="middle" fo:background-color="#ffffff"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background-image/>
      </style:table-cell-properties>
    </style:style>
    <style:style style:name="Таблица5" style:family="table">
      <style:table-properties style:width="18.098cm" table:align="right" style:writing-mode="lr-tb"/>
    </style:style>
    <style:style style:name="Таблица5.A" style:family="table-column">
      <style:table-column-properties style:column-width="8.373cm"/>
    </style:style>
    <style:style style:name="Таблица5.B" style:family="table-column">
      <style:table-column-properties style:column-width="9.724cm"/>
    </style:style>
    <style:style style:name="Таблица5.1" style:family="table-row">
      <style:table-row-properties style:keep-together="true" fo:keep-together="auto"/>
    </style:style>
    <style:style style:name="Таблица5.A1" style:family="table-cell">
      <style:table-cell-properties style:vertical-align="top" fo:background-color="#ffffff" fo:padding="0.185cm" fo:border="none" style:writing-mode="lr-tb">
        <style:background-image/>
      </style:table-cell-properties>
    </style:style>
    <style:style style:name="Таблица6" style:family="table">
      <style:table-properties style:width="17.013cm" fo:margin-left="-0.265cm" table:align="left" style:writing-mode="lr-tb"/>
    </style:style>
    <style:style style:name="Таблица6.A" style:family="table-column">
      <style:table-column-properties style:column-width="1.478cm"/>
    </style:style>
    <style:style style:name="Таблица6.B" style:family="table-column">
      <style:table-column-properties style:column-width="13.242cm"/>
    </style:style>
    <style:style style:name="Таблица6.C" style:family="table-column">
      <style:table-column-properties style:column-width="2.293cm"/>
    </style:style>
    <style:style style:name="Таблица6.1" style:family="table-row">
      <style:table-row-properties style:min-row-height="0.993cm" style:keep-together="true" fo:keep-together="auto"/>
    </style:style>
    <style:style style:name="Таблица6.A1" style:family="table-cell">
      <style:table-cell-properties style:vertical-align="top" fo:background-color="#ffffff"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background-image/>
      </style:table-cell-properties>
    </style:style>
    <style:style style:name="Таблица6.C1" style:family="table-cell">
      <style:table-cell-properties style:vertical-align="top" fo:background-color="#ffffff" style:border-line-width="0.002cm 0.088cm 0.002cm" fo:padding="0.185cm" fo:border="0.092cm double #c0c0c0" style:writing-mode="lr-tb">
        <style:background-image/>
      </style:table-cell-properties>
    </style:style>
    <style:style style:name="Таблица6.2" style:family="table-row">
      <style:table-row-properties style:min-row-height="0.318cm" style:keep-together="true" fo:keep-together="auto"/>
    </style:style>
    <style:style style:name="Таблица6.A2" style:family="table-cell">
      <style:table-cell-properties style:vertical-align="middle" fo:background-color="#ffffff"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background-image/>
      </style:table-cell-properties>
    </style:style>
    <style:style style:name="Таблица6.3" style:family="table-row">
      <style:table-row-properties style:keep-together="true" fo:keep-together="auto"/>
    </style:style>
    <style:style style:name="Таблица6.15" style:family="table-row">
      <style:table-row-properties style:min-row-height="0.397cm" style:keep-together="true" fo:keep-together="auto"/>
    </style:style>
    <style:style style:name="Таблица7" style:family="table">
      <style:table-properties style:width="16.748cm" fo:margin-left="-0.185cm" table:align="left" style:writing-mode="lr-tb"/>
    </style:style>
    <style:style style:name="Таблица7.A" style:family="table-column">
      <style:table-column-properties style:column-width="16.748cm"/>
    </style:style>
    <style:style style:name="Таблица7.1" style:family="table-row">
      <style:table-row-properties style:keep-together="true" fo:keep-together="auto"/>
    </style:style>
    <style:style style:name="Таблица7.A1" style:family="table-cell">
      <style:table-cell-properties style:vertical-align="top" fo:background-color="#ffffff" fo:padding="0.185cm" fo:border="none" style:writing-mode="lr-tb">
        <style:background-image/>
      </style:table-cell-properties>
    </style:style>
    <style:style style:name="Таблица8" style:family="table">
      <style:table-properties style:width="17.013cm" fo:margin-left="-0.265cm" table:align="left" style:writing-mode="lr-tb"/>
    </style:style>
    <style:style style:name="Таблица8.A" style:family="table-column">
      <style:table-column-properties style:column-width="1.478cm"/>
    </style:style>
    <style:style style:name="Таблица8.B" style:family="table-column">
      <style:table-column-properties style:column-width="13.242cm"/>
    </style:style>
    <style:style style:name="Таблица8.C" style:family="table-column">
      <style:table-column-properties style:column-width="2.293cm"/>
    </style:style>
    <style:style style:name="Таблица8.1" style:family="table-row">
      <style:table-row-properties style:keep-together="true" fo:keep-together="auto"/>
    </style:style>
    <style:style style:name="Таблица8.A1" style:family="table-cell">
      <style:table-cell-properties style:vertical-align="top" fo:background-color="#ffffff"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background-image/>
      </style:table-cell-properties>
    </style:style>
    <style:style style:name="Таблица8.C1" style:family="table-cell">
      <style:table-cell-properties style:vertical-align="top" fo:background-color="#ffffff" style:border-line-width="0.002cm 0.088cm 0.002cm" fo:padding="0.185cm" fo:border="0.092cm double #c0c0c0" style:writing-mode="lr-tb">
        <style:background-image/>
      </style:table-cell-properties>
    </style:style>
    <style:style style:name="Таблица8.2" style:family="table-row">
      <style:table-row-properties style:min-row-height="0.318cm" style:keep-together="true" fo:keep-together="auto"/>
    </style:style>
    <style:style style:name="Таблица8.A2" style:family="table-cell">
      <style:table-cell-properties style:vertical-align="middle" fo:background-color="#ffffff"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background-image/>
      </style:table-cell-properties>
    </style:style>
    <style:style style:name="Таблица8.A14" style:family="table-cell">
      <style:table-cell-properties style:vertical-align="middle" fo:background-color="#ffffff" style:border-line-width="0.002cm 0.088cm 0.002cm" fo:padding="0.185cm" fo:border="0.092cm double #c0c0c0" style:writing-mode="lr-tb">
        <style:background-image/>
      </style:table-cell-properties>
    </style:style>
    <style:style style:name="Таблица9" style:family="table">
      <style:table-properties style:width="17.013cm" fo:margin-left="-0.185cm" table:align="left" style:writing-mode="lr-tb"/>
    </style:style>
    <style:style style:name="Таблица9.A" style:family="table-column">
      <style:table-column-properties style:column-width="17.013cm"/>
    </style:style>
    <style:style style:name="Таблица9.1" style:family="table-row">
      <style:table-row-properties style:keep-together="true" fo:keep-together="auto"/>
    </style:style>
    <style:style style:name="Таблица9.A1" style:family="table-cell">
      <style:table-cell-properties style:vertical-align="top" fo:background-color="#ffffff" fo:padding="0.185cm" fo:border="none" style:writing-mode="lr-tb">
        <style:background-image/>
      </style:table-cell-properties>
    </style:style>
    <style:style style:name="Таблица10" style:family="table">
      <style:table-properties style:width="16.669cm" fo:margin-left="-0.265cm" table:align="left" style:writing-mode="lr-tb"/>
    </style:style>
    <style:style style:name="Таблица10.A" style:family="table-column">
      <style:table-column-properties style:column-width="1.651cm"/>
    </style:style>
    <style:style style:name="Таблица10.B" style:family="table-column">
      <style:table-column-properties style:column-width="7.285cm"/>
    </style:style>
    <style:style style:name="Таблица10.C" style:family="table-column">
      <style:table-column-properties style:column-width="7.733cm"/>
    </style:style>
    <style:style style:name="Таблица10.1" style:family="table-row">
      <style:table-row-properties style:min-row-height="0.556cm" style:keep-together="true" fo:keep-together="auto"/>
    </style:style>
    <style:style style:name="Таблица10.A1" style:family="table-cell">
      <style:table-cell-properties style:vertical-align="top" fo:background-color="#ffffff"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background-image/>
      </style:table-cell-properties>
    </style:style>
    <style:style style:name="Таблица10.C1" style:family="table-cell">
      <style:table-cell-properties style:vertical-align="top" fo:background-color="#ffffff" style:border-line-width="0.002cm 0.088cm 0.002cm" fo:padding="0.185cm" fo:border="0.092cm double #c0c0c0" style:writing-mode="lr-tb">
        <style:background-image/>
      </style:table-cell-properties>
    </style:style>
    <style:style style:name="Таблица10.2" style:family="table-row">
      <style:table-row-properties style:min-row-height="0.079cm" style:keep-together="true" fo:keep-together="auto"/>
    </style:style>
    <style:style style:name="Таблица10.3" style:family="table-row">
      <style:table-row-properties style:min-row-height="0.106cm" style:keep-together="true" fo:keep-together="auto"/>
    </style:style>
    <style:style style:name="Таблица11" style:family="table">
      <style:table-properties style:width="16.536cm" fo:margin-left="-0.265cm" table:align="left" style:writing-mode="lr-tb"/>
    </style:style>
    <style:style style:name="Таблица11.A" style:family="table-column">
      <style:table-column-properties style:column-width="1.739cm"/>
    </style:style>
    <style:style style:name="Таблица11.B" style:family="table-column">
      <style:table-column-properties style:column-width="8.615cm"/>
    </style:style>
    <style:style style:name="Таблица11.C" style:family="table-column">
      <style:table-column-properties style:column-width="6.182cm"/>
    </style:style>
    <style:style style:name="Таблица11.1" style:family="table-row">
      <style:table-row-properties style:min-row-height="0.609cm" style:keep-together="true" fo:keep-together="auto"/>
    </style:style>
    <style:style style:name="Таблица11.A1" style:family="table-cell">
      <style:table-cell-properties style:vertical-align="top" fo:background-color="#ffffff"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background-image/>
      </style:table-cell-properties>
    </style:style>
    <style:style style:name="Таблица11.C1" style:family="table-cell">
      <style:table-cell-properties style:vertical-align="top" fo:background-color="#ffffff" style:border-line-width="0.002cm 0.088cm 0.002cm" fo:padding="0.185cm" fo:border="0.092cm double #c0c0c0" style:writing-mode="lr-tb">
        <style:background-image/>
      </style:table-cell-properties>
    </style:style>
    <style:style style:name="Таблица11.2" style:family="table-row">
      <style:table-row-properties style:min-row-height="0.106cm" style:keep-together="true" fo:keep-together="auto"/>
    </style:style>
    <style:style style:name="Таблица11.3" style:family="table-row">
      <style:table-row-properties style:min-row-height="0.13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Times New Roman CYR" fo:font-size="14pt" style:font-size-asian="14pt" style:font-name-complex="Times New Roman CYR" style:font-size-complex="14pt"/>
    </style:style>
    <style:style style:name="P7" style:family="paragraph" style:parent-style-name="Standard">
      <style:text-properties fo:color="#000000"/>
    </style:style>
    <style:style style:name="P8" style:family="paragraph" style:parent-style-name="Standard">
      <style:text-properties fo:color="#000000" fo:font-size="10pt" style:font-size-asian="10pt" style:font-size-complex="10pt"/>
    </style:style>
    <style:style style:name="P9" style:family="paragraph" style:parent-style-name="Standard">
      <style:text-properties fo:color="#000000"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paragraph-properties style:snap-to-layout-grid="false"/>
    </style:style>
    <style:style style:name="P12" style:family="paragraph" style:parent-style-name="Standard">
      <style:text-properties fo:font-size="13.5pt" style:font-size-asian="13.5pt" style:font-size-complex="13.5pt"/>
    </style:style>
    <style:style style:name="P13" style:family="paragraph" style:parent-style-name="Standard">
      <style:text-properties style:font-style-complex="italic" style:font-weight-complex="bold"/>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4.995cm" fo:margin-right="0cm" fo:text-align="center" style:justify-single-word="false" fo:text-indent="1.249cm" style:auto-text-indent="false"/>
    </style:style>
    <style:style style:name="P18"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9"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20"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1" style:family="paragraph" style:parent-style-name="Обычный_20__28_веб_29_">
      <style:paragraph-properties fo:margin-left="0cm" fo:margin-right="0cm" fo:margin-top="0cm" fo:margin-bottom="0cm" fo:text-align="justify" style:justify-single-word="false" fo:text-indent="1.251cm" style:auto-text-indent="false"/>
      <style:text-properties style:font-name="Times New Roman CYR" fo:font-size="14pt" style:font-size-asian="14pt" style:font-name-complex="Times New Roman CYR" style:font-size-complex="14pt"/>
    </style:style>
    <style:style style:name="P22"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style:font-name="Times New Roman CYR" fo:font-size="14pt" style:font-size-asian="14pt" style:font-name-complex="Times New Roman CYR" style:font-size-complex="14pt"/>
    </style:style>
    <style:style style:name="P23" style:family="paragraph" style:parent-style-name="Обычный_20__28_веб_29_">
      <style:paragraph-properties fo:margin-left="0cm" fo:margin-right="0cm" fo:margin-top="0cm" fo:margin-bottom="0cm" fo:text-align="center" style:justify-single-word="false" fo:text-indent="1.251cm" style:auto-text-indent="false"/>
      <style:text-properties fo:color="#000000" fo:font-size="14pt" style:font-size-asian="14pt" style:font-size-complex="14pt" style:font-weight-complex="bold"/>
    </style:style>
    <style:style style:name="P24"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font-weight-complex="bold"/>
    </style:style>
    <style:style style:name="P25"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6" style:family="paragraph" style:parent-style-name="Обычный_20__28_веб_29_">
      <style:paragraph-properties fo:margin-left="0cm" fo:margin-right="0cm" fo:margin-top="0cm" fo:margin-bottom="0cm" fo:text-align="end" style:justify-single-word="false" fo:text-indent="1.251cm" style:auto-text-indent="false"/>
      <style:text-properties fo:color="#000000" fo:font-size="14pt" style:font-size-asian="14pt" style:font-size-complex="14pt"/>
    </style:style>
    <style:style style:name="P27"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style:style>
    <style:style style:name="P28" style:family="paragraph" style:parent-style-name="Обычный_20__28_веб_29_">
      <style:paragraph-properties fo:margin-left="0cm" fo:margin-right="0cm" fo:margin-top="0cm" fo:margin-bottom="0cm" fo:text-align="center" style:justify-single-word="false" fo:text-indent="1.251cm" style:auto-text-indent="false"/>
    </style:style>
    <style:style style:name="P29" style:family="paragraph" style:parent-style-name="Обычный_20__28_веб_29_">
      <style:paragraph-properties fo:margin-left="0cm" fo:margin-right="0cm" fo:margin-top="0cm" fo:margin-bottom="0cm" fo:text-align="end" style:justify-single-word="false" fo:text-indent="1.251cm" style:auto-text-indent="false"/>
    </style:style>
    <style:style style:name="P30" style:family="paragraph" style:parent-style-name="Обычный_20__28_веб_29_">
      <style:paragraph-properties fo:margin-left="0cm" fo:margin-right="0cm" fo:margin-top="0cm" fo:margin-bottom="0cm" fo:text-indent="1.251cm" style:auto-text-indent="false">
        <style:tab-stops>
          <style:tab-stop style:position="7.892cm"/>
          <style:tab-stop style:position="16.501cm" style:type="right"/>
        </style:tab-stops>
      </style:paragraph-properties>
    </style:style>
    <style:style style:name="P31" style:family="paragraph" style:parent-style-name="Обычный_20__28_веб_29_">
      <style:paragraph-properties fo:margin-left="0cm" fo:margin-right="0cm" fo:margin-top="0cm" fo:margin-bottom="0cm" fo:text-indent="1.251cm" style:auto-text-indent="false">
        <style:tab-stops>
          <style:tab-stop style:position="7.825cm"/>
          <style:tab-stop style:position="16.501cm" style:type="right"/>
        </style:tab-stops>
      </style:paragraph-properties>
    </style:style>
    <style:style style:name="P32" style:family="paragraph" style:parent-style-name="Обычный_20__28_веб_29_">
      <style:paragraph-properties fo:margin-top="0cm" fo:margin-bottom="0cm"/>
    </style:style>
    <style:style style:name="P33" style:family="paragraph" style:parent-style-name="Обычный_20__28_веб_29_">
      <style:paragraph-properties fo:margin-top="0cm" fo:margin-bottom="0cm" fo:line-height="150%">
        <style:tab-stops>
          <style:tab-stop style:position="10.954cm"/>
          <style:tab-stop style:position="16.501cm" style:type="right"/>
        </style:tab-stops>
      </style:paragraph-properties>
    </style:style>
    <style:style style:name="P34" style:family="paragraph" style:parent-style-name="Обычный_20__28_веб_29_">
      <style:paragraph-properties fo:margin-top="0cm" fo:margin-bottom="0cm"/>
      <style:text-properties fo:font-size="14pt" style:font-size-asian="14pt" style:font-size-complex="14pt"/>
    </style:style>
    <style:style style:name="P35" style:family="paragraph" style:parent-style-name="Обычный_20__28_веб_29_">
      <style:paragraph-properties fo:margin-top="0cm" fo:margin-bottom="0cm" fo:line-height="150%">
        <style:tab-stops>
          <style:tab-stop style:position="10.954cm"/>
          <style:tab-stop style:position="16.501cm" style:type="right"/>
        </style:tab-stops>
      </style:paragraph-properties>
      <style:text-properties fo:font-size="14pt" style:font-size-asian="14pt" style:font-size-complex="14pt"/>
    </style:style>
    <style:style style:name="P36" style:family="paragraph" style:parent-style-name="Обычный_20__28_веб_29_">
      <style:paragraph-properties fo:margin-top="0cm" fo:margin-bottom="0cm" fo:text-align="end" style:justify-single-word="false"/>
      <style:text-properties fo:font-size="14pt" style:font-size-asian="14pt" style:font-size-complex="14pt"/>
    </style:style>
    <style:style style:name="P37"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38" style:family="paragraph" style:parent-style-name="Обычный_20__28_веб_29_">
      <style:paragraph-properties fo:margin-top="0cm" fo:margin-bottom="0cm" fo:text-align="end" style:justify-single-word="false"/>
    </style:style>
    <style:style style:name="P39" style:family="paragraph" style:parent-style-name="Обычный_20__28_веб_29_">
      <style:paragraph-properties fo:margin-top="0cm" fo:margin-bottom="0cm"/>
      <style:text-properties fo:color="#000000"/>
    </style:style>
    <style:style style:name="P40" style:family="paragraph" style:parent-style-name="Обычный_20__28_веб_29_">
      <style:paragraph-properties fo:margin-top="0cm" fo:margin-bottom="0cm" fo:text-align="end" style:justify-single-word="false"/>
      <style:text-properties fo:color="#000000" fo:font-size="14pt" style:font-size-asian="14pt" style:font-size-complex="14pt"/>
    </style:style>
    <style:style style:name="P41" style:family="paragraph" style:parent-style-name="Обычный_20__28_веб_29_">
      <style:paragraph-properties fo:margin-top="0cm" fo:margin-bottom="0cm" fo:text-align="justify" style:justify-single-word="false"/>
      <style:text-properties fo:color="#000000" fo:font-size="14pt" style:font-size-asian="14pt" style:font-size-complex="14pt"/>
    </style:style>
    <style:style style:name="P42" style:family="paragraph" style:parent-style-name="Обычный_20__28_веб_29_">
      <style:paragraph-properties fo:margin-top="0cm" fo:margin-bottom="0cm" fo:text-align="center" style:justify-single-word="false"/>
      <style:text-properties fo:color="#000000" fo:font-size="13.5pt" style:font-size-asian="13.5pt" style:font-size-complex="13.5pt"/>
    </style:style>
    <style:style style:name="P43" style:family="paragraph" style:parent-style-name="Обычный_20__28_веб_29_">
      <style:paragraph-properties fo:margin-top="0cm" fo:margin-bottom="0cm" fo:text-align="center" style:justify-single-word="false"/>
      <style:text-properties fo:color="#000000" fo:font-size="13.5pt" fo:font-weight="bold" style:font-size-asian="13.5pt" style:font-weight-asian="bold" style:font-size-complex="13.5pt" style:font-weight-complex="bold"/>
    </style:style>
    <style:style style:name="P44" style:family="paragraph" style:parent-style-name="Обычный_20__28_веб_29_">
      <style:paragraph-properties fo:margin-top="0cm" fo:margin-bottom="0cm" fo:text-align="center" style:justify-single-word="false"/>
      <style:text-properties fo:color="#000000"/>
    </style:style>
    <style:style style:name="P45" style:family="paragraph" style:parent-style-name="Обычный_20__28_веб_29_">
      <style:paragraph-properties fo:margin-top="0cm" fo:margin-bottom="0cm" fo:text-align="center" style:justify-single-word="false" style:snap-to-layout-grid="false"/>
      <style:text-properties fo:color="#000000"/>
    </style:style>
    <style:style style:name="P46" style:family="paragraph" style:parent-style-name="Обычный_20__28_веб_29_">
      <style:paragraph-properties fo:margin-top="0cm" fo:margin-bottom="0cm"/>
      <style:text-properties fo:color="#000000" fo:font-size="10pt" style:font-size-asian="10pt" style:font-size-complex="10pt"/>
    </style:style>
    <style:style style:name="P47" style:family="paragraph" style:parent-style-name="Обычный_20__28_веб_29_">
      <style:paragraph-properties fo:margin-top="0cm" fo:margin-bottom="0cm" fo:text-align="center" style:justify-single-word="false"/>
      <style:text-properties fo:color="#000000" fo:font-size="10pt" style:font-size-asian="10pt" style:font-size-complex="10pt"/>
    </style:style>
    <style:style style:name="P48" style:family="paragraph" style:parent-style-name="Обычный_20__28_веб_29_">
      <style:paragraph-properties fo:margin-top="0cm" fo:margin-bottom="0cm"/>
      <style:text-properties fo:color="#000000" style:text-position="super 58%"/>
    </style:style>
    <style:style style:name="P49" style:family="paragraph" style:parent-style-name="Обычный_20__28_веб_29_">
      <style:paragraph-properties fo:margin-top="0cm" fo:margin-bottom="0cm" fo:text-align="center" style:justify-single-word="false"/>
      <style:text-properties fo:color="#000000" style:text-position="super 58%"/>
    </style:style>
    <style:style style:name="P50" style:family="paragraph" style:parent-style-name="Обычный_20__28_веб_29_">
      <style:paragraph-properties fo:margin-top="0cm" fo:margin-bottom="0cm" fo:text-align="end" style:justify-single-word="false"/>
      <style:text-properties fo:color="#000000"/>
    </style:style>
    <style:style style:name="P51" style:family="paragraph" style:parent-style-name="Обычный_20__28_веб_29_">
      <style:paragraph-properties fo:margin-top="0cm" fo:margin-bottom="0cm" fo:text-align="end" style:justify-single-word="false" style:snap-to-layout-grid="false"/>
      <style:text-properties fo:color="#000000"/>
    </style:style>
    <style:style style:name="P52" style:family="paragraph" style:parent-style-name="Обычный_20__28_веб_29_">
      <style:paragraph-properties fo:margin-top="0cm" fo:margin-bottom="0cm" fo:text-align="center" style:justify-single-word="false"/>
      <style:text-properties fo:color="#000000" style:font-weight-complex="bold"/>
    </style:style>
    <style:style style:name="P53" style:family="paragraph" style:parent-style-name="Обычный_20__28_веб_29_">
      <style:paragraph-properties fo:margin-top="0cm" fo:margin-bottom="0cm" fo:text-align="center" style:justify-single-word="false" style:snap-to-layout-grid="false"/>
      <style:text-properties fo:color="#000000" style:font-weight-complex="bold"/>
    </style:style>
    <style:style style:name="P54" style:family="paragraph" style:parent-style-name="Обычный_20__28_веб_29_">
      <style:paragraph-properties fo:margin-top="0cm" fo:margin-bottom="0cm" style:snap-to-layout-grid="false"/>
      <style:text-properties fo:color="#000000" style:font-weight-complex="bold"/>
    </style:style>
    <style:style style:name="P55" style:family="paragraph" style:parent-style-name="Обычный_20__28_веб_29_">
      <style:paragraph-properties fo:margin-top="0cm" fo:margin-bottom="0cm" style:snap-to-layout-grid="false"/>
      <style:text-properties fo:color="#000000"/>
    </style:style>
    <style:style style:name="P56" style:family="paragraph" style:parent-style-name="Обычный_20__28_веб_29_">
      <style:paragraph-properties fo:margin-top="0cm" fo:margin-bottom="0cm" fo:text-align="center" style:justify-single-word="false" style:snap-to-layout-grid="false"/>
      <style:text-properties fo:color="#000000" style:font-style-complex="italic" style:font-weight-complex="bold"/>
    </style:style>
    <style:style style:name="P57" style:family="paragraph" style:parent-style-name="Обычный_20__28_веб_29_">
      <style:paragraph-properties fo:margin-top="0cm" fo:margin-bottom="0cm" fo:text-align="justify" style:justify-single-word="false"/>
      <style:text-properties fo:color="#000000"/>
    </style:style>
    <style:style style:name="P58" style:family="paragraph" style:parent-style-name="Обычный_20__28_веб_29_">
      <style:paragraph-properties fo:margin-top="0cm" fo:margin-bottom="0cm">
        <style:tab-stops>
          <style:tab-stop style:position="10.954cm"/>
          <style:tab-stop style:position="16.501cm" style:type="right"/>
        </style:tab-stops>
      </style:paragraph-properties>
      <style:text-properties fo:color="#000000"/>
    </style:style>
    <style:style style:name="P59" style:family="paragraph" style:parent-style-name="Обычный_20__28_веб_29_">
      <style:paragraph-properties fo:margin-top="0cm" fo:margin-bottom="0cm" fo:text-align="justify" style:justify-single-word="false"/>
    </style:style>
    <style:style style:name="P60" style:family="paragraph" style:parent-style-name="Обычный_20__28_веб_29_">
      <style:paragraph-properties fo:margin-top="0cm" fo:margin-bottom="0cm" style:snap-to-layout-grid="false"/>
    </style:style>
    <style:style style:name="P61" style:family="paragraph" style:parent-style-name="Обычный_20__28_веб_29_">
      <style:paragraph-properties fo:margin-top="0cm" fo:margin-bottom="0cm" fo:text-align="center" style:justify-single-word="false"/>
    </style:style>
    <style:style style:name="P62" style:family="paragraph" style:parent-style-name="Обычный_20__28_веб_29_">
      <style:paragraph-properties fo:margin-top="0cm" fo:margin-bottom="0cm" fo:text-align="center" style:justify-single-word="false" style:snap-to-layout-grid="false"/>
    </style:style>
    <style:style style:name="P63" style:family="paragraph" style:parent-style-name="Обычный_20__28_веб_29_">
      <style:paragraph-properties fo:margin-top="0cm" fo:margin-bottom="0cm" fo:text-align="center" style:justify-single-word="false"/>
      <style:text-properties fo:font-size="8pt" style:font-size-asian="8pt" style:font-size-complex="8pt"/>
    </style:style>
    <style:style style:name="P64" style:family="paragraph" style:parent-style-name="Обычный_20__28_веб_29_">
      <style:paragraph-properties fo:margin-top="0cm" fo:margin-bottom="0cm"/>
      <style:text-properties fo:font-size="13.5pt" style:font-size-asian="13.5pt" style:font-size-complex="13.5pt"/>
    </style:style>
    <style:style style:name="P65" style:family="paragraph" style:parent-style-name="Обычный_20__28_веб_29_">
      <style:paragraph-properties fo:margin-top="0cm" fo:margin-bottom="0cm" fo:text-align="center" style:justify-single-word="false"/>
      <style:text-properties fo:font-size="13.5pt" style:font-size-asian="13.5pt" style:font-size-complex="13.5pt"/>
    </style:style>
    <style:style style:name="P66" style:family="paragraph" style:parent-style-name="Обычный_20__28_веб_29_">
      <style:paragraph-properties fo:margin-top="0cm" fo:margin-bottom="0cm" fo:text-align="center" style:justify-single-word="false"/>
      <style:text-properties fo:font-size="13.5pt" fo:font-weight="bold" style:font-size-asian="13.5pt" style:font-weight-asian="bold" style:font-size-complex="13.5pt" style:font-weight-complex="bold"/>
    </style:style>
    <style:style style:name="P67" style:family="paragraph" style:parent-style-name="Обычный_20__28_веб_29_">
      <style:paragraph-properties fo:margin-top="0cm" fo:margin-bottom="0cm"/>
      <style:text-properties fo:font-size="10pt" style:font-size-asian="10pt" style:font-size-complex="10pt"/>
    </style:style>
    <style:style style:name="P68" style:family="paragraph" style:parent-style-name="Обычный_20__28_веб_29_">
      <style:paragraph-properties fo:margin-top="0cm" fo:margin-bottom="0cm" fo:text-align="center" style:justify-single-word="false"/>
      <style:text-properties fo:font-size="10pt" style:font-size-asian="10pt" style:font-size-complex="10pt"/>
    </style:style>
    <style:style style:name="P69" style:family="paragraph" style:parent-style-name="Обычный_20__28_веб_29_">
      <style:paragraph-properties fo:margin-top="0cm" fo:margin-bottom="0cm" fo:text-align="end" style:justify-single-word="false"/>
      <style:text-properties fo:font-size="10pt" style:font-size-asian="10pt" style:font-size-complex="10pt"/>
    </style:style>
    <style:style style:name="P70" style:family="paragraph" style:parent-style-name="Обычный_20__28_веб_29_">
      <style:paragraph-properties fo:margin-top="0cm" fo:margin-bottom="0cm" fo:line-height="0.423cm" fo:text-align="center" style:justify-single-word="false" style:snap-to-layout-grid="false"/>
      <style:text-properties fo:font-size="10pt" style:font-size-asian="10pt" style:font-size-complex="10pt"/>
    </style:style>
    <style:style style:name="P71" style:family="paragraph" style:parent-style-name="Обычный_20__28_веб_29_">
      <style:paragraph-properties fo:margin-top="0cm" fo:margin-bottom="0cm" style:snap-to-layout-grid="false"/>
      <style:text-properties fo:font-size="10pt" style:font-size-asian="10pt" style:font-size-complex="10pt"/>
    </style:style>
    <style:style style:name="P72" style:family="paragraph" style:parent-style-name="Обычный_20__28_веб_29_">
      <style:paragraph-properties fo:margin-top="0cm" fo:margin-bottom="0cm" fo:text-align="center" style:justify-single-word="false"/>
      <style:text-properties style:font-weight-complex="bold"/>
    </style:style>
    <style:style style:name="P73" style:family="paragraph" style:parent-style-name="Обычный_20__28_веб_29_">
      <style:paragraph-properties fo:margin-top="0cm" fo:margin-bottom="0cm" fo:text-align="center" style:justify-single-word="false" style:snap-to-layout-grid="false"/>
      <style:text-properties style:font-weight-complex="bold"/>
    </style:style>
    <style:style style:name="P74" style:family="paragraph" style:parent-style-name="Обычный_20__28_веб_29_">
      <style:paragraph-properties fo:margin-top="0cm" fo:margin-bottom="0cm" fo:line-height="0.423cm" fo:text-align="center" style:justify-single-word="false" style:snap-to-layout-grid="false"/>
      <style:text-properties style:font-weight-complex="bold"/>
    </style:style>
    <style:style style:name="P75" style:family="paragraph" style:parent-style-name="Обычный_20__28_веб_29_">
      <style:paragraph-properties fo:margin-top="0cm" fo:margin-bottom="0cm" fo:line-height="0.423cm" style:snap-to-layout-grid="false"/>
      <style:text-properties fo:font-weight="bold" style:font-weight-asian="bold" style:font-weight-complex="bold"/>
    </style:style>
    <style:style style:name="P76" style:family="paragraph" style:parent-style-name="Обычный_20__28_веб_29_">
      <style:paragraph-properties fo:margin-top="0cm" fo:margin-bottom="0cm" fo:text-align="center" style:justify-single-word="false"/>
      <style:text-properties fo:font-weight="bold" style:font-weight-asian="bold" style:font-weight-complex="bold"/>
    </style:style>
    <style:style style:name="P77" style:family="paragraph" style:parent-style-name="Обычный_20__28_веб_29_">
      <style:paragraph-properties fo:margin-top="0cm" fo:margin-bottom="0cm" fo:text-align="center" style:justify-single-word="false" style:snap-to-layout-grid="false"/>
      <style:text-properties fo:font-weight="bold" style:font-weight-asian="bold" style:font-weight-complex="bold"/>
    </style:style>
    <style:style style:name="P78" style:family="paragraph" style:parent-style-name="Обычный_20__28_веб_29_">
      <style:paragraph-properties fo:margin-top="0cm" fo:margin-bottom="0cm" fo:line-height="0.423cm" fo:text-align="center" style:justify-single-word="false" style:snap-to-layout-grid="false"/>
    </style:style>
    <style:style style:name="P79" style:family="paragraph" style:parent-style-name="Обычный_20__28_веб_29_">
      <style:paragraph-properties fo:margin-top="0cm" fo:margin-bottom="0cm" fo:line-height="0.423cm" style:snap-to-layout-grid="false"/>
    </style:style>
    <style:style style:name="P80" style:family="paragraph" style:parent-style-name="Обычный_20__28_веб_29_">
      <style:paragraph-properties fo:margin-top="0cm" fo:margin-bottom="0cm" fo:text-align="center" style:justify-single-word="false" style:snap-to-layout-grid="false"/>
      <style:text-properties style:font-style-complex="italic" style:font-weight-complex="bold"/>
    </style:style>
    <style:style style:name="P81" style:family="paragraph" style:parent-style-name="Обычный_20__28_веб_29_">
      <style:paragraph-properties fo:margin-top="0cm" fo:margin-bottom="0cm" style:snap-to-layout-grid="false"/>
      <style:text-properties fo:font-size="9pt" style:font-size-asian="9pt"/>
    </style:style>
    <style:style style:name="P82" style:family="paragraph" style:parent-style-name="Обычный_20__28_веб_29_">
      <style:paragraph-properties fo:margin-top="0cm" fo:margin-bottom="0cm" fo:text-align="center" style:justify-single-word="false" style:snap-to-layout-grid="false"/>
      <style:text-properties fo:font-size="11pt" style:font-size-asian="11pt"/>
    </style:style>
    <style:style style:name="P83" style:family="paragraph" style:parent-style-name="Обычный_20__28_веб_29_">
      <style:paragraph-properties fo:margin-top="0cm" fo:margin-bottom="0cm" fo:text-align="end" style:justify-single-word="false"/>
      <style:text-properties style:font-name="Times New Roman CYR" style:font-name-complex="Times New Roman CYR"/>
    </style:style>
    <style:style style:name="P84" style:family="paragraph" style:parent-style-name="Обычный_20__28_веб_29_">
      <style:paragraph-properties fo:margin-top="0cm" fo:margin-bottom="0cm" fo:text-align="justify" style:justify-single-word="false"/>
      <style:text-properties style:font-name="Times New Roman CYR" style:font-name-complex="Times New Roman CYR" style:font-weight-complex="bold"/>
    </style:style>
    <style:style style:name="P85" style:family="paragraph" style:parent-style-name="Обычный_20__28_веб_29_">
      <style:paragraph-properties fo:margin-top="0cm" fo:margin-bottom="0cm" fo:text-align="center" style:justify-single-word="false"/>
      <style:text-properties style:font-name="Times New Roman CYR" style:font-name-complex="Times New Roman CYR" style:font-weight-complex="bold"/>
    </style:style>
    <style:style style:name="P86" style:family="paragraph" style:parent-style-name="Обычный_20__28_веб_29_">
      <style:paragraph-properties fo:margin-top="0cm" fo:margin-bottom="0cm" fo:text-align="center" style:justify-single-word="false"/>
      <style:text-properties fo:background-color="#ffff00" style:font-weight-complex="bold"/>
    </style:style>
    <style:style style:name="P87" style:family="paragraph" style:parent-style-name="Обычный_20__28_веб_29_">
      <style:paragraph-properties fo:margin-left="7.493cm" fo:margin-right="0cm" fo:margin-top="0cm" fo:margin-bottom="0cm" fo:text-align="justify" style:justify-single-word="false" fo:text-indent="1.249cm" style:auto-text-indent="false"/>
    </style:style>
    <style:style style:name="P88" style:family="paragraph" style:parent-style-name="Обычный_20__28_веб_29_">
      <style:paragraph-properties fo:margin-left="4.994cm" fo:margin-right="0cm" fo:margin-top="0cm" fo:margin-bottom="0cm" fo:text-align="center" style:justify-single-word="false" fo:text-indent="1.251cm" style:auto-text-indent="false"/>
    </style:style>
    <style:style style:name="P89" style:family="paragraph" style:parent-style-name="Обычный_20__28_веб_29_">
      <style:paragraph-properties fo:margin-left="7.491cm" fo:margin-right="0cm" fo:margin-top="0cm" fo:margin-bottom="0cm" fo:text-align="justify" style:justify-single-word="false" fo:text-indent="1.251cm" style:auto-text-indent="false"/>
    </style:style>
    <style:style style:name="P90" style:family="paragraph" style:parent-style-name="Обычный_20__28_веб_29_">
      <style:paragraph-properties fo:margin-left="6.241cm" fo:margin-right="0cm" fo:margin-top="0cm" fo:margin-bottom="0cm" fo:text-align="center" style:justify-single-word="false" fo:text-indent="1.251cm" style:auto-text-indent="false"/>
    </style:style>
    <style:style style:name="P91" style:family="paragraph" style:parent-style-name="Обычный_20__28_веб_29_">
      <style:paragraph-properties fo:margin-left="6.241cm" fo:margin-right="0cm" fo:margin-top="0cm" fo:margin-bottom="0cm" fo:text-align="center" style:justify-single-word="false" fo:text-indent="1.251cm" style:auto-text-indent="false"/>
      <style:text-properties style:font-name="Times New Roman CYR" style:font-name-complex="Times New Roman CYR" style:font-weight-complex="bold"/>
    </style:style>
    <style:style style:name="P92" style:family="paragraph" style:parent-style-name="Обычный_20__28_веб_29_">
      <style:paragraph-properties fo:margin-left="6.242cm" fo:margin-right="0cm" fo:margin-top="0cm" fo:margin-bottom="0cm" fo:text-align="center" style:justify-single-word="false" fo:text-indent="1.251cm" style:auto-text-indent="false"/>
    </style:style>
    <style:style style:name="P93" style:family="paragraph" style:parent-style-name="Обычный_20__28_веб_29_">
      <style:paragraph-properties fo:margin-left="6.242cm" fo:margin-right="0cm" fo:margin-top="0cm" fo:margin-bottom="0cm" fo:text-align="center" style:justify-single-word="false" fo:text-indent="1.251cm" style:auto-text-indent="false"/>
      <style:text-properties style:font-name="Times New Roman CYR" style:font-name-complex="Times New Roman CYR" style:font-weight-complex="bold"/>
    </style:style>
    <style:style style:name="P94" style:family="paragraph" style:parent-style-name="Обычный_20__28_веб_29_">
      <style:paragraph-properties fo:margin-left="7.491cm" fo:margin-right="0cm" fo:margin-top="0cm" fo:margin-bottom="0cm" fo:text-align="center" style:justify-single-word="false" fo:text-indent="0.002cm" style:auto-text-indent="false"/>
    </style:style>
    <style:style style:name="P95" style:family="paragraph" style:parent-style-name="Обычный_20__28_веб_29_">
      <style:paragraph-properties fo:margin-left="6.241cm" fo:margin-right="0cm" fo:margin-top="0cm" fo:margin-bottom="0cm" fo:text-align="center" style:justify-single-word="false" fo:text-indent="0.004cm" style:auto-text-indent="false"/>
    </style:style>
    <style:style style:name="P96" style:family="paragraph" style:parent-style-name="Обычный_20__28_веб_29_">
      <style:paragraph-properties fo:margin-left="8.742cm" fo:margin-right="0cm" fo:margin-top="0cm" fo:margin-bottom="0cm" fo:text-align="justify" style:justify-single-word="false" fo:text-indent="1.249cm" style:auto-text-indent="false"/>
    </style:style>
    <style:style style:name="P97" style:family="paragraph" style:parent-style-name="Обычный_20__28_веб_29_">
      <style:paragraph-properties fo:margin-left="8.742cm" fo:margin-right="0cm" fo:margin-top="0cm" fo:margin-bottom="0cm" fo:text-align="justify" style:justify-single-word="false" fo:text-indent="1.249cm" style:auto-text-indent="false"/>
      <style:text-properties fo:color="#000000"/>
    </style:style>
    <style:style style:name="P98" style:family="paragraph" style:parent-style-name="Обычный_20__28_веб_29_">
      <style:paragraph-properties fo:margin-left="0cm" fo:margin-right="0cm" fo:margin-top="0cm" fo:margin-bottom="0cm" fo:text-indent="1.249cm" style:auto-text-indent="false"/>
    </style:style>
    <style:style style:name="P99"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100" style:family="paragraph" style:parent-style-name="Обычный_20__28_веб_29_">
      <style:paragraph-properties fo:margin-left="0cm" fo:margin-right="0cm" fo:margin-top="0cm" fo:margin-bottom="0cm" fo:text-indent="1.249cm" style:auto-text-indent="false"/>
      <style:text-properties fo:color="#000000"/>
    </style:style>
    <style:style style:name="P101" style:family="paragraph" style:parent-style-name="Обычный_20__28_веб_29_">
      <style:paragraph-properties fo:margin-left="0cm" fo:margin-right="0cm" fo:margin-top="0cm" fo:margin-bottom="0cm" fo:text-align="justify" style:justify-single-word="false" fo:text-indent="1.249cm" style:auto-text-indent="false"/>
      <style:text-properties fo:color="#000000"/>
    </style:style>
    <style:style style:name="P102" style:family="paragraph" style:parent-style-name="Обычный_20__28_веб_29_">
      <style:paragraph-properties fo:margin-left="0cm" fo:margin-right="0cm" fo:margin-top="0cm" fo:margin-bottom="0cm" fo:text-align="justify" style:justify-single-word="false" fo:text-indent="1.27cm" style:auto-text-indent="false"/>
    </style:style>
    <style:style style:name="P103" style:family="paragraph" style:parent-style-name="Обычный_20__28_веб_29_" style:list-style-name="WW8Num5">
      <style:paragraph-properties fo:margin-left="0cm" fo:margin-right="0cm" fo:margin-top="0cm" fo:margin-bottom="0cm" fo:text-align="justify" style:justify-single-word="false" fo:text-indent="1.27cm" style:auto-text-indent="false"/>
    </style:style>
    <style:style style:name="P104" style:family="paragraph" style:parent-style-name="Обычный_20__28_веб_29_">
      <style:paragraph-properties fo:margin-left="9.991cm" fo:margin-right="0cm" fo:margin-top="0cm" fo:margin-bottom="0cm" fo:text-align="justify" style:justify-single-word="false" fo:text-indent="0cm" style:auto-text-indent="false"/>
    </style:style>
    <style:style style:name="P105" style:family="paragraph" style:parent-style-name="Обычный_20__28_веб_29_" style:list-style-name="WW8Num7">
      <style:paragraph-properties fo:margin-left="0cm" fo:margin-right="0cm" fo:margin-top="0cm" fo:margin-bottom="0cm" fo:text-align="center" style:justify-single-word="false" fo:text-indent="-0.635cm" style:auto-text-indent="false"/>
      <style:text-properties style:font-weight-complex="bold"/>
    </style:style>
    <style:style style:name="P106" style:family="paragraph" style:parent-style-name="Обычный_20__28_веб_29_">
      <style:paragraph-properties fo:margin-left="7.488cm" fo:margin-right="0cm" fo:text-indent="-7.488cm" style:auto-text-indent="false"/>
    </style:style>
    <style:style style:name="P107" style:family="paragraph" style:parent-style-name="Обычный_20__28_веб_29_">
      <style:paragraph-properties fo:margin-left="7.488cm" fo:margin-right="0cm" fo:text-align="justify" style:justify-single-word="false" fo:text-indent="-7.488cm" style:auto-text-indent="false"/>
    </style:style>
    <style:style style:name="P108" style:family="paragraph" style:parent-style-name="Обычный_20__28_веб_29_">
      <style:paragraph-properties fo:margin-left="7.488cm" fo:margin-right="0cm" fo:text-align="center" style:justify-single-word="false" fo:text-indent="-7.488cm" style:auto-text-indent="false"/>
    </style:style>
    <style:style style:name="P109" style:family="paragraph" style:parent-style-name="Обычный_20__28_веб_29_">
      <style:paragraph-properties fo:margin-left="7.488cm" fo:margin-right="0cm" fo:margin-top="0cm" fo:margin-bottom="0cm" fo:text-align="justify" style:justify-single-word="false" fo:text-indent="-7.488cm" style:auto-text-indent="false"/>
    </style:style>
    <style:style style:name="P110" style:family="paragraph" style:parent-style-name="Title">
      <style:paragraph-properties fo:margin-left="0cm" fo:margin-right="-0.002cm" fo:text-align="justify" style:justify-single-word="false" fo:text-indent="0cm" style:auto-text-indent="false"/>
    </style:style>
    <style:style style:name="P111" style:family="paragraph" style:parent-style-name="Title">
      <style:paragraph-properties fo:margin-left="0.494cm" fo:margin-right="-0.732cm" fo:text-indent="0.988cm" style:auto-text-indent="false"/>
      <style:text-properties style:font-size-complex="14pt"/>
    </style:style>
    <style:style style:name="T1" style:family="text">
      <style:text-properties style:font-size-complex="14pt"/>
    </style:style>
    <style:style style:name="T2" style:family="text">
      <style:text-properties fo:font-size="14pt" style:font-size-asian="14pt" style:font-size-complex="14pt"/>
    </style:style>
    <style:style style:name="T3" style:family="text">
      <style:text-properties style:font-name="Times New Roman CYR" fo:font-size="14pt" style:font-size-asian="14pt" style:font-name-complex="Times New Roman CYR" style:font-size-complex="14pt"/>
    </style:style>
    <style:style style:name="T4" style:family="text">
      <style:text-properties style:font-name="Times New Roman CYR" fo:font-size="14pt" style:font-size-asian="14pt" style:font-name-complex="Times New Roman CYR" style:font-size-complex="14pt" style:font-weight-complex="bold"/>
    </style:style>
    <style:style style:name="T5" style:family="text">
      <style:text-properties style:font-name="Times New Roman CYR" style:font-name-complex="Times New Roman CYR"/>
    </style:style>
    <style:style style:name="T6" style:family="text">
      <style:text-properties style:font-name="Times New Roman CYR" style:font-name-complex="Times New Roman CYR" style:font-weight-complex="bold"/>
    </style:style>
    <style:style style:name="T7" style:family="text">
      <style:text-properties fo:color="#000000"/>
    </style:style>
    <style:style style:name="T8" style:family="text">
      <style:text-properties fo:color="#000000" style:font-name="Times New Roman CYR" fo:font-size="14pt" style:font-size-asian="14pt" style:font-name-complex="Times New Roman CYR" style:font-size-complex="14pt"/>
    </style:style>
    <style:style style:name="T9" style:family="text">
      <style:text-properties fo:color="#000000" style:font-name="Times New Roman CYR" style:font-name-complex="Times New Roman CYR"/>
    </style:style>
    <style:style style:name="T10" style:family="text">
      <style:text-properties fo:color="#000000" fo:font-size="14pt" style:font-size-asian="14pt" style:font-size-complex="14pt"/>
    </style:style>
    <style:style style:name="T11" style:family="text">
      <style:text-properties fo:color="#000000" fo:font-size="14pt" style:font-size-asian="14pt" style:font-size-complex="14pt" style:font-weight-complex="bold"/>
    </style:style>
    <style:style style:name="T12" style:family="text">
      <style:text-properties fo:color="#000000" style:font-weight-complex="bold"/>
    </style:style>
    <style:style style:name="T13" style:family="text">
      <style:text-properties fo:color="#000000" fo:font-size="10pt" style:font-size-asian="10pt" style:font-size-complex="10pt"/>
    </style:style>
    <style:style style:name="T14" style:family="text">
      <style:text-properties fo:color="#000000" fo:font-weight="bold" style:font-weight-asian="bold" style:font-weight-complex="bold"/>
    </style:style>
    <style:style style:name="T15" style:family="text">
      <style:text-properties fo:color="#000000" fo:font-size="13.5pt" style:font-size-asian="13.5pt" style:font-size-complex="13.5pt"/>
    </style:style>
    <style:style style:name="T16" style:family="text">
      <style:text-properties fo:color="#000000" fo:font-size="13.5pt" style:font-size-asian="13.5pt" style:font-size-complex="13.5pt" style:font-weight-complex="bold"/>
    </style:style>
    <style:style style:name="T17" style:family="text">
      <style:text-properties style:font-weight-complex="bold"/>
    </style:style>
    <style:style style:name="T18" style:family="text">
      <style:text-properties fo:font-size="8pt" style:font-size-asian="8pt" style:font-size-complex="8pt"/>
    </style:style>
    <style:style style:name="T19" style:family="text">
      <style:text-properties fo:font-size="10pt" style:font-size-asian="10pt" style:font-size-complex="10pt"/>
    </style:style>
    <style:style style:name="T20" style:family="text">
      <style:text-properties fo:font-size="13.5pt" style:font-size-asian="13.5pt" style:font-size-complex="13.5pt"/>
    </style:style>
    <style:style style:name="T21" style:family="text">
      <style:text-properties fo:font-size="13.5pt" style:font-size-asian="13.5pt" style:font-size-complex="13.5pt" style:font-weight-complex="bold"/>
    </style:style>
    <style:style style:name="T22" style:family="text">
      <style:text-properties fo:language="en" fo:country="US"/>
    </style:style>
    <style:style style:name="T23" style:family="text">
      <style:text-properties fo:language="en" fo:country="US" style:font-weight-complex="bold"/>
    </style:style>
    <style:style style:name="T24" style:family="text">
      <style:text-properties fo:font-weight="bold" style:font-weight-asian="bold" style:font-weight-complex="bold"/>
    </style:style>
    <style:style style:name="T25" style:family="text">
      <style:text-properties fo:color="#ff0000"/>
    </style:style>
    <style:style style:name="T26" style:family="text">
      <style:text-properties fo:color="#000000"/>
    </style:style>
    <style:style style:name="T27" style:family="text">
      <style:text-properties style:font-style-complex="italic"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Администрация Токаревского района</text:p>
      <text:p text:style-name="P3">Тамбовской области</text:p>
      <text:p text:style-name="P3"/>
      <text:p text:style-name="P3">ПОСТАНОВЛЕНИЕ</text:p>
      <text:p text:style-name="P3"/>
      <text:p text:style-name="P110"><text:span text:style-name="T1">29.04.2014 <text:s text:c="34"/>р.п. Токаревка <text:s text:c="44"/>№ 218</text:span></text:p>
      <text:p text:style-name="P111"/>
      <text:p text:style-name="P5"><text:span text:style-name="T3">Об </text:span><text:span text:style-name="T8">аттестации</text:span><text:span text:style-name="T3"> кандидатов на должность </text:span></text:p>
      <text:p text:style-name="P5"><text:span text:style-name="T3">руководителя муниципальной </text:span></text:p>
      <text:p text:style-name="P6">образовательной организации</text:p>
      <text:p text:style-name="P14"/>
      <text:p text:style-name="P22"/>
      <text:p text:style-name="P19"><text:span text:style-name="T8">В соответствии с пунктом 4 статьи 51 </text:span><text:span text:style-name="T2">Федерального закона <text:s text:c="21"/>от 29.12.2012 № 273-ФЗ «Об образовании в Российской Федерации» и</text:span><text:span text:style-name="T8"> в целях организации и проведения </text:span><text:span text:style-name="T3">аттестации кандидатов на должность руководителя и руководителя муниципальной образовательной организации, администрация района постановляет:</text:span></text:p>
      <text:p text:style-name="P21">1. Утвердить:</text:p>
      <text:p text:style-name="P19"><text:span text:style-name="T2">1.</text:span><text:span text:style-name="T3">1</text:span><text:span text:style-name="T2">. </text:span><text:span text:style-name="T3">Порядок проведения аттестации кандидатов на должность руководителя и руководителя муниципальной образовательной организации</text:span><text:span text:style-name="T8"> </text:span><text:span text:style-name="T3">согласно приложению № 1</text:span><text:span text:style-name="T8">.</text:span></text:p>
      <text:p text:style-name="P19"><text:span text:style-name="T2">1.2. </text:span><text:span text:style-name="T8">Положение о Комиссии по аттестации</text:span><text:span text:style-name="T3"> кандидатов на должность руководителя и руководителя муниципальной образовательной организации </text:span><text:span text:style-name="T8">согласно приложению № 2.</text:span></text:p>
      <text:p text:style-name="P19"><text:span text:style-name="T10">1.</text:span><text:span text:style-name="T8">3</text:span><text:span text:style-name="T10">. </text:span><text:span text:style-name="T3">Список </text:span><text:span text:style-name="T8">Комиссии по </text:span><text:span text:style-name="T3">аттестации кандидатов на должность руководителя и руководителя муниципальной образовательной организации </text:span><text:span text:style-name="T8">согласно приложению № 3.</text:span></text:p>
      <text:p text:style-name="P19"><text:span text:style-name="T2">2. </text:span><text:span text:style-name="T3">Отделу образования администрации района (Насакина) обеспечить: </text:span></text:p>
      <text:p text:style-name="P19"><text:span text:style-name="T3">организацию работы по подготовке и проведению аттестации кандидатов на должность руководителя и руководителя муниципальной образовательной организации</text:span><text:span text:style-name="T8">;</text:span></text:p>
      <text:p text:style-name="P19"><text:span text:style-name="T3">контроль за соблюдением </text:span><text:span text:style-name="T8">П</text:span><text:span text:style-name="T3">орядка проведения аттестации кандидатов на должность руководителя и руководителя муниципальной образовательной организации.</text:span></text:p>
      <text:p text:style-name="P19"><text:span text:style-name="T3">3. Признать утратившим силу постановление администрации района <text:s text:c="12"/>от 01.10.2012 № 360 </text:span><text:span text:style-name="T2">«</text:span><text:span text:style-name="T3">Об </text:span><text:span text:style-name="T8">организации и проведении аттестации</text:span><text:span text:style-name="T3"> работников, отнесенных к категории должностей </text:span><text:span text:style-name="T2">«</text:span><text:span text:style-name="T3">руководители</text:span><text:span text:style-name="T2">» </text:span><text:span text:style-name="T3">и вновь назначаемых на должность </text:span><text:span text:style-name="T2">«</text:span><text:span text:style-name="T3">руководитель</text:span><text:span text:style-name="T2">» </text:span><text:span text:style-name="T3">образовательных учреждений района</text:span><text:span text:style-name="T2">». </text:span></text:p>
      <text:p text:style-name="P14"><text:span text:style-name="T2">4. Контроль за исполнением настоящего постановления возложить на заместителя главы администрации района В.И. Королькова.</text:span></text:p>
      <text:p text:style-name="P4"/>
      <text:p text:style-name="P4"/>
      <text:p text:style-name="P16"><text:span text:style-name="T2">Глава администрации района <text:s text:c="43"/>В.Н. Айдаров</text:span></text:p>
      <text:p text:style-name="P3"/>
      <text:p text:style-name="P35"/>
      <text:p text:style-name="P33"><text:soft-page-break/><text:span text:style-name="T2"><text:s text:c="78"/></text:span><text:span text:style-name="T10">ПРИЛОЖЕНИЕ № 1</text:span></text:p>
      <text:p text:style-name="P32"><text:span text:style-name="T10"><text:s text:c="84"/>УТВЕРЖДЕН</text:span></text:p>
      <text:p text:style-name="P40">постановлением администрации района</text:p>
      <text:p text:style-name="P1"><text:span text:style-name="T10"><text:s text:c="60"/>от 29.04.2014 № 218</text:span></text:p>
      <text:p text:style-name="P20"/>
      <text:p text:style-name="P23"/>
      <text:p text:style-name="P28"><text:span text:style-name="T11">ПОРЯДОК</text:span></text:p>
      <text:p text:style-name="P28"><text:span text:style-name="T11">проведения аттестации </text:span><text:span text:style-name="T4">кандидатов на должность руководителя и <text:s text:c="4"/>руководителя муниципальной образовательной организации</text:span></text:p>
      <text:p text:style-name="P20"/>
      <text:p text:style-name="P24">1. Общие положения</text:p>
      <text:p text:style-name="P19"><text:span text:style-name="T10">1.1. Порядок проведения аттестации (далее - Порядок) определяет правила проведения аттестации </text:span><text:span text:style-name="T3">кандидатов на должность руководителя</text:span><text:span text:style-name="T2"> (далее - Кандидаты) и руководителя </text:span><text:span text:style-name="T3">муниципальной</text:span><text:span text:style-name="T2"> </text:span><text:span text:style-name="T3">образовательной организации </text:span><text:span text:style-name="T2">(далее - Руководитель)</text:span><text:span text:style-name="T10"> с целью установления соответствия уровня их квалификации требованиям, предъявляемым к должности руководителя, на основе оценки их профессиональной компетентности и профессиональной деятельности. </text:span></text:p>
      <text:p text:style-name="P25">1.2. Основные принципы аттестации: коллегиальность, гласность, открытость, объективность, недопустимость дискриминации при проведении аттестации. </text:p>
      <text:p text:style-name="P25">1.3. Настоящий Порядок разработан в соответствии с:</text:p>
      <text:p text:style-name="P19"><text:span text:style-name="T10">Трудовым кодексом Российской Федерации; </text:span></text:p>
      <text:p text:style-name="P19"><text:span text:style-name="T2">Федеральным законом от 29.12.2012 № 273-ФЗ «Об образовании в Российской Федерации»; </text:span></text:p>
      <text:p text:style-name="P19"><text:span text:style-name="T10">Постановлением Правительства Российской Федерации от 08.08.2013 № 678 «Об утверждении номенклатуры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text:span></text:p>
      <text:p text:style-name="P19"><text:span text:style-name="T10">приказом Министерства здравоохранения и социального развития Российской Федерации от 26 августа 2010 г. №761н «Об утверждении Единого квалификационного справочника должностей руководителей, специалистов и служащих» (раздел «Квалификационные характеристики должностей работников образования»); </text:span></text:p>
      <text:p text:style-name="P19"><text:span text:style-name="T2">Законом области от 01.10.2013 № 321-З «Об образовании в Тамбовской области»; </text:span></text:p>
      <text:p text:style-name="P19"><text:span text:style-name="T10">иными нормативными правовыми актами Российской Федерации и Тамбовской области, регламентирующими правоотношения, возникающие при аттестации </text:span><text:span text:style-name="T3">Кандидатов </text:span><text:span text:style-name="T10">и Руководителя настоящим Порядком.</text:span></text:p>
      <text:p text:style-name="P19"><text:span text:style-name="T10">1.4. Аттестация Руководителя с целью установления соответствия уровня его квалификации требованиям, предъявляемым к должности руководителя, на основе оценки профессиональной деятельности (далее - аттестация Руководителя) является обязательной для Руководителя и проводится один раз в пять лет.</text:span></text:p>
      <text:p text:style-name="P26"><text:soft-page-break/>Продолжение приложения № 1</text:p>
      <text:p text:style-name="P19"><text:span text:style-name="T10">Аттестация Кандидата с целью установления соответствия уровня его квалификации требованиям, предъявляемым к должности руководителя, (далее - аттестация Кандидата), является обязательной для Кандидата и проводится до заключения с ним трудового договора.</text:span></text:p>
      <text:p text:style-name="P25">1.5. Аттестации не подлежат следующие Руководители:</text:p>
      <text:p text:style-name="P25">беременные женщины; </text:p>
      <text:p text:style-name="P25">женщины, находящиеся в отпуске по беременности и родам;</text:p>
      <text:p text:style-name="P25">лица, находящиеся в отпуске по уходу за ребенком до достижения им возраста трех лет.</text:p>
      <text:p text:style-name="P25">Аттестация указанных работников возможна не ранее чем через два года после их выхода из указанных отпусков.</text:p>
      <text:p text:style-name="P19"><text:span text:style-name="T10">1.6. </text:span><text:span text:style-name="T2">Решением Комиссии по аттестации </text:span><text:span text:style-name="T3">кандидатов на должность руководителя</text:span><text:span text:style-name="T2"> и руководителя </text:span><text:span text:style-name="T3">муниципальной</text:span><text:span text:style-name="T2"> </text:span><text:span text:style-name="T3">образовательной организаций</text:span><text:span text:style-name="T2"> (далее - Комиссия по аттестации), Руководитель освобождается от прохождения первого этапа аттестации если в межаттестационный период:</text:span></text:p>
      <text:p text:style-name="P19"><text:span text:style-name="T2">Руководитель награжден ведомственной или государственной наградой;</text:span></text:p>
      <text:p text:style-name="P19"><text:span text:style-name="T2">Руководитель победил во всероссийском конкурсе руководителей образовательных организаций. </text:span></text:p>
      <text:p text:style-name="P19"><text:span text:style-name="T10">1.7. Установленное Руководителю соответствие уровня квалификации требованиям, предъявляемым к должности руководителя, на основе оценки профессиональной деятельности сохраняется до истечения срока действия при возобновлении работы в должности руководителя муниципальной образовательной организации при перерывах в работе.</text:span></text:p>
      <text:p text:style-name="P25">1.8. Действие аттестации Руководителя может быть продлено решением Комиссии по аттестации сроком до одного года по следующим основаниям:</text:p>
      <text:p text:style-name="P25">частичная или полная нетрудоспособность Руководителя в предаттестационный период в течение 6 месяцев;</text:p>
      <text:p text:style-name="P25">выход из отпуска по уходу за ребенком до достижения им возраста трех лет менее чем за 1 год до окончания срока действия аттестации на соответствие занимаемой должности.</text:p>
      <text:p text:style-name="P19"><text:span text:style-name="T10">1.9. Место проведения аттестации Руководителя (Кандидата) – отдел образования администрации Токаревского района.</text:span></text:p>
      <text:p text:style-name="P23">2. Организация проведения и процедура проведения аттестации Руководителя</text:p>
      <text:p text:style-name="P20"/>
      <text:p text:style-name="P25">2.1. Установление сроков аттестации.</text:p>
      <text:p text:style-name="P19"><text:span text:style-name="T10">2.1.1. Аттестация Руководителей проводится в соответствии графиком, который ежегодно разрабатывается отделом образования администрации района. </text:span></text:p>
      <text:p text:style-name="P25">График должен содержать:</text:p>
      <text:p text:style-name="P25">список руководителей, подлежащих аттестации в текущем календарном году;</text:p>
      <text:p text:style-name="P26"><text:soft-page-break/>Продолжение приложения № 1</text:p>
      <text:p text:style-name="P25">наименование образовательной организации, руководитель которой проходит аттестацию;</text:p>
      <text:p text:style-name="P25">наименование должности руководителя;</text:p>
      <text:p text:style-name="P25">дату, время и место проведение аттестации;</text:p>
      <text:p text:style-name="P25">дату представления в Комиссию по аттестации необходимых материалов с указанием ответственных за их предоставление. </text:p>
      <text:p text:style-name="P25">2.1.2. Дата проведения аттестации устанавливается индивидуально для каждого Руководителя.</text:p>
      <text:p text:style-name="P25">2.1.3. Допускается перенос даты проведения аттестации при наличии следующих оснований:</text:p>
      <text:p text:style-name="P25">временная нетрудоспособность Руководителя;</text:p>
      <text:p text:style-name="P25">нахождение Руководителя в отпуске по беременности и родам; </text:p>
      <text:p text:style-name="P25">нахождение Руководителя в служебной командировке.</text:p>
      <text:p text:style-name="P25">Комиссия по аттестации вправе признать иные основания в качестве уважительной причины для переноса даты аттестации.</text:p>
      <text:p text:style-name="P19"><text:span text:style-name="T10">Руководитель должен направить в Комиссию по аттестации заявление по установленной форме согласно приложению № 1 к настоящему Порядку в трехдневный срок с момента наступления основания, дающего право для переноса даты аттестации при наличии возможности, либо с момента наступления такой возможности.</text:span></text:p>
      <text:p text:style-name="P25">2.1.4. Информация о дате, месте и времени проведения аттестации доводится до Руководителя секретарем Комиссии по аттестации не позднее, чем за 7 рабочих дней до начала проведения аттестации. </text:p>
      <text:p text:style-name="P25">2.2. Прием и регистрация документов для проведения аттестации. </text:p>
      <text:p text:style-name="P19"><text:span text:style-name="T2">2.2.1. Не позднее чем за две недели до даты проведения аттестации в Комиссию по аттестации предоставляется отзыв на Руководителя (далее – Отзыв), подготовленный <text:s/>специалистом отдела образования администрации района, отвечающего по своим функциональным обязанностям за деятельность образовательной организации, согласно приложению № 2 к настоящему Порядку.</text:span></text:p>
      <text:p text:style-name="P25">К Отзыву прикладываются:</text:p>
      <text:p text:style-name="P25">копия документа о повышении квалификации, профессиональной переподготовке;</text:p>
      <text:p text:style-name="P19"><text:span text:style-name="T2">копия документа, который является основанием для освобождения от прохождения аттестации </text:span><text:span text:style-name="T10">(при наличии);</text:span></text:p>
      <text:p text:style-name="P19"><text:span text:style-name="T10">показатели эффективности деятельности Руководителя в текущем году, установленные постановлением администрации района.</text:span></text:p>
      <text:p text:style-name="P19"><text:span text:style-name="T2">Специалист отдела образования администрации района, отвечающий по своим функциональным обязанностям за деятельность образовательной организации, знакомит руководителя образовательной организации с Отзывом о его профессиональной деятельности под роспись. </text:span></text:p>
      <text:p text:style-name="P19"><text:span text:style-name="T10">Руководитель в случае несогласия с Отзывом представляет собственные сведения/документы, характеризующие его трудовую деятельность, <text:s/>за период с даты предыдущей <text:s/>аттестации <text:s text:c="2"/>в <text:s text:c="2"/>Комиссию <text:s text:c="4"/>по </text:span></text:p>
      <text:p text:style-name="P26"><text:soft-page-break/>Продолжение приложения № 1</text:p>
      <text:p text:style-name="P41">аттестации до заседания либо на заседании Комиссии по аттестации по установленной форме согласно приложению № 3 к настоящему Порядку.</text:p>
      <text:p text:style-name="P19"><text:span text:style-name="T10">2.2.2. Основаниями для отказа в приеме документов для проведения аттестации являются:</text:span></text:p>
      <text:p text:style-name="P25">предоставление документа, оформленного не в соответствии с требованиями, установленными данным Порядком; </text:p>
      <text:p text:style-name="P25">наличие исправлений в документе (подчисток, приписок, зачеркиваний).</text:p>
      <text:p text:style-name="P25">2.3. Проведение аттестации Руководителя. </text:p>
      <text:p text:style-name="P25">2.3.1. Аттестация проводится с приглашением Руководителя на заседание Комиссии по аттестации.</text:p>
      <text:p text:style-name="P25">2.3.2. Аттестация Руководителя осуществляется в два этапа:</text:p>
      <text:p text:style-name="P25">первый этап - испытание по вариативной форме;</text:p>
      <text:p text:style-name="P25">второй этап - собеседование.</text:p>
      <text:p text:style-name="P25">2.3.3. Первый этап аттестации представляет собой испытание по следующим вариативным формам:</text:p>
      <text:p text:style-name="P25">защита программы перспективного развития образовательной организации;</text:p>
      <text:p text:style-name="P25">защита публичного доклада о состоянии и результатах деятельности образовательной организации.</text:p>
      <text:p text:style-name="P19"><text:span text:style-name="T10">2.3.4. Первый этап аттестации проводится в отделе образования администрации района в день заседания Комиссии по аттестации.</text:span></text:p>
      <text:p text:style-name="P25">Не позднее чем за один рабочий день до начала первого этапа аттестации Руководитель предоставляет секретарю Комиссии по аттестации сведения для заполнения графы «самооценка» Итогового протокола оценки компетентностей Руководителя по установленной форме согласно приложению № 4 к настоящему Порядку. </text:p>
      <text:p text:style-name="P19"><text:span text:style-name="T10">2.3.5. </text:span><text:span text:style-name="T2">Для установления результатов первого этапа аттестации создается рабочая группа из трех членов Комиссии по аттестации. </text:span></text:p>
      <text:p text:style-name="P25">Каждым членом рабочей группы заполняется отдельный протокол по установленной форме согласно приложению № 5 к настоящему Порядку, в котором выставляются баллы (от 0 до 3) и итоговое значение (сумма баллов).</text:p>
      <text:p text:style-name="P25">Результат формируется посредством выставления среднего значения по каждому показателю отдельно, по компетентности в целом и итогового значения. Полученное значение округляется с точностью до одного знака после запятой в соответствии с правилами округления. Результат оценки рабочей группы заносится в Итоговый протокол оценки компетентностей Руководителя и доводится до Руководителя непосредственно после испытания под роспись.</text:p>
      <text:p text:style-name="P25">Протоколы членов рабочей группы и Итоговый протокол оценки компетентностей Руководителя передаются секретарю Комиссии по аттестации.</text:p>
      <text:p text:style-name="P19"><text:span text:style-name="T10">В случае расхождения итогового результата самооценки Руководителя и средней оценки рабочей группы <text:s text:c="2"/>более, <text:s text:c="2"/>чем на 10 баллов, <text:s text:c="2"/>Комиссия <text:s text:c="2"/>по </text:span></text:p>
      <text:p text:style-name="P26"><text:soft-page-break/>Продолжение приложения № 1</text:p>
      <text:p text:style-name="P41">аттестации дает рекомендации по совершенствованию профессиональной деятельности Руководителя. </text:p>
      <text:p text:style-name="P19"><text:span text:style-name="T10">2.3.6. </text:span><text:span text:style-name="T2">Второй этап аттестации проводится в отделе образования администрации района в день заседания Комиссии по аттестации в форме устного собеседования по вопросам профессиональной деятельности и достижения в текущем году показателей эффективности деятельности руководителей муниципальных образовательных организаций, установленных, постановлением администрации района.</text:span></text:p>
      <text:p text:style-name="P20">Секретарь Комиссии по аттестации готовит и предоставляет членам Комиссии по аттестации диаграмму фактически набранных баллов по показателям эффективности деятельности Руководителя (приложение № 6 к настоящему Порядку). </text:p>
      <text:p text:style-name="P19"><text:span text:style-name="T2">Комиссия по аттестации рассматривает предоставленные документы, заслушивает аттестуемого, а в случае необходимости специалиста отдела образования, отвечающего по своим функциональным обязанностям за деятельность образовательной организации. </text:span></text:p>
      <text:p text:style-name="P25">2.3.7. Руководитель соответствует занимаемой должности в случае, если: </text:p>
      <text:p text:style-name="P25">по первому этапу аттестации набрано:</text:p>
      <text:p text:style-name="P25">по защите программы перспективного развития образовательной организации – не менее 24 баллов;</text:p>
      <text:p text:style-name="P25">по защите публичного доклада о состоянии и результатах деятельности образовательной организации – не менее 23 баллов;</text:p>
      <text:p text:style-name="P19"><text:span text:style-name="T10">по второму этапу аттестации – </text:span><text:span text:style-name="T2">итоговый показатель эффективности деятельности Руководителя в текущем году составляет не менее 50% от максимально возможного количества баллов.</text:span></text:p>
      <text:p text:style-name="P20">Решение о соответствии занимаемой должности по Руководителю, освобожденному от первого этапа, принимается Комиссией по аттестации по результатам только второго этапа.</text:p>
      <text:p text:style-name="P19"><text:span text:style-name="T10">2.3.8. </text:span><text:span text:style-name="T2">В случае наличия рекомендаций Комиссии по аттестации по совершенствованию профессиональной деятельности Руководителя, они заносятся в аттестационный лист (приложение № 7 к настоящему Порядку).</text:span></text:p>
      <text:p text:style-name="P25">Аттестационный лист подписывается председателем и секретарем Комиссии по аттестации.</text:p>
      <text:p text:style-name="P25">2.3.9. При наличии в аттестационном листе указанных рекомендаций Руководитель не позднее чем через год со дня проведения аттестации предоставляет в Комиссию по аттестации информацию о выполнении рекомендаций. </text:p>
      <text:p text:style-name="P25">В случае невыполнения Руководителем рекомендаций Комиссии по аттестации к нему применяется дисциплинарное взыскание. </text:p>
      <text:p text:style-name="P25">2.3.10. По результатам аттестации Руководителя Комиссия по аттестации принимает решение:</text:p>
      <text:p text:style-name="P25">соответствует занимаемой должности (указывается наименование должности Руководителя);</text:p>
      <text:p text:style-name="P26"><text:soft-page-break/>Продолжение приложения № 1</text:p>
      <text:p text:style-name="P25">не соответствует занимаемой должности (указывается наименование должности Руководителя).</text:p>
      <text:p text:style-name="P25">2.4. Документы, оформляемые по итогам аттестации Руководителя. </text:p>
      <text:p text:style-name="P25">2.4.1. Решение Комиссии по аттестации оформляется протоколом не позднее 3 рабочих дней с даты принятия решения Комиссией по аттестации.</text:p>
      <text:p text:style-name="P19"><text:span text:style-name="T10">2.4.2. Решение Комиссии по аттестации по результатам аттестации Руководителя утверждается постановлением администрации района в срок не позднее 5 рабочих дней со дня его принятия и размещается на официальном сайте отдела образования администрации района в сети Интернет.</text:span></text:p>
      <text:p text:style-name="P25">2.4.3. Документы, оформляемые по итогам аттестации Руководителя:</text:p>
      <text:p text:style-name="P19"><text:span text:style-name="T10">постановление администрации района;</text:span></text:p>
      <text:p text:style-name="P25">аттестационный лист (в 2 экз.).</text:p>
      <text:p text:style-name="P19"><text:span text:style-name="T10">2.4.4. В срок не позднее 10 рабочих дней с даты издания постановления администрации района <text:s/>по аттестации Руководителю лично передается аттестационный лист. Другой экземпляр аттестационного листа и постановление (выписка из постановления) администрации района о результатах аттестации хранятся в личном деле Руководителя. </text:span></text:p>
      <text:p text:style-name="P19"><text:span text:style-name="T10">2.4.5. Установленное Руководителю соответствие уровня квалификации требованиям, предъявляемым к занимаемой должности, на основе оценки профессиональной деятельности действительно в течение пяти лет (с даты утверждения постановлением).</text:span></text:p>
      <text:p text:style-name="P19"><text:span text:style-name="T10">2.4.6. В случае признания Комиссией по аттестации по результатам аттестации Руководителя несоответствующим занимаемой должности вследствие недостаточной квалификации, трудовой договор с ним может быть расторгнут в соответствии с пунктом 3 части 1 статьи 81 Трудового кодекса Российской Федерации. </text:span></text:p>
      <text:p text:style-name="P19"><text:span text:style-name="T10">Увольнение по данному основанию допускается, если невозможно перевести Руководителя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text:span></text:p>
      <text:p text:style-name="P25">2.4.7. Результаты аттестации Руководитель вправе обжаловать<text:line-break/>в соответствии с действующим законодательством Российской Федерации.</text:p>
      <text:p text:style-name="P20"/>
      <text:p text:style-name="P23">3. Организация проведения и процедура проведения аттестации Кандидатов на должность руководителя</text:p>
      <text:p text:style-name="P20"/>
      <text:p text:style-name="P25">3.1. Установление сроков аттестации. </text:p>
      <text:p text:style-name="P25">3.1.1. Основанием для установления сроков аттестации Кандидатов является регистрация поступивших в Комиссию по аттестации документов.</text:p>
      <text:p text:style-name="P25">3.1.2. Дата проведения аттестации устанавливается Комиссией по аттестации индивидуально для каждого Кандидата.</text:p>
      <text:p text:style-name="P25"/>
      <text:p text:style-name="P26"><text:soft-page-break/>Продолжение приложения № 1</text:p>
      <text:p text:style-name="P25">3.1.3. Допускается перенос даты проведения аттестации при наличии следующих оснований:</text:p>
      <text:p text:style-name="P25">временная нетрудоспособность Кандидата;</text:p>
      <text:p text:style-name="P25">нахождение Кандидата в служебной командировке.</text:p>
      <text:p text:style-name="P25">Комиссия по аттестации вправе признать иные основания в качестве уважительной причины для переноса даты аттестации.</text:p>
      <text:p text:style-name="P25">Кандидат должен направить в Комиссию по аттестации заявление по установленной форме согласно приложению № 1 к настоящему Порядку в трехдневный срок с момента наступления основания, дающего право для переноса даты аттестации при наличии возможности либо с момента наступления такой возможности.</text:p>
      <text:p text:style-name="P25">3.1.4. Информация о дате, месте и времени проведения аттестации Кандидата доводится до него секретарем Комиссии по аттестации.</text:p>
      <text:p text:style-name="P25">3.2. Прием и регистрация документов для проведения аттестации Кандидата.</text:p>
      <text:p text:style-name="P25">3.2.1. Основанием для проведения аттестации Кандидата на должность руководителя является поданное в Комиссию по аттестации заявление Кандидата по установленной форме согласно приложению № 8 к настоящему Порядку.</text:p>
      <text:p text:style-name="P25">К заявлению необходимо приложить документы:</text:p>
      <text:p text:style-name="P25">копию документа об образовании;</text:p>
      <text:p text:style-name="P25">копию трудовой книжки;</text:p>
      <text:p text:style-name="P25">копию документа о повышении квалификации;</text:p>
      <text:p text:style-name="P25">копию документа о награждении ведомственной или государственной наградой.</text:p>
      <text:p text:style-name="P25">Кандидат может дополнительно представить на заседание Комиссии по аттестации характеристику с предыдущего места работы, а также любые документально зафиксированные результаты, подтверждающие его профессиональную компетентность и эффективность труда.</text:p>
      <text:p text:style-name="P25">3.2.2. Основаниями для отказа в проведении аттестации Кандидата являются:</text:p>
      <text:p text:style-name="P25">предоставление документа, оформленного не в соответствии с требованиями, установленными данным Порядком; </text:p>
      <text:p text:style-name="P25">наличие исправлений в документе (подчисток, приписок, зачеркиваний).</text:p>
      <text:p text:style-name="P25">3.3. Проведение аттестации Кандидата на соответствие должности руководителя.</text:p>
      <text:p text:style-name="P25">3.3.1. Аттестация проводится с приглашением Кандидата на заседание Комиссии по аттестации.</text:p>
      <text:p text:style-name="P25">3.3.2. Аттестация Кандидата на должность руководителя проводится по вопросам профессиональной деятельности и законодательства, действующего в сфере образования, и состоит из двух частей:</text:p>
      <text:p text:style-name="P25">первая часть - тестирование;</text:p>
      <text:p text:style-name="P25">вторая часть - собеседование.</text:p>
      <text:p text:style-name="P26"><text:soft-page-break/>Продолжение приложения № 1</text:p>
      <text:p text:style-name="P25">3.3.3. Тестирование проводится по вопросам приложения № 9 к настоящему Порядку.</text:p>
      <text:p text:style-name="P25">Вопросы для тестирования определяются членами Комиссии по аттестации. Тестирование проводится по 20 вопросам. Оценка по тестированию определяется количеством правильных ответов. За каждый правильный ответ Кандидат получает 1 балл.</text:p>
      <text:p text:style-name="P25">3.3.4. Собеседование проводится по вопросам приложения № 10 к настоящему Порядку.</text:p>
      <text:p text:style-name="P25">Вопросы для собеседования определяются членами Комиссии по аттестации. При собеседовании задается не более 10 вопросов. Оценка по результатам собеседования членами Комиссии по аттестации проводится по каждому вопросу по пятибалльной шкале. </text:p>
      <text:p text:style-name="P25">Каждым членом Комиссии по аттестации подсчитывается средний балл. Средний балл определяется методом деления суммы баллов по всем вопросам на количество вопросов. Полученное значение округляется до целого в соответствии с правилами округления и заносится в Протокол результатов собеседования Кандидата по установленной форме согласно приложению № 11 к настоящему Порядку.</text:p>
      <text:p text:style-name="P25">Секретарь Комиссии по аттестации подсчитывает средний балл по каждому вопросу и среднее итоговое значение (средние значения округляются до целых), заносит результаты в Итоговый протокол результатов собеседования Кандидата по установленной форме согласно приложению № 12 к настоящему Порядку, который подписывается председателем Комиссии по аттестации.</text:p>
      <text:p text:style-name="P25">3.3.5. Кандидат соответствует должности руководителя, если количество правильных ответов по тестированию составило не менее 15 баллов и значение показателя по результатам собеседования не менее 4 баллов.</text:p>
      <text:p text:style-name="P19"><text:span text:style-name="T10">3.3.6. </text:span><text:span text:style-name="T2">В случае наличия рекомендаций Комиссии по аттестации по совершенствованию профессиональной деятельности Кандидата, они заносятся в аттестационный лист (приложение № 7 к настоящему Порядку).</text:span></text:p>
      <text:p text:style-name="P25">Аттестационный лист подписывается председателем и секретарем Комиссии по аттестации.</text:p>
      <text:p text:style-name="P25">3.3.7. При назначении на должность и наличии в аттестационном листе указанных рекомендаций Кандидат не позднее чем через год со дня проведения аттестации предоставляет в Комиссию по аттестации информацию о выполнении рекомендаций. </text:p>
      <text:p text:style-name="P25">В случае невыполнения Кандидатом рекомендаций Комиссии по аттестации к нему применяется дисциплинарное взыскание. </text:p>
      <text:p text:style-name="P25">3.3.8. По результатам аттестации Кандидата на должность руководителя Комиссия по аттестации принимает решение:</text:p>
      <text:p text:style-name="P19"><text:span text:style-name="T2">соответствует требованиям по должности «руководитель» образовательной организации</text:span><text:span text:style-name="T10"> (указывается наименование должности);</text:span></text:p>
      <text:p text:style-name="P20"/>
      <text:p text:style-name="P26"><text:soft-page-break/>Продолжение приложения № 1</text:p>
      <text:p text:style-name="P19"><text:span text:style-name="T2">не соответствует требованиям по должности «руководитель» образовательной организации</text:span><text:span text:style-name="T10"> (указывается наименование должности).</text:span></text:p>
      <text:p text:style-name="P25">3.4. Документы, оформляемые по итогам аттестации Кандидата. </text:p>
      <text:p text:style-name="P25">3.4.1. Решение Комиссии по аттестации оформляется протоколом не позднее 3 рабочих дней с даты принятия решения Комиссией по аттестации.</text:p>
      <text:p text:style-name="P19"><text:span text:style-name="T10">3.4.2. Решение Комиссии по аттестации по результатам аттестации Кандидата утверждается постановлением администрации района и в срок не позднее 5 рабочих дней со дня его принятия размещается на официальном сайте отдела образования администрации района в сети Интернет.</text:span></text:p>
      <text:p text:style-name="P25">3.4.3. Документы, оформляемые по итогам аттестации Кандидата на должность руководителя:</text:p>
      <text:p text:style-name="P25">в случае соответствия Кандидата должности руководителя, на замещение которой он претендует:</text:p>
      <text:p text:style-name="P19"><text:span text:style-name="T10">постановление </text:span><text:span text:style-name="T2">(выписка из постановления) администрации района</text:span><text:span text:style-name="T10">;</text:span></text:p>
      <text:p text:style-name="P25">аттестационный лист (в 2 экз.);</text:p>
      <text:p text:style-name="P19"><text:span text:style-name="T10">в случае не соответствия Кандидата должности руководителя, на замещение которой он претендует - постановление </text:span><text:span text:style-name="T2">(выписка из постановления) отдела образования администрации района</text:span><text:span text:style-name="T10">.</text:span></text:p>
      <text:p text:style-name="P19"><text:span text:style-name="T10">3.4.4. В срок не позднее 10 рабочих дней с даты издания постановления Кандидату лично передается постановление (выписка из постановления) и/или аттестационный лист. </text:span></text:p>
      <text:p text:style-name="P25">3.4.5. Установленное Кандидату соответствие уровня квалификации требованиям, предъявляемым к должности руководителя, на основе оценки профессиональной компетентности действительно в течение двух лет (с даты утверждения приказом).</text:p>
      <text:p text:style-name="P25">3.4.6. В случае признания Комиссией по аттестации по результатам аттестации Кандидата несоответствующим должности руководителя, на замещение которой он претендует, вследствие недостаточной квалификации трудовой договор с ним не заключается.</text:p>
      <text:p text:style-name="P25">3.4.7. Результаты аттестации Кандидат вправе обжаловать<text:line-break/>в соответствии с законодательством Российской Федерации.</text:p>
      <text:p text:style-name="P15"/>
      <text:p text:style-name="P15"/>
      <text:p text:style-name="P15"/>
      <text:p text:style-name="P15"/>
      <text:p text:style-name="P15"/>
      <text:p text:style-name="P15"/>
      <text:p text:style-name="P15"/>
      <text:p text:style-name="P15"/>
      <text:p text:style-name="P36"/>
      <text:p text:style-name="P36"/>
      <text:p text:style-name="P36"/>
      <text:p text:style-name="P36"/>
      <text:p text:style-name="P36"/>
      <text:p text:style-name="P87"><text:soft-page-break/><text:s text:c="8"/>ПРИЛОЖЕНИЕ № 1</text:p>
      <text:p text:style-name="P88"><text:s text:c="7"/><text:tab/>к Порядку<text:span text:style-name="T12"> проведения аттестации </text:span><text:span text:style-name="T6">кандидатов </text:span></text:p>
      <text:p text:style-name="P28"><text:span text:style-name="T6"><text:s text:c="41"/><text:tab/><text:tab/>на должность руководителя и <text:s text:c="4"/>руководителя </text:span></text:p>
      <text:p text:style-name="P28"><text:span text:style-name="T6"><text:s text:c="41"/><text:tab/><text:tab/>муниципальной образовательной организации</text:span></text:p>
      <text:p text:style-name="P59"/>
      <text:p text:style-name="P32"/>
      <table:table table:name="Таблица1" table:style-name="Таблица1">
        <table:table-column table:style-name="Таблица1.A" table:number-columns-repeated="2"/>
        <table:table-row table:style-name="Таблица1.1">
          <table:table-cell table:style-name="Таблица1.A1" office:value-type="string">
            <text:p text:style-name="P60"/>
          </table:table-cell>
          <table:table-cell table:style-name="Таблица1.A1" office:value-type="string">
            <text:p text:style-name="P60">В комиссию по аттестации кандидатов на должность руководителя и руководителя </text:p>
            <text:p text:style-name="P32">муниципальной образовательной организации</text:p>
          </table:table-cell>
        </table:table-row>
      </table:table>
      <text:p text:style-name="P36">____________________________________________</text:p>
      <text:p text:style-name="P63">(фамилия, имя, отчество)</text:p>
      <text:p text:style-name="P38"><text:span text:style-name="T2">____________________________________________</text:span></text:p>
      <text:p text:style-name="Standard"><text:span text:style-name="T18"><text:s text:c="95"/>( должность) </text:span></text:p>
      <text:p text:style-name="P36">____________________________________________ </text:p>
      <text:p text:style-name="P61"><text:span text:style-name="T18"><text:s text:c="68"/>(наименование образовательной организации (для Руководителя)</text:span></text:p>
      <text:p text:style-name="P2"/>
      <text:p text:style-name="P2"/>
      <text:p text:style-name="P37">ЗАЯВЛЕНИЕ</text:p>
      <text:p text:style-name="P34"/>
      <text:p text:style-name="P32"><text:span text:style-name="T2">Прошу перенести дату проведения аттестации для установления соответствия уровня моей квалификации требованиям, предъявляемым к должности руководителя, ___________________________________________</text:span></text:p>
      <text:p text:style-name="P34">__________________________________________________________________</text:p>
      <text:p text:style-name="P34"/>
      <text:p text:style-name="P34">Основания:</text:p>
      <text:p text:style-name="P32"><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P34">Приложение: *</text:p>
      <text:p text:style-name="P34"/>
      <text:p text:style-name="P36">_______________________ ________________________________</text:p>
      <text:p text:style-name="P32"><text:span text:style-name="T18"><text:s text:c="102"/>(подпись) <text:s text:c="10"/>(расшифровка подписи)</text:span></text:p>
      <text:p text:style-name="P36"><text:s/></text:p>
      <text:p text:style-name="P36">« ___» _________ 20 ____ г.</text:p>
      <text:p text:style-name="P2"/>
      <text:p text:style-name="P2"/>
      <text:p text:style-name="P2">* - копия документа/ов, подтверждающего основание переноса</text:p>
      <text:p text:style-name="P2"/>
      <text:p text:style-name="P4"/>
      <text:p text:style-name="P4"/>
      <text:p text:style-name="P4"/>
      <text:p text:style-name="P89"><text:soft-page-break/><text:span text:style-name="T7"><text:s text:c="10"/>ПРИЛОЖЕНИЕ № 2</text:span></text:p>
      <text:p text:style-name="P90"><text:span text:style-name="T7">к Порядку</text:span><text:span text:style-name="T11"> </text:span><text:span text:style-name="T12">проведения аттестации </text:span><text:span text:style-name="T6">кандидатов </text:span></text:p>
      <text:p text:style-name="P88"><text:span text:style-name="T6"><text:s text:c="7"/>на должность руководителя и руководителя </text:span></text:p>
      <text:p text:style-name="P93">муниципальной образовательной организации</text:p>
      <text:p text:style-name="P19"/>
      <text:p text:style-name="P29"><text:span text:style-name="T7">В комиссию по аттестации </text:span><text:span text:style-name="T9">кандидатов </text:span></text:p>
      <text:p text:style-name="P30"><text:span text:style-name="T9"><text:tab/>на должность руководителя и руководителя </text:span></text:p>
      <text:p text:style-name="P31"><text:span text:style-name="T9"><text:tab/>муниципальной образовательной организации</text:span><text:span text:style-name="T7"> </text:span></text:p>
      <text:p text:style-name="P28"/>
      <text:p text:style-name="P42">Отзыв</text:p>
      <text:p text:style-name="P44">для проведения аттестации Руководителя</text:p>
      <text:p text:style-name="P44">с целью установления соответствия уровня его квалификации требованиям, предъявляемым к должности руководителя</text:p>
      <text:p text:style-name="P61"/>
      <text:p text:style-name="P32"><text:span text:style-name="T7">1.Фамилия, имя, отчество_______________________________________________________ </text:span></text:p>
      <text:p text:style-name="P39">2.Дата рождения_______________________________________________________________ </text:p>
      <text:p text:style-name="P39">3.Сведения об образовании______________________________________________________ </text:p>
      <text:p text:style-name="P32"><text:span text:style-name="T7">_____________________________________________________________________________</text:span></text:p>
      <text:p text:style-name="P61"><text:span text:style-name="T13">(когда и</text:span><text:span text:style-name="T7"> </text:span><text:span text:style-name="T13">какую образовательную организацию окончил(а)</text:span><text:span text:style-name="T7">, </text:span><text:span text:style-name="T13">квалификация и специальность по диплому, </text:span></text:p>
      <text:p text:style-name="P47">ученая степень, ученое звание)</text:p>
      <text:p text:style-name="P39">4. Занимаемая должность на момент аттестации и дата назначения на эту должность</text:p>
      <text:p text:style-name="P32"><text:span text:style-name="T7">_____________________________________________________________________________</text:span></text:p>
      <text:p text:style-name="P39">_____________________________________________________________________________</text:p>
      <text:p text:style-name="P32"/>
      <text:p text:style-name="P39">5. Наименование образовательной организации</text:p>
      <text:p text:style-name="P32"><text:span text:style-name="T7">__________________________________________________________________________________________________________________________________________________________</text:span></text:p>
      <text:p text:style-name="P32"/>
      <text:p text:style-name="P39">6. Общий трудовой стаж________________________________________________________</text:p>
      <text:p text:style-name="P39">7. Стаж руководящей работы_____________________________________________________</text:p>
      <text:p text:style-name="P32"/>
      <text:p text:style-name="P39">8. Сведения о повышении квалификации за последние пять лет______________________</text:p>
      <text:p text:style-name="P32"><text:span text:style-name="T7">_______________________________________________________________________________________________________________________________________________________________________________________________________________________________________</text:span></text:p>
      <text:p text:style-name="P49">(название курсов, место прохождения, дата окончания)</text:p>
      <text:p text:style-name="P39">9. Сведения о прохождении последней аттестации на соответствие уровня квалификации требованиям, предъявляемым к должности руководителя</text:p>
      <text:p text:style-name="P32"><text:span text:style-name="T7">_______________________________________________________________________________________________________________________________________________________</text:span></text:p>
      <text:p text:style-name="P49">(дата аттестации, дата и номер распорядительного акта органа, проводившего аттестацию)</text:p>
      <text:p text:style-name="P39">10. Сведения о награждениях</text:p>
      <text:p text:style-name="P32"><text:span text:style-name="T7">_______________________________________________________________________________________________________________________________________________________________________________________________________________________________________</text:span></text:p>
      <text:p text:style-name="P49">(название ведомственной или государственной награды, год награждения)</text:p>
      <text:p text:style-name="P32"/>
      <text:p text:style-name="P32"><text:span text:style-name="T7">11. Характеристика деловых качеств Руководителя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0"><text:soft-page-break/>Продолжение приложения № 2</text:p>
      <text:p text:style-name="P39">12. Результаты профессиональной деятельности Руководителя________________________</text:p>
      <text:p text:style-name="P32"><text:span text:style-name="T7">_______________________________________________________________________________________________________________________________________________________________________________________________________________________________________</text:span></text:p>
      <text:p text:style-name="P32"/>
      <text:p text:style-name="P32"><text:span text:style-name="T7">13. Основания для освобождения о</text:span>т процедуры аттестации на соответствие <text:span text:style-name="T7">уровня его квалификации требованиям, предъявляемым к должности руководителя,</text:span> _______________________________________________________________________________________________________________________________________________________________________________________________________________________________________</text:p>
      <text:p text:style-name="P32"/>
      <text:p text:style-name="P39">14. Дополнительные сведения о деятельности Руководителя</text:p>
      <text:p text:style-name="P39">_____________________________________________________________________________ </text:p>
      <text:p text:style-name="P32"><text:span text:style-name="T7">_____________________________________________________________________________ </text:span></text:p>
      <text:p text:style-name="P39">_____________________________________________________________________________</text:p>
      <text:p text:style-name="P32"/>
      <text:p text:style-name="P39">______________________________ ____________ ___________________</text:p>
      <text:p text:style-name="P48">должность лица, подготовившего Представление подпись расшифровка подписи</text:p>
      <text:p text:style-name="P32"/>
      <text:p text:style-name="P39">« ___» _________ 20 ____ г. </text:p>
      <text:p text:style-name="P32"/>
      <text:p text:style-name="P39">М.П.</text:p>
      <text:p text:style-name="P32"/>
      <text:p text:style-name="P32"/>
      <text:p text:style-name="P32"/>
      <text:p text:style-name="P39">С Отзывом ознакомлен(а):</text:p>
      <text:p text:style-name="P32"/>
      <text:p text:style-name="P39">____________ ________________________</text:p>
      <text:p text:style-name="P48">подпись расшифровка подписи</text:p>
      <text:p text:style-name="P7">« ___» _________ 20 ____ г.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7"><text:soft-page-break/><text:s text:c="8"/>ПРИЛОЖЕНИЕ № 3</text:p>
      <text:p text:style-name="P94">к Порядку<text:span text:style-name="T11"> </text:span><text:span text:style-name="T12">проведения аттестации </text:span><text:span text:style-name="T6">кандидатов </text:span></text:p>
      <text:p text:style-name="P95"><text:span text:style-name="T6"><text:s text:c="6"/>на должность руководителя и руководителя </text:span></text:p>
      <text:p text:style-name="P88"><text:span text:style-name="T6"><text:s text:c="11"/>муниципальной образовательной организации</text:span></text:p>
      <text:p text:style-name="P59"/>
      <text:p text:style-name="Standard"/>
      <text:p text:style-name="P38">В комиссию по аттестации кандидатов </text:p>
      <text:p text:style-name="P38">на должность руководителя и руководителя </text:p>
      <text:p text:style-name="P38">муниципальной образовательной организации </text:p>
      <text:p text:style-name="Standard"/>
      <text:p text:style-name="P69">____________________________________________</text:p>
      <text:p text:style-name="P61"><text:span text:style-name="T19"><text:s text:c="95"/>(ФИО руководителя образовательной организации)</text:span></text:p>
      <text:p text:style-name="P69">____________________________________________</text:p>
      <text:p text:style-name="Standard"><text:span text:style-name="T19"><text:s text:c="127"/>( должность) </text:span></text:p>
      <text:p text:style-name="P69">____________________________________________ </text:p>
      <text:p text:style-name="P68">(наименование образовательной организации)</text:p>
      <text:p text:style-name="P32"/>
      <text:p text:style-name="P32"/>
      <text:p text:style-name="P61">ЗАЯВЛЕНИЕ</text:p>
      <text:p text:style-name="P61"/>
      <text:p text:style-name="P32">В комиссию по аттестации кандидатов на должность руководителя и руководителя муниципальной образовательной организации направлен Отзыв на </text:p>
      <text:p text:style-name="P32">_____________________________________________________________________________</text:p>
      <text:p text:style-name="P68">(ФИО руководителя образовательной организации)</text:p>
      <text:p text:style-name="P61"/>
      <text:p text:style-name="Standard">Выражаю свое несогласие в части, касающейся____________________________________</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В связи с вышеизложенным прошу_______________________________________________</text:p>
      <text:p text:style-name="Standard">__________________________________________________________________________________________________________________________________________________________</text:p>
      <text:p text:style-name="Standard">__________________________________________________________________________________________________________________________________________________________</text:p>
      <text:p text:style-name="Standard"/>
      <text:p text:style-name="Standard"/>
      <text:p text:style-name="P32">_______________ _________________</text:p>
      <text:p text:style-name="P67">(подпись) (расшифровка подписи)</text:p>
      <text:p text:style-name="P32"/>
      <text:p text:style-name="P38">«______»_______________ 20____ г.</text:p>
      <text:p text:style-name="P4"/>
      <text:p text:style-name="P4"/>
      <text:p text:style-name="P4"/>
      <text:p text:style-name="P4"/>
      <text:p text:style-name="P4"/>
      <text:p text:style-name="P4"/>
      <text:p text:style-name="P4"/>
      <text:p text:style-name="P4"/>
      <text:p text:style-name="P4"/>
      <text:p text:style-name="P4"/>
      <text:p text:style-name="P87"><text:soft-page-break/><text:s text:c="10"/>ПРИЛОЖЕНИЕ № 4</text:p>
      <text:p text:style-name="P92">к Порядку<text:span text:style-name="T11"> </text:span><text:span text:style-name="T12">проведения аттестации </text:span><text:span text:style-name="T6">кандидатов </text:span></text:p>
      <text:p text:style-name="P93">на должность руководителя и <text:s text:c="4"/>руководителя </text:p>
      <text:p text:style-name="P93">муниципальной образовательной организации</text:p>
      <text:p text:style-name="P59"/>
      <text:p text:style-name="Standard"/>
      <text:p text:style-name="P72">Итоговый протокол </text:p>
      <text:p text:style-name="P72">оценки компетентностей Руководителя </text:p>
      <text:p text:style-name="P61">(защита программы перспективного развития образовательной организации)</text:p>
      <text:p text:style-name="P66">________________________________________________________________________________________________________________________________________</text:p>
      <text:p text:style-name="P61"><text:span text:style-name="T19">(ФИО</text:span><text:span text:style-name="T20"> </text:span><text:span text:style-name="T19">Руководителя)</text:span></text:p>
      <text:p text:style-name="P61"><text:span text:style-name="T19">__________________________________________________________________________________________________________________________________________________________________________________________</text:span></text:p>
      <text:p text:style-name="P68">(образовательная организация)</text:p>
      <text:p text:style-name="P6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78">№</text:p>
          </table:table-cell>
          <table:table-cell table:style-name="Таблица2.A1" office:value-type="string">
            <text:p text:style-name="P74">Наименование показателя</text:p>
          </table:table-cell>
          <table:table-cell table:style-name="Таблица2.A1" office:value-type="string">
            <text:p text:style-name="P74">Самооценка</text:p>
          </table:table-cell>
          <table:table-cell table:style-name="Таблица2.D1" office:value-type="string">
            <text:p text:style-name="P74">Оценка рабочей группы</text:p>
          </table:table-cell>
        </table:table-row>
        <table:table-row table:style-name="Таблица2.1">
          <table:table-cell table:style-name="Таблица2.A2" office:value-type="string">
            <text:p text:style-name="P74">1</text:p>
          </table:table-cell>
          <table:table-cell table:style-name="Таблица2.A2" office:value-type="string">
            <text:p text:style-name="P74">Инновационная компетентность</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1.1</text:p>
          </table:table-cell>
          <table:table-cell table:style-name="Таблица2.A1" office:value-type="string">
            <text:p text:style-name="P79">Наличие в образовательной организации изменений инновационного характера (в логике направлений модернизации образования)</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1.2</text:p>
          </table:table-cell>
          <table:table-cell table:style-name="Таблица2.A1" office:value-type="string">
            <text:p text:style-name="P79">Участие образовательной организации (далее - ОО) в конкурсах и проектах различного уровня</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1.3</text:p>
          </table:table-cell>
          <table:table-cell table:style-name="Таблица2.A1" office:value-type="string">
            <text:p text:style-name="P79">Наличие и реализация продуктов исследовательской и проектной деятельности обучающихся, педагогов, руководителей ОО, участие в сетевых Интернет–проектах</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1.4</text:p>
          </table:table-cell>
          <table:table-cell table:style-name="Таблица2.A1" office:value-type="string">
            <text:p text:style-name="P79">Владение управленческими технологиями, которые обеспечивают успешность реализации программы развития</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7">
          <table:table-cell table:style-name="Таблица2.A1" office:value-type="string">
            <text:p text:style-name="P78">1.5</text:p>
          </table:table-cell>
          <table:table-cell table:style-name="Таблица2.A1" office:value-type="string">
            <text:p text:style-name="P79">Степень общественного участия в управлении ОО; эффективность деятельности органов государственно-общественного управления</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2" office:value-type="string">
            <text:p text:style-name="P74">2</text:p>
          </table:table-cell>
          <table:table-cell table:style-name="Таблица2.A2" office:value-type="string">
            <text:p text:style-name="P74">Информационная компетентность</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2.1</text:p>
          </table:table-cell>
          <table:table-cell table:style-name="Таблица2.A1" office:value-type="string">
            <text:p text:style-name="P79">Инновационная направленность разделов программы, связанных с информатизацией ОО</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2.2</text:p>
          </table:table-cell>
          <table:table-cell table:style-name="Таблица2.A1" office:value-type="string">
            <text:p text:style-name="P79">Создание условий развития информационно-образовательной среды ОО</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2.3</text:p>
          </table:table-cell>
          <table:table-cell table:style-name="Таблица2.A1" office:value-type="string">
            <text:p text:style-name="P79">Организация системной работы в области ИКТ в рамках функциональных обязанностей</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2.4</text:p>
          </table:table-cell>
          <table:table-cell table:style-name="Таблица2.A1" office:value-type="string">
            <text:p text:style-name="P79">Информатизация управленческой деятельности (использование АИАС «Директор», базы «Гарант» и др., использование компьютерных методик <text:soft-page-break/>диагностики, контроля и мониторинга показателей образовательного процесса).</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2.5</text:p>
          </table:table-cell>
          <table:table-cell table:style-name="Таблица2.A1" office:value-type="string">
            <text:p text:style-name="P79">Использование ИКТ в организации делопроизводства ОО.</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2" office:value-type="string">
            <text:p text:style-name="P74">3</text:p>
          </table:table-cell>
          <table:table-cell table:style-name="Таблица2.A2" office:value-type="string">
            <text:p text:style-name="P74">Финансово-экономическая компетентность</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3.1</text:p>
          </table:table-cell>
          <table:table-cell table:style-name="Таблица2.A1" office:value-type="string">
            <text:p text:style-name="P79">Система работы по совершенствованию финансово-экономического состояния ОО</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2" office:value-type="string">
            <text:p text:style-name="P74">4</text:p>
          </table:table-cell>
          <table:table-cell table:style-name="Таблица2.A2" office:value-type="string">
            <text:p text:style-name="P74">Аналитико-прогностическая компетентность</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4.1</text:p>
          </table:table-cell>
          <table:table-cell table:style-name="Таблица2.A1" office:value-type="string">
            <text:p text:style-name="P79">Умение определять цели ОО на основе проблемно-ориентированного анализа</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4.2</text:p>
          </table:table-cell>
          <table:table-cell table:style-name="Таблица2.A1" office:value-type="string">
            <text:p text:style-name="P79">Четкая формулировка проблем деятельности ОО </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4.3</text:p>
          </table:table-cell>
          <table:table-cell table:style-name="Таблица2.A1" office:value-type="string">
            <text:p text:style-name="P79">Наличие измеряемых показателей, критериев, индикаторов реализации программы</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4.4</text:p>
          </table:table-cell>
          <table:table-cell table:style-name="Таблица2.A1" office:value-type="string">
            <text:p text:style-name="P79">Наличие механизмов их решения. Операциональность плана действий</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2" office:value-type="string">
            <text:p text:style-name="P74">5</text:p>
          </table:table-cell>
          <table:table-cell table:style-name="Таблица2.A2" office:value-type="string">
            <text:p text:style-name="P74">Компетентность в области самооценки деятельности достижений</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8">5.1</text:p>
          </table:table-cell>
          <table:table-cell table:style-name="Таблица2.A1" office:value-type="string">
            <text:p text:style-name="P79">Позитивные изменения в уровне квалификации педагогических работников ОО </text:p>
          </table:table-cell>
          <table:table-cell table:style-name="Таблица2.A1" office:value-type="string">
            <text:p text:style-name="P78"/>
          </table:table-cell>
          <table:table-cell table:style-name="Таблица2.D1" office:value-type="string">
            <text:p text:style-name="P78"/>
          </table:table-cell>
        </table:table-row>
        <table:table-row table:style-name="Таблица2.1">
          <table:table-cell table:style-name="Таблица2.A1" office:value-type="string">
            <text:p text:style-name="P70"/>
          </table:table-cell>
          <table:table-cell table:style-name="Таблица2.A1" office:value-type="string">
            <text:p text:style-name="P75">ИТОГО</text:p>
          </table:table-cell>
          <table:table-cell table:style-name="Таблица2.A1" office:value-type="string">
            <text:p text:style-name="P78"/>
          </table:table-cell>
          <table:table-cell table:style-name="Таблица2.D1" office:value-type="string">
            <text:p text:style-name="P78"/>
          </table:table-cell>
        </table:table-row>
      </table:table>
      <text:p text:style-name="P38"><text:span text:style-name="T23">max – </text:span><text:span text:style-name="T17">48 баллов</text:span> </text:p>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80">Критерии оценивания:</text:p>
          </table:table-cell>
          <table:covered-table-cell/>
        </table:table-row>
        <table:table-row table:style-name="Таблица3.1">
          <table:table-cell table:style-name="Таблица3.A1" office:value-type="string">
            <text:p text:style-name="P60"><text:span text:style-name="T17">0 баллов</text:span><text:span text:style-name="T17"> </text:span>– оцениваемый показатель отсутствует</text:p>
          </table:table-cell>
          <table:table-cell table:style-name="Таблица3.A1" office:value-type="string">
            <text:p text:style-name="P60"><text:span text:style-name="T17">2 балла</text:span> – нормативно достаточный уровень показателя</text:p>
          </table:table-cell>
        </table:table-row>
        <table:table-row table:style-name="Таблица3.1">
          <table:table-cell table:style-name="Таблица3.A1" office:value-type="string">
            <text:p text:style-name="P60"><text:span text:style-name="T17">1 балл</text:span> – показатель представлен в минимальном объеме</text:p>
          </table:table-cell>
          <table:table-cell table:style-name="Таблица3.A1" office:value-type="string">
            <text:p text:style-name="P60"><text:span text:style-name="T17">3 балла</text:span> – высокий уровень оцениваемого показателя</text:p>
          </table:table-cell>
        </table:table-row>
      </table:table>
      <text:p text:style-name="Standard"/>
      <text:p text:style-name="Standard">Руководитель <text:span text:style-name="T19">_______________ _________________________ </text:span></text:p>
      <text:p text:style-name="P10">(подпись) (расшифровка подписи)</text:p>
      <text:p text:style-name="Standard"/>
      <text:p text:style-name="Standard">Член рабочей группы<text:span text:style-name="T20"> ___________ ___________________</text:span></text:p>
      <text:p text:style-name="P10">(подпись) (расшифровка подписи)</text:p>
      <text:p text:style-name="Standard">Член рабочей группы<text:span text:style-name="T20"> ___________ ___________________</text:span></text:p>
      <text:p text:style-name="P10">(подпись) (расшифровка подписи)</text:p>
      <text:p text:style-name="Standard">Член рабочей группы<text:span text:style-name="T20"> ___________ ___________________</text:span></text:p>
      <text:p text:style-name="P10">(подпись) (расшифровка подписи)</text:p>
      <text:p text:style-name="Standard"/>
      <text:p text:style-name="P32">С результатами экспертной оценки ознакомлен(а) </text:p>
      <text:p text:style-name="Standard"/>
      <text:p text:style-name="P32">____________________________ ______________________________</text:p>
      <text:p text:style-name="P10">подпись расшифровка подписи</text:p>
      <text:p text:style-name="Standard"><text:soft-page-break/></text:p>
      <text:p text:style-name="Standard">«______»_______________20_____</text:p>
      <text:p text:style-name="P50">Продолжение приложения № 4</text:p>
      <text:p text:style-name="P32"/>
      <text:p text:style-name="P52">Итоговый протокол оценки компетентностей Руководителя </text:p>
      <text:p text:style-name="P61"><text:span text:style-name="T7">(защита публичного доклада</text:span><text:span text:style-name="T14"> </text:span><text:span text:style-name="T7">о состоянии и результатах деятельности </text:span></text:p>
      <text:p text:style-name="P44">образовательной организации)</text:p>
      <text:p text:style-name="P43">_____________________________________________________________________</text:p>
      <text:p text:style-name="P61"><text:span text:style-name="T13">(ФИО</text:span><text:span text:style-name="T15"> </text:span><text:span text:style-name="T13">Руководителя)</text:span></text:p>
      <text:p text:style-name="P61"><text:span text:style-name="T13">_____________________________________________________________________________________________</text:span></text:p>
      <text:p text:style-name="P47">(образовательная организация)</text:p>
      <text:p text:style-name="P61"/>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45">№</text:p>
          </table:table-cell>
          <table:table-cell table:style-name="Таблица4.A1" office:value-type="string">
            <text:p text:style-name="P53">Наименование показателя</text:p>
          </table:table-cell>
          <table:table-cell table:style-name="Таблица4.A1" office:value-type="string">
            <text:p text:style-name="P53">Самооценка</text:p>
            <text:p text:style-name="P61"/>
          </table:table-cell>
          <table:table-cell table:style-name="Таблица4.D1" office:value-type="string">
            <text:p text:style-name="P73">Оценка рабочей группы</text:p>
          </table:table-cell>
        </table:table-row>
        <table:table-row table:style-name="Таблица4.1">
          <table:table-cell table:style-name="Таблица4.A2" office:value-type="string">
            <text:p text:style-name="P53">1</text:p>
          </table:table-cell>
          <table:table-cell table:style-name="Таблица4.A2" office:value-type="string">
            <text:p text:style-name="P53">Инновационная компетентность</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1.1</text:p>
          </table:table-cell>
          <table:table-cell table:style-name="Таблица4.A1" office:value-type="string">
            <text:p text:style-name="P55">Направленность образовательного процесса на удовлетворение различных образовательных запросов родителей (законных представителей) и обучающихся</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1.2</text:p>
          </table:table-cell>
          <table:table-cell table:style-name="Таблица4.A1" office:value-type="string">
            <text:p text:style-name="P55">Структура управления в образовательной организации. Эффективность деятельности органов государственно-общественного управления</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2" office:value-type="string">
            <text:p text:style-name="P53">2</text:p>
          </table:table-cell>
          <table:table-cell table:style-name="Таблица4.A2" office:value-type="string">
            <text:p text:style-name="P53">Информационная компетентность</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2.1</text:p>
          </table:table-cell>
          <table:table-cell table:style-name="Таблица4.A1" office:value-type="string">
            <text:p text:style-name="P55">Уровень информационного обеспечения образовательного процесса</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2.2</text:p>
          </table:table-cell>
          <table:table-cell table:style-name="Таблица4.A1" office:value-type="string">
            <text:p text:style-name="P55">Система работы по информационному сопровождению направлений деятельности образовательной организации (сайт образовательной организации).</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2.3</text:p>
          </table:table-cell>
          <table:table-cell table:style-name="Таблица4.A1" office:value-type="string">
            <text:p text:style-name="P55">Создание условий развития информационно-образовательной среды образовательной организации.</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2.4</text:p>
          </table:table-cell>
          <table:table-cell table:style-name="Таблица4.A1" office:value-type="string">
            <text:p text:style-name="P55">Эффективность использования АИАС «Директор», базы «Гарант» и др. в управленческой деятельности. </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2.5</text:p>
          </table:table-cell>
          <table:table-cell table:style-name="Таблица4.A1" office:value-type="string">
            <text:p text:style-name="P55">Эффективность использования ИКТ в организации делопроизводства образовательной организации.</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2" office:value-type="string">
            <text:p text:style-name="P53">3</text:p>
          </table:table-cell>
          <table:table-cell table:style-name="Таблица4.A2" office:value-type="string">
            <text:p text:style-name="P53">Финансово-экономическая компетентность</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3.1</text:p>
          </table:table-cell>
          <table:table-cell table:style-name="Таблица4.A1" office:value-type="string">
            <text:p text:style-name="P55">Система работы по совершенствованию <text:soft-page-break/>финансово-экономического состояния образовательной организации</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D1" table:number-columns-spanned="4" office:value-type="string">
            <text:p text:style-name="P51">Продолжение приложения № 4</text:p>
          </table:table-cell>
          <table:covered-table-cell/>
          <table:covered-table-cell/>
          <table:covered-table-cell/>
        </table:table-row>
        <table:table-row table:style-name="Таблица4.1">
          <table:table-cell table:style-name="Таблица4.A1" office:value-type="string">
            <text:p text:style-name="P45">3.2</text:p>
          </table:table-cell>
          <table:table-cell table:style-name="Таблица4.A1" office:value-type="string">
            <text:p text:style-name="P55">Направленность образовательной организации на оказание платных услуг</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2" office:value-type="string">
            <text:p text:style-name="P53">4</text:p>
          </table:table-cell>
          <table:table-cell table:style-name="Таблица4.A2" office:value-type="string">
            <text:p text:style-name="P53">Аналитическо-прогностическая (управленческая) компетентность</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4.1</text:p>
          </table:table-cell>
          <table:table-cell table:style-name="Таблица4.A1" office:value-type="string">
            <text:p text:style-name="P55">Качество условий осуществления образовательного процесса</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4.2</text:p>
          </table:table-cell>
          <table:table-cell table:style-name="Таблица4.A1" office:value-type="string">
            <text:p text:style-name="P55">Деятельность педколлектива по повышению качества образования и её результаты. Наличие положительной динамики за 3 года</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4.3</text:p>
          </table:table-cell>
          <table:table-cell table:style-name="Таблица4.A1" office:value-type="string">
            <text:p text:style-name="P55">Эффективность созданной в образовательной организации системы воспитательной работы. Адекватность формы и методов воспитания современным запросам и потребностям обучающихся</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4.4</text:p>
          </table:table-cell>
          <table:table-cell table:style-name="Таблица4.A1" office:value-type="string">
            <text:p text:style-name="P55">Система работы по обеспечению безопасности образовательной организации и здоровьесбережения</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4.5</text:p>
          </table:table-cell>
          <table:table-cell table:style-name="Таблица4.A1" office:value-type="string">
            <text:p text:style-name="P55">Видение проблем, стоящих перед образовательной организацией, и путей их решения</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2" office:value-type="string">
            <text:p text:style-name="P53">5</text:p>
          </table:table-cell>
          <table:table-cell table:style-name="Таблица4.A2" office:value-type="string">
            <text:p text:style-name="P53">Компетентность в области самооценки деятельности, достижений</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45">5.1</text:p>
          </table:table-cell>
          <table:table-cell table:style-name="Таблица4.A1" office:value-type="string">
            <text:p text:style-name="P55">Результаты внутренней и внешней оценки качества образования. Личный вклад руководителя в достижение конечных результатов деятельности образовательной организации</text:p>
          </table:table-cell>
          <table:table-cell table:style-name="Таблица4.A1" office:value-type="string">
            <text:p text:style-name="P62"/>
          </table:table-cell>
          <table:table-cell table:style-name="Таблица4.D1" office:value-type="string">
            <text:p text:style-name="P62"/>
          </table:table-cell>
        </table:table-row>
        <table:table-row table:style-name="Таблица4.1">
          <table:table-cell table:style-name="Таблица4.A1" office:value-type="string">
            <text:p text:style-name="P71"/>
          </table:table-cell>
          <table:table-cell table:style-name="Таблица4.A1" office:value-type="string">
            <text:p text:style-name="P53">ИТОГО</text:p>
          </table:table-cell>
          <table:table-cell table:style-name="Таблица4.A1" office:value-type="string">
            <text:p text:style-name="P62"/>
          </table:table-cell>
          <table:table-cell table:style-name="Таблица4.D1" office:value-type="string">
            <text:p text:style-name="P62"/>
          </table:table-cell>
        </table:table-row>
      </table:table>
      <text:p text:style-name="P38"><text:span text:style-name="T17">max – 45 баллов</text:span> </text:p>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56">Критерии оценивания:</text:p>
          </table:table-cell>
          <table:covered-table-cell/>
        </table:table-row>
        <table:table-row table:style-name="Таблица5.1">
          <table:table-cell table:style-name="Таблица5.A1" office:value-type="string">
            <text:p text:style-name="P60"><text:span text:style-name="T12">0 баллов</text:span><text:span text:style-name="T7">– оцениваемый показатель отсутствует</text:span></text:p>
          </table:table-cell>
          <table:table-cell table:style-name="Таблица5.A1" office:value-type="string">
            <text:p text:style-name="P60"><text:span text:style-name="T12">2 балла</text:span><text:span text:style-name="T7"> – нормативно достаточный уровень показателя</text:span></text:p>
          </table:table-cell>
        </table:table-row>
        <table:table-row table:style-name="Таблица5.1">
          <table:table-cell table:style-name="Таблица5.A1" office:value-type="string">
            <text:p text:style-name="P60"><text:span text:style-name="T12">1 балл</text:span><text:span text:style-name="T7"> – показатель представлен в минимальном объеме</text:span></text:p>
          </table:table-cell>
          <table:table-cell table:style-name="Таблица5.A1" office:value-type="string">
            <text:p text:style-name="P11"><text:span text:style-name="T12">3 балла</text:span><text:span text:style-name="T7"> – высокий уровень оцениваемого</text:span></text:p>
            <text:p text:style-name="P39">показателя</text:p>
          </table:table-cell>
        </table:table-row>
      </table:table>
      <text:p text:style-name="P61"/>
      <text:p text:style-name="P32"/>
      <text:p text:style-name="Standard"><text:span text:style-name="T7">Руководитель </text:span><text:span text:style-name="T13">_______________ _________________________ </text:span></text:p>
      <text:p text:style-name="P46">(подпись) (расшифровка подписи)</text:p>
      <text:p text:style-name="P32"><text:soft-page-break/></text:p>
      <text:p text:style-name="Standard">Член рабочей группы <text:span text:style-name="T15">___________ ___________________</text:span></text:p>
      <text:p text:style-name="P8">(подпись) (расшифровка подписи)</text:p>
      <text:p text:style-name="Standard">Член рабочей группы <text:span text:style-name="T15">___________ ___________________</text:span></text:p>
      <text:p text:style-name="P8">(подпись) (расшифровка подписи)</text:p>
      <text:p text:style-name="Standard">Член рабочей группы <text:span text:style-name="T15">___________ ___________________</text:span></text:p>
      <text:p text:style-name="P8">(подпись) (расшифровка подписи)</text:p>
      <text:p text:style-name="P32"/>
      <text:p text:style-name="P39">С результатами экспертной оценки ознакомлен(а) </text:p>
      <text:p text:style-name="P32"/>
      <text:p text:style-name="P32"/>
      <text:p text:style-name="P32"><text:span text:style-name="T7">____________________________ ______________________________</text:span></text:p>
      <text:p text:style-name="P8">подпись расшифровка подписи</text:p>
      <text:p text:style-name="P7">«______»_______________20_____</text:p>
      <text:p text:style-name="Standard"/>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97">ПРИЛОЖЕНИЕ № 5</text:p>
      <text:p text:style-name="P94"><text:span text:style-name="T7">к Порядку</text:span><text:span text:style-name="T11"> </text:span><text:span text:style-name="T12">проведения аттестации </text:span><text:span text:style-name="T6">кандидатов </text:span></text:p>
      <text:p text:style-name="P91">на должность руководителя и <text:s text:c="4"/>руководителя </text:p>
      <text:p text:style-name="P91">муниципальной образовательной организации</text:p>
      <text:p text:style-name="P59"/>
      <text:p text:style-name="P38"/>
      <text:p text:style-name="P52">ПРОТОКОЛ</text:p>
      <text:p text:style-name="P52">оценки защиты программы перспективного развития</text:p>
      <text:p text:style-name="P52">образовательной организации</text:p>
      <text:p text:style-name="P61"/>
      <text:p text:style-name="Standard"><text:span text:style-name="T7">ФИО Руководителя_</text:span><text:span text:style-name="T14">____________________________________________________________ </text:span></text:p>
      <text:p text:style-name="P39">Образовательная организация____________________________________________________ </text:p>
      <text:p text:style-name="Standard"><text:span text:style-name="T14">__________________________________________________________________________________________________________________________________________________________</text:span></text:p>
      <text:p text:style-name="P32"/>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62"><text:span text:style-name="T7">№ </text:span><text:span text:style-name="T12">п/п</text:span></text:p>
          </table:table-cell>
          <table:table-cell table:style-name="Таблица6.A1" office:value-type="string">
            <text:p text:style-name="P53">Наименование показателя </text:p>
          </table:table-cell>
          <table:table-cell table:style-name="Таблица6.C1" office:value-type="string">
            <text:p text:style-name="P53">Оценка</text:p>
          </table:table-cell>
        </table:table-row>
        <table:table-row table:style-name="Таблица6.2">
          <table:table-cell table:style-name="Таблица6.A2" office:value-type="string">
            <text:p text:style-name="P53">1</text:p>
          </table:table-cell>
          <table:table-cell table:style-name="Таблица6.A2" office:value-type="string">
            <text:p text:style-name="P53">Инновационная компетентность</text:p>
          </table:table-cell>
          <table:table-cell table:style-name="Таблица6.C1" office:value-type="string">
            <text:p text:style-name="P81"/>
          </table:table-cell>
        </table:table-row>
        <table:table-row table:style-name="Таблица6.3">
          <table:table-cell table:style-name="Таблица6.A1" office:value-type="string">
            <text:p text:style-name="P45">1.1</text:p>
          </table:table-cell>
          <table:table-cell table:style-name="Таблица6.A1" office:value-type="string">
            <text:p text:style-name="P55">Наличие в образовательной организации изменений инновационного характера (в логике направлений модернизации образования)</text:p>
          </table:table-cell>
          <table:table-cell table:style-name="Таблица6.C1" office:value-type="string">
            <text:p text:style-name="P60"/>
          </table:table-cell>
        </table:table-row>
        <table:table-row table:style-name="Таблица6.3">
          <table:table-cell table:style-name="Таблица6.A1" office:value-type="string">
            <text:p text:style-name="P45">1.2</text:p>
          </table:table-cell>
          <table:table-cell table:style-name="Таблица6.A1" office:value-type="string">
            <text:p text:style-name="P55">Участие образовательной организации (далее - ОО) в конкурсах и проектах различного уровня</text:p>
          </table:table-cell>
          <table:table-cell table:style-name="Таблица6.C1" office:value-type="string">
            <text:p text:style-name="P60"/>
          </table:table-cell>
        </table:table-row>
        <table:table-row table:style-name="Таблица6.3">
          <table:table-cell table:style-name="Таблица6.A1" office:value-type="string">
            <text:p text:style-name="P45">1.3</text:p>
          </table:table-cell>
          <table:table-cell table:style-name="Таблица6.A1" office:value-type="string">
            <text:p text:style-name="P55">Наличие и реализация продуктов исследовательской и проектной деятельности обучающихся, педагогов, руководителей ОО, участие в сетевых Интернет–проектах</text:p>
          </table:table-cell>
          <table:table-cell table:style-name="Таблица6.C1" office:value-type="string">
            <text:p text:style-name="P60"/>
          </table:table-cell>
        </table:table-row>
        <table:table-row table:style-name="Таблица6.3">
          <table:table-cell table:style-name="Таблица6.A1" office:value-type="string">
            <text:p text:style-name="P45">1.4</text:p>
          </table:table-cell>
          <table:table-cell table:style-name="Таблица6.A1" office:value-type="string">
            <text:p text:style-name="P55">Владение управленческими технологиями, которые обеспечивают успешность реализации программы развития</text:p>
          </table:table-cell>
          <table:table-cell table:style-name="Таблица6.C1" office:value-type="string">
            <text:p text:style-name="P60"/>
          </table:table-cell>
        </table:table-row>
        <table:table-row table:style-name="Таблица6.3">
          <table:table-cell table:style-name="Таблица6.A1" office:value-type="string">
            <text:p text:style-name="P45">1.5</text:p>
          </table:table-cell>
          <table:table-cell table:style-name="Таблица6.A1" office:value-type="string">
            <text:p text:style-name="P55">Степень общественного участия в управлении ОО; эффективность деятельности органов государственно-общественного управления</text:p>
          </table:table-cell>
          <table:table-cell table:style-name="Таблица6.C1" office:value-type="string">
            <text:p text:style-name="P60"/>
          </table:table-cell>
        </table:table-row>
        <table:table-row table:style-name="Таблица6.3">
          <table:table-cell table:style-name="Таблица6.A2" office:value-type="string">
            <text:p text:style-name="P53">2</text:p>
          </table:table-cell>
          <table:table-cell table:style-name="Таблица6.A2" office:value-type="string">
            <text:p text:style-name="P53">Информационная компетентность</text:p>
          </table:table-cell>
          <table:table-cell table:style-name="Таблица6.C1" office:value-type="string">
            <text:p text:style-name="P60"/>
          </table:table-cell>
        </table:table-row>
        <table:table-row table:style-name="Таблица6.3">
          <table:table-cell table:style-name="Таблица6.A1" office:value-type="string">
            <text:p text:style-name="P45">2.1</text:p>
          </table:table-cell>
          <table:table-cell table:style-name="Таблица6.A1" office:value-type="string">
            <text:p text:style-name="P55">Инновационная направленность разделов программы, связанных с информатизацией ОО</text:p>
          </table:table-cell>
          <table:table-cell table:style-name="Таблица6.C1" office:value-type="string">
            <text:p text:style-name="P60"/>
          </table:table-cell>
        </table:table-row>
        <table:table-row table:style-name="Таблица6.3">
          <table:table-cell table:style-name="Таблица6.A1" office:value-type="string">
            <text:p text:style-name="P45">2.2</text:p>
          </table:table-cell>
          <table:table-cell table:style-name="Таблица6.A1" office:value-type="string">
            <text:p text:style-name="P55">Создание условий развития информационно-образовательной среды ОО</text:p>
          </table:table-cell>
          <table:table-cell table:style-name="Таблица6.C1" office:value-type="string">
            <text:p text:style-name="P60"/>
          </table:table-cell>
        </table:table-row>
        <table:table-row table:style-name="Таблица6.3">
          <table:table-cell table:style-name="Таблица6.A1" office:value-type="string">
            <text:p text:style-name="P45">2.3</text:p>
          </table:table-cell>
          <table:table-cell table:style-name="Таблица6.A1" office:value-type="string">
            <text:p text:style-name="P55">Организация системной работы в области ИКТ в рамках функциональных обязанностей</text:p>
          </table:table-cell>
          <table:table-cell table:style-name="Таблица6.C1" office:value-type="string">
            <text:p text:style-name="P60"/>
          </table:table-cell>
        </table:table-row>
        <table:table-row table:style-name="Таблица6.3">
          <table:table-cell table:style-name="Таблица6.A1" office:value-type="string">
            <text:p text:style-name="P45">2.4</text:p>
          </table:table-cell>
          <table:table-cell table:style-name="Таблица6.A1" office:value-type="string">
            <text:p text:style-name="P55">Информатизация управленческой деятельности (использование АИАС «Директор», базы «Гарант» и др., использование компьютерных <text:soft-page-break/>методик диагностики, контроля и мониторинга показателей образовательного процесса)</text:p>
          </table:table-cell>
          <table:table-cell table:style-name="Таблица6.C1" office:value-type="string">
            <text:p text:style-name="P60"/>
          </table:table-cell>
        </table:table-row>
        <table:table-row table:style-name="Таблица6.3">
          <table:table-cell table:style-name="Таблица6.A1" office:value-type="string">
            <text:p text:style-name="P45">2.5</text:p>
          </table:table-cell>
          <table:table-cell table:style-name="Таблица6.A1" office:value-type="string">
            <text:p text:style-name="P55">Использование ИКТ в организации делопроизводства ОО</text:p>
          </table:table-cell>
          <table:table-cell table:style-name="Таблица6.C1" office:value-type="string">
            <text:p text:style-name="P60"/>
          </table:table-cell>
        </table:table-row>
        <table:table-row table:style-name="Таблица6.3">
          <table:table-cell table:style-name="Таблица6.C1" table:number-columns-spanned="3" office:value-type="string">
            <text:p text:style-name="P51">Продолжение приложения № 5</text:p>
          </table:table-cell>
          <table:covered-table-cell/>
          <table:covered-table-cell/>
        </table:table-row>
        <table:table-row table:style-name="Таблица6.15">
          <table:table-cell table:style-name="Таблица6.A2" office:value-type="string">
            <text:p text:style-name="P53">3</text:p>
          </table:table-cell>
          <table:table-cell table:style-name="Таблица6.A2" office:value-type="string">
            <text:p text:style-name="P53">Финансово-экономическая компетентность</text:p>
          </table:table-cell>
          <table:table-cell table:style-name="Таблица6.C1" office:value-type="string">
            <text:p text:style-name="P82"/>
          </table:table-cell>
        </table:table-row>
        <table:table-row table:style-name="Таблица6.3">
          <table:table-cell table:style-name="Таблица6.A1" office:value-type="string">
            <text:p text:style-name="P45">3.1</text:p>
          </table:table-cell>
          <table:table-cell table:style-name="Таблица6.A1" office:value-type="string">
            <text:p text:style-name="P55">Система работы по совершенствованию финансово-экономического состояния ОО</text:p>
          </table:table-cell>
          <table:table-cell table:style-name="Таблица6.C1" office:value-type="string">
            <text:p text:style-name="P60"/>
          </table:table-cell>
        </table:table-row>
        <table:table-row table:style-name="Таблица6.3">
          <table:table-cell table:style-name="Таблица6.A2" office:value-type="string">
            <text:p text:style-name="P53">4</text:p>
          </table:table-cell>
          <table:table-cell table:style-name="Таблица6.A2" office:value-type="string">
            <text:p text:style-name="P53">Аналитико-прогностическая компетентность</text:p>
          </table:table-cell>
          <table:table-cell table:style-name="Таблица6.C1" office:value-type="string">
            <text:p text:style-name="P60"/>
          </table:table-cell>
        </table:table-row>
        <table:table-row table:style-name="Таблица6.3">
          <table:table-cell table:style-name="Таблица6.A1" office:value-type="string">
            <text:p text:style-name="P45">4.1</text:p>
          </table:table-cell>
          <table:table-cell table:style-name="Таблица6.A1" office:value-type="string">
            <text:p text:style-name="P55">Умение определять цели ОО на основе проблемно-ориентированного анализа</text:p>
          </table:table-cell>
          <table:table-cell table:style-name="Таблица6.C1" office:value-type="string">
            <text:p text:style-name="P60"/>
          </table:table-cell>
        </table:table-row>
        <table:table-row table:style-name="Таблица6.3">
          <table:table-cell table:style-name="Таблица6.A1" office:value-type="string">
            <text:p text:style-name="P45">4.2</text:p>
          </table:table-cell>
          <table:table-cell table:style-name="Таблица6.A1" office:value-type="string">
            <text:p text:style-name="P55">Четкая формулировка проблем деятельности ОО</text:p>
          </table:table-cell>
          <table:table-cell table:style-name="Таблица6.C1" office:value-type="string">
            <text:p text:style-name="P60"/>
          </table:table-cell>
        </table:table-row>
        <table:table-row table:style-name="Таблица6.3">
          <table:table-cell table:style-name="Таблица6.A1" office:value-type="string">
            <text:p text:style-name="P45">4.3</text:p>
          </table:table-cell>
          <table:table-cell table:style-name="Таблица6.A1" office:value-type="string">
            <text:p text:style-name="P55">Наличие измеряемых показателей, критериев, индикаторов реализации программы</text:p>
          </table:table-cell>
          <table:table-cell table:style-name="Таблица6.C1" office:value-type="string">
            <text:p text:style-name="P60"/>
          </table:table-cell>
        </table:table-row>
        <table:table-row table:style-name="Таблица6.3">
          <table:table-cell table:style-name="Таблица6.A1" office:value-type="string">
            <text:p text:style-name="P45">4.4</text:p>
          </table:table-cell>
          <table:table-cell table:style-name="Таблица6.A1" office:value-type="string">
            <text:p text:style-name="P55">Наличие механизмов их решения. Операциональность плана действий</text:p>
          </table:table-cell>
          <table:table-cell table:style-name="Таблица6.C1" office:value-type="string">
            <text:p text:style-name="P60"/>
          </table:table-cell>
        </table:table-row>
        <table:table-row table:style-name="Таблица6.3">
          <table:table-cell table:style-name="Таблица6.A2" office:value-type="string">
            <text:p text:style-name="P53">5</text:p>
          </table:table-cell>
          <table:table-cell table:style-name="Таблица6.A2" office:value-type="string">
            <text:p text:style-name="P53">Компетентность в области самооценки деятельности, достижений</text:p>
          </table:table-cell>
          <table:table-cell table:style-name="Таблица6.C1" office:value-type="string">
            <text:p text:style-name="P60"/>
          </table:table-cell>
        </table:table-row>
        <table:table-row table:style-name="Таблица6.3">
          <table:table-cell table:style-name="Таблица6.A1" office:value-type="string">
            <text:p text:style-name="P45">5.1</text:p>
          </table:table-cell>
          <table:table-cell table:style-name="Таблица6.A1" office:value-type="string">
            <text:p text:style-name="P55">Позитивные изменения в уровне квалификации педагогических работников ОО</text:p>
          </table:table-cell>
          <table:table-cell table:style-name="Таблица6.C1" office:value-type="string">
            <text:p text:style-name="P60"/>
          </table:table-cell>
        </table:table-row>
        <table:table-row table:style-name="Таблица6.3">
          <table:table-cell table:style-name="Таблица6.A1" office:value-type="string">
            <text:p text:style-name="P71"/>
          </table:table-cell>
          <table:table-cell table:style-name="Таблица6.A1" office:value-type="string">
            <text:p text:style-name="P54">ИТОГО max - 48</text:p>
          </table:table-cell>
          <table:table-cell table:style-name="Таблица6.C1" office:value-type="string">
            <text:p text:style-name="P60"/>
          </table:table-cell>
        </table:table-row>
      </table:table>
      <text:p text:style-name="Standard"/>
      <text:p text:style-name="P9">Критерии оценивания: </text:p>
      <table:table table:name="Таблица7" table:style-name="Таблица7">
        <table:table-column table:style-name="Таблица7.A"/>
        <table:table-row table:style-name="Таблица7.1">
          <table:table-cell table:style-name="Таблица7.A1" office:value-type="string">
            <text:p text:style-name="P11"><text:span text:style-name="T12">0 баллов </text:span><text:span text:style-name="T7">– оцениваемый показатель отсутствует</text:span></text:p>
          </table:table-cell>
        </table:table-row>
        <table:table-row table:style-name="Таблица7.1">
          <table:table-cell table:style-name="Таблица7.A1" office:value-type="string">
            <text:p text:style-name="P11"><text:span text:style-name="T12">1 балл</text:span><text:span text:style-name="T7"> – показатель представлен в минимальном объеме</text:span></text:p>
          </table:table-cell>
        </table:table-row>
        <table:table-row table:style-name="Таблица7.1">
          <table:table-cell table:style-name="Таблица7.A1" office:value-type="string">
            <text:p text:style-name="P60"><text:span text:style-name="T12">2 балла</text:span><text:span text:style-name="T12"> </text:span><text:span text:style-name="T7">– нормативно достаточный уровень показателя</text:span></text:p>
          </table:table-cell>
        </table:table-row>
        <table:table-row table:style-name="Таблица7.1">
          <table:table-cell table:style-name="Таблица7.A1" office:value-type="string">
            <text:p text:style-name="P60"><text:span text:style-name="T12">3 балла</text:span><text:span text:style-name="T12"> </text:span><text:span text:style-name="T7">– высокий уровень оцениваемого показателя</text:span></text:p>
          </table:table-cell>
        </table:table-row>
      </table:table>
      <text:p text:style-name="P32"/>
      <text:p text:style-name="P32"/>
      <text:p text:style-name="P39">Общий балл ___________________________________________________________</text:p>
      <text:p text:style-name="P48">( цифрой и прописью) </text:p>
      <text:p text:style-name="P32"/>
      <text:p text:style-name="P7">Член рабочей группы Комиссии по аттестации __________ ___________________ </text:p>
      <text:p text:style-name="P48">(подпись) (расшифровка подписи) </text:p>
      <text:p text:style-name="P7">«_____»_____________20_______</text:p>
      <text:p text:style-name="P2"/>
      <text:p text:style-name="P2"/>
      <text:p text:style-name="P2"/>
      <text:p text:style-name="P2"/>
      <text:p text:style-name="P2"><text:soft-page-break/></text:p>
      <text:p text:style-name="P2"/>
      <text:p text:style-name="P2"/>
      <text:p text:style-name="P2"/>
      <text:p text:style-name="P2"/>
      <text:p text:style-name="P50">Продолжение приложения № 5</text:p>
      <text:p text:style-name="P61"/>
      <text:p text:style-name="P52"/>
      <text:p text:style-name="P52">ПРОТОКОЛ</text:p>
      <text:p text:style-name="P52">оценки публичного доклада о состоянии и результатах деятельности </text:p>
      <text:p text:style-name="P52">образовательной организации</text:p>
      <text:p text:style-name="P61"/>
      <text:p text:style-name="P61"/>
      <text:p text:style-name="P61"/>
      <text:p text:style-name="Standard"><text:span text:style-name="T7">ФИО Руководителя _</text:span><text:span text:style-name="T14">___________________________________________________________</text:span></text:p>
      <text:p text:style-name="P32"/>
      <text:p text:style-name="P39">Образовательная организация __________________________________________________</text:p>
      <text:p text:style-name="Standard"><text:span text:style-name="T14">__________________________________________________________________________________________________________________________________________________________</text:span></text:p>
      <text:p text:style-name="P61"/>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62"><text:span text:style-name="T7">№ </text:span><text:span text:style-name="T12">п/п</text:span></text:p>
          </table:table-cell>
          <table:table-cell table:style-name="Таблица8.A1" office:value-type="string">
            <text:p text:style-name="P53">Наименование показателя</text:p>
          </table:table-cell>
          <table:table-cell table:style-name="Таблица8.C1" office:value-type="string">
            <text:p text:style-name="P53">Оценка</text:p>
          </table:table-cell>
        </table:table-row>
        <table:table-row table:style-name="Таблица8.2">
          <table:table-cell table:style-name="Таблица8.A2" office:value-type="string">
            <text:p text:style-name="P53">1</text:p>
          </table:table-cell>
          <table:table-cell table:style-name="Таблица8.A2" office:value-type="string">
            <text:p text:style-name="P53">Инновационная компетентность</text:p>
          </table:table-cell>
          <table:table-cell table:style-name="Таблица8.C1" office:value-type="string">
            <text:p text:style-name="P81"/>
          </table:table-cell>
        </table:table-row>
        <table:table-row table:style-name="Таблица8.1">
          <table:table-cell table:style-name="Таблица8.A1" office:value-type="string">
            <text:p text:style-name="P45">1.1</text:p>
          </table:table-cell>
          <table:table-cell table:style-name="Таблица8.A1" office:value-type="string">
            <text:p text:style-name="P55">Направленность образовательного процесса на удовлетворение различных образовательных запросов родителей (законных представителей) и обучающихся</text:p>
          </table:table-cell>
          <table:table-cell table:style-name="Таблица8.C1" office:value-type="string">
            <text:p text:style-name="P60"/>
          </table:table-cell>
        </table:table-row>
        <table:table-row table:style-name="Таблица8.1">
          <table:table-cell table:style-name="Таблица8.A1" office:value-type="string">
            <text:p text:style-name="P45">1.2</text:p>
          </table:table-cell>
          <table:table-cell table:style-name="Таблица8.A1" office:value-type="string">
            <text:p text:style-name="P55">Структура управления в образовательной организации. Эффективность деятельности органов государственно-общественного управления</text:p>
          </table:table-cell>
          <table:table-cell table:style-name="Таблица8.C1" office:value-type="string">
            <text:p text:style-name="P60"/>
          </table:table-cell>
        </table:table-row>
        <table:table-row table:style-name="Таблица8.1">
          <table:table-cell table:style-name="Таблица8.A2" office:value-type="string">
            <text:p text:style-name="P53">2</text:p>
          </table:table-cell>
          <table:table-cell table:style-name="Таблица8.A2" office:value-type="string">
            <text:p text:style-name="P53">Информационная компетентность</text:p>
          </table:table-cell>
          <table:table-cell table:style-name="Таблица8.C1" office:value-type="string">
            <text:p text:style-name="P60"/>
          </table:table-cell>
        </table:table-row>
        <table:table-row table:style-name="Таблица8.1">
          <table:table-cell table:style-name="Таблица8.A1" office:value-type="string">
            <text:p text:style-name="P45">2.1</text:p>
          </table:table-cell>
          <table:table-cell table:style-name="Таблица8.A1" office:value-type="string">
            <text:p text:style-name="P55">Уровень информационного обеспечения образовательного процесса</text:p>
          </table:table-cell>
          <table:table-cell table:style-name="Таблица8.C1" office:value-type="string">
            <text:p text:style-name="P60"/>
          </table:table-cell>
        </table:table-row>
        <table:table-row table:style-name="Таблица8.1">
          <table:table-cell table:style-name="Таблица8.A1" office:value-type="string">
            <text:p text:style-name="P45">2.2</text:p>
          </table:table-cell>
          <table:table-cell table:style-name="Таблица8.A1" office:value-type="string">
            <text:p text:style-name="P55">Система работы по информационному сопровождению направлений деятельности образовательной организации (сайт образовательной организации).</text:p>
          </table:table-cell>
          <table:table-cell table:style-name="Таблица8.C1" office:value-type="string">
            <text:p text:style-name="P60"/>
          </table:table-cell>
        </table:table-row>
        <table:table-row table:style-name="Таблица8.1">
          <table:table-cell table:style-name="Таблица8.A1" office:value-type="string">
            <text:p text:style-name="P45">2.3</text:p>
          </table:table-cell>
          <table:table-cell table:style-name="Таблица8.A1" office:value-type="string">
            <text:p text:style-name="P55">Создание условий развития информационно-образовательной среды образовательной организации.</text:p>
          </table:table-cell>
          <table:table-cell table:style-name="Таблица8.C1" office:value-type="string">
            <text:p text:style-name="P60"/>
          </table:table-cell>
        </table:table-row>
        <table:table-row table:style-name="Таблица8.1">
          <table:table-cell table:style-name="Таблица8.A1" office:value-type="string">
            <text:p text:style-name="P45">2.4</text:p>
          </table:table-cell>
          <table:table-cell table:style-name="Таблица8.A1" office:value-type="string">
            <text:p text:style-name="P55">Эффективность использования АИАС «Директор», базы «Гарант» и др. в управленческой деятельности. </text:p>
          </table:table-cell>
          <table:table-cell table:style-name="Таблица8.C1" office:value-type="string">
            <text:p text:style-name="P60"/>
          </table:table-cell>
        </table:table-row>
        <table:table-row table:style-name="Таблица8.1">
          <table:table-cell table:style-name="Таблица8.A1" office:value-type="string">
            <text:p text:style-name="P45">2.5</text:p>
          </table:table-cell>
          <table:table-cell table:style-name="Таблица8.A1" office:value-type="string">
            <text:p text:style-name="P55">Эффективность использования ИКТ в организации делопроизводства образовательной организации.</text:p>
          </table:table-cell>
          <table:table-cell table:style-name="Таблица8.C1" office:value-type="string">
            <text:p text:style-name="P60"/>
          </table:table-cell>
        </table:table-row>
        <table:table-row table:style-name="Таблица8.1">
          <table:table-cell table:style-name="Таблица8.A2" office:value-type="string">
            <text:p text:style-name="P53">3</text:p>
          </table:table-cell>
          <table:table-cell table:style-name="Таблица8.A2" office:value-type="string">
            <text:p text:style-name="P53">Финансово-экономическая компетентность</text:p>
          </table:table-cell>
          <table:table-cell table:style-name="Таблица8.C1" office:value-type="string">
            <text:p text:style-name="P60"/>
          </table:table-cell>
        </table:table-row>
        <text:soft-page-break/>
        <table:table-row table:style-name="Таблица8.1">
          <table:table-cell table:style-name="Таблица8.A1" office:value-type="string">
            <text:p text:style-name="P45">3.1</text:p>
          </table:table-cell>
          <table:table-cell table:style-name="Таблица8.A1" office:value-type="string">
            <text:p text:style-name="P55">Система работы по совершенствованию финансово-экономического состояния образовательной организации</text:p>
          </table:table-cell>
          <table:table-cell table:style-name="Таблица8.C1" office:value-type="string">
            <text:p text:style-name="P60"/>
          </table:table-cell>
        </table:table-row>
        <table:table-row table:style-name="Таблица8.1">
          <table:table-cell table:style-name="Таблица8.A1" office:value-type="string">
            <text:p text:style-name="P45">3.2</text:p>
          </table:table-cell>
          <table:table-cell table:style-name="Таблица8.A1" office:value-type="string">
            <text:p text:style-name="P55">Направленность образовательной организации на оказание платных услуг</text:p>
          </table:table-cell>
          <table:table-cell table:style-name="Таблица8.C1" office:value-type="string">
            <text:p text:style-name="P60"/>
          </table:table-cell>
        </table:table-row>
        <table:table-row table:style-name="Таблица8.1">
          <table:table-cell table:style-name="Таблица8.A14" table:number-columns-spanned="3" office:value-type="string">
            <text:p text:style-name="P51">Продолжение приложения № 5</text:p>
          </table:table-cell>
          <table:covered-table-cell/>
          <table:covered-table-cell/>
        </table:table-row>
        <table:table-row table:style-name="Таблица8.1">
          <table:table-cell table:style-name="Таблица8.A2" office:value-type="string">
            <text:p text:style-name="P53">4</text:p>
          </table:table-cell>
          <table:table-cell table:style-name="Таблица8.A2" office:value-type="string">
            <text:p text:style-name="P53">Аналитико-прогностическая (управленческая) компетентность</text:p>
          </table:table-cell>
          <table:table-cell table:style-name="Таблица8.C1" office:value-type="string">
            <text:p text:style-name="P60"/>
          </table:table-cell>
        </table:table-row>
        <table:table-row table:style-name="Таблица8.1">
          <table:table-cell table:style-name="Таблица8.A1" office:value-type="string">
            <text:p text:style-name="P45">4.1</text:p>
          </table:table-cell>
          <table:table-cell table:style-name="Таблица8.A1" office:value-type="string">
            <text:p text:style-name="P55">Качество условий осуществления образовательного процесса</text:p>
          </table:table-cell>
          <table:table-cell table:style-name="Таблица8.C1" office:value-type="string">
            <text:p text:style-name="P60"/>
          </table:table-cell>
        </table:table-row>
        <table:table-row table:style-name="Таблица8.1">
          <table:table-cell table:style-name="Таблица8.A1" office:value-type="string">
            <text:p text:style-name="P45">4.2</text:p>
          </table:table-cell>
          <table:table-cell table:style-name="Таблица8.A1" office:value-type="string">
            <text:p text:style-name="P55">Деятельность педагогического коллектива по повышению качества образования и её результаты. Наличие положительной динамики за последние 3 года</text:p>
          </table:table-cell>
          <table:table-cell table:style-name="Таблица8.C1" office:value-type="string">
            <text:p text:style-name="P60"/>
          </table:table-cell>
        </table:table-row>
        <table:table-row table:style-name="Таблица8.1">
          <table:table-cell table:style-name="Таблица8.A1" office:value-type="string">
            <text:p text:style-name="P45">4.3</text:p>
          </table:table-cell>
          <table:table-cell table:style-name="Таблица8.A1" office:value-type="string">
            <text:p text:style-name="P55">Эффективность созданной в образовательной организации системы воспитательной работы. Адекватность формы и методов воспитания современным запросам и потребностям обучающихся.</text:p>
          </table:table-cell>
          <table:table-cell table:style-name="Таблица8.C1" office:value-type="string">
            <text:p text:style-name="P60"/>
          </table:table-cell>
        </table:table-row>
        <table:table-row table:style-name="Таблица8.1">
          <table:table-cell table:style-name="Таблица8.A1" office:value-type="string">
            <text:p text:style-name="P45">4.4</text:p>
          </table:table-cell>
          <table:table-cell table:style-name="Таблица8.A1" office:value-type="string">
            <text:p text:style-name="P55">Система работы по обеспечению безопасности образовательной организации и здоровьесбережения</text:p>
          </table:table-cell>
          <table:table-cell table:style-name="Таблица8.C1" office:value-type="string">
            <text:p text:style-name="P60"/>
          </table:table-cell>
        </table:table-row>
        <table:table-row table:style-name="Таблица8.1">
          <table:table-cell table:style-name="Таблица8.A1" office:value-type="string">
            <text:p text:style-name="P45">4.5</text:p>
          </table:table-cell>
          <table:table-cell table:style-name="Таблица8.A1" office:value-type="string">
            <text:p text:style-name="P55">Видение проблем, стоящих перед образовательной организацией, и путей их решения</text:p>
          </table:table-cell>
          <table:table-cell table:style-name="Таблица8.C1" office:value-type="string">
            <text:p text:style-name="P60"/>
          </table:table-cell>
        </table:table-row>
        <table:table-row table:style-name="Таблица8.1">
          <table:table-cell table:style-name="Таблица8.A2" office:value-type="string">
            <text:p text:style-name="P53">5</text:p>
          </table:table-cell>
          <table:table-cell table:style-name="Таблица8.A2" office:value-type="string">
            <text:p text:style-name="P53">Компетентность в области самооценки деятельности, достижений</text:p>
          </table:table-cell>
          <table:table-cell table:style-name="Таблица8.C1" office:value-type="string">
            <text:p text:style-name="P60"/>
          </table:table-cell>
        </table:table-row>
        <table:table-row table:style-name="Таблица8.1">
          <table:table-cell table:style-name="Таблица8.A1" office:value-type="string">
            <text:p text:style-name="P45">5.1</text:p>
          </table:table-cell>
          <table:table-cell table:style-name="Таблица8.A1" office:value-type="string">
            <text:p text:style-name="P55">Результаты внутренней и внешней оценки качества образования. Личный вклад руководителя в достижение конечных результатов деятельности образовательной организации</text:p>
          </table:table-cell>
          <table:table-cell table:style-name="Таблица8.C1" office:value-type="string">
            <text:p text:style-name="P60"/>
          </table:table-cell>
        </table:table-row>
        <table:table-row table:style-name="Таблица8.1">
          <table:table-cell table:style-name="Таблица8.A1" office:value-type="string">
            <text:p text:style-name="P71"/>
          </table:table-cell>
          <table:table-cell table:style-name="Таблица8.A1" office:value-type="string">
            <text:p text:style-name="P54">ИТОГО max - 45</text:p>
          </table:table-cell>
          <table:table-cell table:style-name="Таблица8.C1" office:value-type="string">
            <text:p text:style-name="P60"/>
          </table:table-cell>
        </table:table-row>
      </table:table>
      <text:p text:style-name="Standard"/>
      <text:p text:style-name="P9">Критерии оценивания: </text:p>
      <table:table table:name="Таблица9" table:style-name="Таблица9">
        <table:table-column table:style-name="Таблица9.A"/>
        <table:table-row table:style-name="Таблица9.1">
          <table:table-cell table:style-name="Таблица9.A1" office:value-type="string">
            <text:p text:style-name="P11"><text:span text:style-name="T12">0 баллов </text:span><text:span text:style-name="T7">– оцениваемый показатель отсутствует</text:span></text:p>
          </table:table-cell>
        </table:table-row>
        <table:table-row table:style-name="Таблица9.1">
          <table:table-cell table:style-name="Таблица9.A1" office:value-type="string">
            <text:p text:style-name="P11"><text:span text:style-name="T12">1 балл</text:span><text:span text:style-name="T7"> – показатель представлен в минимальном объеме</text:span></text:p>
          </table:table-cell>
        </table:table-row>
        <table:table-row table:style-name="Таблица9.1">
          <table:table-cell table:style-name="Таблица9.A1" office:value-type="string">
            <text:p text:style-name="P60"><text:span text:style-name="T12">2 балла</text:span><text:span text:style-name="T12"> </text:span><text:span text:style-name="T7">– нормативно достаточный уровень показателя</text:span></text:p>
          </table:table-cell>
        </table:table-row>
        <table:table-row table:style-name="Таблица9.1">
          <table:table-cell table:style-name="Таблица9.A1" office:value-type="string">
            <text:p text:style-name="P60"><text:span text:style-name="T12">3 балла</text:span><text:span text:style-name="T12"> </text:span><text:span text:style-name="T7">– высокий уровень оцениваемого показателя</text:span></text:p>
          </table:table-cell>
        </table:table-row>
      </table:table>
      <text:p text:style-name="P32"/>
      <text:p text:style-name="P32"/>
      <text:p text:style-name="P39">Общий балл ___________________________________________________________</text:p>
      <text:p text:style-name="P48">( цифрой и прописью) </text:p>
      <text:p text:style-name="P32"/>
      <text:p text:style-name="P7">Член рабочей группы Комиссии по аттестации __________ ___________________ </text:p>
      <text:p text:style-name="P48">(подпись) (расшифровка подписи) </text:p>
      <text:p text:style-name="P7">«_____»_____________20_______</text:p>
      <text:p text:style-name="P2"/>
      <text:p text:style-name="P2"><text:soft-page-break/></text:p>
      <text:p text:style-name="P2"/>
      <text:p text:style-name="P2"/>
      <text:p text:style-name="P2"/>
      <text:p text:style-name="P2"/>
      <text:p text:style-name="P2"/>
      <text:p text:style-name="P97">ПРИЛОЖЕНИЕ № 6</text:p>
      <text:p text:style-name="P92"><text:span text:style-name="T7">к Порядку</text:span><text:span text:style-name="T11"> </text:span><text:span text:style-name="T12">проведения аттестации </text:span><text:span text:style-name="T6">кандидатов </text:span></text:p>
      <text:p text:style-name="P93">на должность руководителя и <text:s text:c="4"/>руководителя </text:p>
      <text:p text:style-name="P93">муниципальной образовательной организации</text:p>
      <text:p text:style-name="P59"/>
      <text:p text:style-name="P38"/>
      <text:p text:style-name="P65">Диаграмма</text:p>
      <text:p text:style-name="P65">фактически набранных баллов по показателям эффективности деятельности Руководителя образовательной организации (%)</text:p>
      <text:p text:style-name="P61"/>
      <text:p text:style-name="P12">ФИО Руководителя ___________________________________________________</text:p>
      <text:p text:style-name="P12">____________________________________________________________________</text:p>
      <text:p text:style-name="P12">Образовательная организация __________________________________________</text:p>
      <text:p text:style-name="P64">____________________________________________________________________</text:p>
      <text:p text:style-name="P32"><text:soft-page-break/><text:span text:style-name="T7"><draw:frame draw:style-name="fr1" draw:name="Графический объект1" text:anchor-type="as-char" svg:width="16.482cm" svg:height="14.75cm" draw:z-index="0"><draw:image xlink:href="Pictures/200001EC0000514E000048C2DD8B5765.wmf" xlink:type="simple" xlink:show="embed" xlink:actuate="onLoad"/></draw:frame></text:span><text:span text:style-name="T7">* По оси абсцисс откладываются показатели эффективности деятельности Руководителя;</text:span></text:p>
      <text:p text:style-name="P39">по оси ординат - процент достижения показателей эффективности деятельности Руководителя от максимально возможных значений;</text:p>
      <text:p text:style-name="P39">контрольное значение – 50%;</text:p>
      <text:p text:style-name="P7">среднее значение - процент достижения итогового показателя эффективности деятельности Руководителя от максимально возможного значения.</text:p>
      <text:p text:style-name="P2"/>
      <text:p text:style-name="P87"><text:span text:style-name="T7"><text:s text:c="8"/>ПРИЛОЖЕНИЕ № 7</text:span></text:p>
      <text:p text:style-name="P92"><text:span text:style-name="T7">к Порядку</text:span><text:span text:style-name="T11"> </text:span><text:span text:style-name="T12">проведения аттестации </text:span><text:span text:style-name="T6">кандидатов </text:span></text:p>
      <text:p text:style-name="P93">на должность руководителя и <text:s text:c="4"/>руководителя </text:p>
      <text:p text:style-name="P93">муниципальной образовательной организации</text:p>
      <text:p text:style-name="P59"/>
      <text:p text:style-name="P59"/>
      <text:p text:style-name="P52">АТТЕСТАЦИОННЫЙ ЛИСТ</text:p>
      <text:p text:style-name="P39">1. Фамилия, имя, отчество_______________________________________________________</text:p>
      <text:p text:style-name="P32"><text:span text:style-name="T7">_____________________________________________________________________________</text:span></text:p>
      <text:p text:style-name="P32"/>
      <text:p text:style-name="P39">2. Число, месяц и год рождения __________________________________________________</text:p>
      <text:p text:style-name="P39">3. Занимаемая должность на момент аттестации и дата назначения на эту должность</text:p>
      <text:p text:style-name="P32"><text:span text:style-name="T7">__________________________________________________________________________________________________________________________________________________________</text:span></text:p>
      <text:p text:style-name="P39">4. Сведения о профессиональном образовании, наличии ученой степени, ученого звания</text:p>
      <text:p text:style-name="P32"><text:soft-page-break/><text:span text:style-name="T7">_____________________________________________________________________________</text:span></text:p>
      <text:p text:style-name="P39">_____________________________________________________________________________</text:p>
      <text:p text:style-name="P47">(когда и какую образовательную организацию окончил(а), квалификация и специальность по диплому, </text:p>
      <text:p text:style-name="P47">ученая степень, ученое звание)</text:p>
      <text:p text:style-name="P39">5. Общий трудовой стаж________________________________________________________</text:p>
      <text:p text:style-name="P39">6. Стаж руководящей работы (работы по специальности)_____________________________</text:p>
      <text:p text:style-name="P39">7. Рекомендации Комиссии по аттестации__________________________________________</text:p>
      <text:p text:style-name="P32"><text:span text:style-name="T7">__________________________________________________________________________________________________________________________________________________________</text:span></text:p>
      <text:p text:style-name="P39">8. Решение Комиссии по аттестации ______________________________________________</text:p>
      <text:p text:style-name="P32"><text:span text:style-name="T7">__________________________________________________________________________________________________________________________________________________________</text:span></text:p>
      <text:p text:style-name="P32"><text:span text:style-name="T13">(соответствует занимаемой должности (указывается наименование должности)/не соответствует занимаемой должности (указывается наименование должности)),(для Кандидата: </text:span><text:span text:style-name="T19">соответствует требованиям по должности «руководитель» образовательной организации</text:span><text:span text:style-name="T15"> </text:span><text:span text:style-name="T19">(</text:span><text:span text:style-name="T13">указывается наименование должности</text:span><text:span text:style-name="T19">)</text:span><text:span text:style-name="T13">), дата и № приказа управления образования и науки Тамбовской области</text:span></text:p>
      <text:p text:style-name="P32"/>
      <text:p text:style-name="P39">9. Количественный состав Комиссии по аттестации:_____________</text:p>
      <text:p text:style-name="P39">На заседании присутствовало ____________членов Комиссии по аттестации</text:p>
      <text:p text:style-name="P32"/>
      <text:p text:style-name="P39">10. Количество голосов «за» _________, «против» __________</text:p>
      <text:p text:style-name="P39">11.Примечания_____________________________________________________________________________________________________________________________________________</text:p>
      <text:p text:style-name="P32"/>
      <text:p text:style-name="P39">Председатель </text:p>
      <text:p text:style-name="P39">Комиссии по аттестации ________________ _________________________</text:p>
      <text:p text:style-name="P46">(подпись) (расшифровка подписи)</text:p>
      <text:p text:style-name="P39">Секретарь </text:p>
      <text:p text:style-name="P39">Комиссии по аттестации ________________ _________________________</text:p>
      <text:p text:style-name="P46">(подпись) (расшифровка подписи)</text:p>
      <text:p text:style-name="P32"/>
      <text:p text:style-name="P39">Дата проведения аттестации </text:p>
      <text:p text:style-name="P32"/>
      <text:p text:style-name="P39">«_____» _____________ 20_____ г.</text:p>
      <text:p text:style-name="P32"/>
      <text:p text:style-name="P39">С аттестационным листом ознакомлен(а) __________________________________________</text:p>
      <text:p text:style-name="P46">(подпись и дата)</text:p>
      <text:p text:style-name="P32"/>
      <text:p text:style-name="P8">М.П.</text:p>
      <text:p text:style-name="P59"><text:s text:c="86"/>ПРИЛОЖЕНИЕ № 8</text:p>
      <text:p text:style-name="P92"><text:s text:c="3"/>к Порядку<text:span text:style-name="T11"> </text:span><text:span text:style-name="T12">проведения аттестации </text:span><text:span text:style-name="T6">кандидатов </text:span></text:p>
      <text:p text:style-name="P93">на должность руководителя и руководителя </text:p>
      <text:p text:style-name="P92"><text:span text:style-name="T6"><text:s text:c="4"/>муниципальной образовательной организации</text:span></text:p>
      <text:p text:style-name="P59"/>
      <text:p text:style-name="P38">В комиссию по аттестации <text:span text:style-name="T5">кандидатов </text:span></text:p>
      <text:p text:style-name="P83">на должность руководителя и руководителя </text:p>
      <text:p text:style-name="P38"><text:span text:style-name="T5">муниципальной образовательной организации</text:span> </text:p>
      <text:p text:style-name="P38">___________________________________________________</text:p>
      <text:p text:style-name="P68">(фамилия, имя, отчество)</text:p>
      <text:p text:style-name="P38">___________________________________________________</text:p>
      <text:p text:style-name="Standard"><text:span text:style-name="T19"><text:s text:c="72"/>( должность)</text:span> </text:p>
      <text:p text:style-name="P61"/>
      <text:p text:style-name="P61">ЗАЯВЛЕНИЕ</text:p>
      <text:p text:style-name="Standard"/>
      <text:p text:style-name="P32"><text:soft-page-break/>1. Прошу провести аттестацию для установления соответствия уровня моей квалификации требованиям, предъявляемым к должности руководителя, _____________________________________________________________________________</text:p>
      <text:p text:style-name="P67">(указать наименование должности)</text:p>
      <text:p text:style-name="P32">2. Сообщаю о себе следующие сведения: </text:p>
      <text:p text:style-name="P32"/>
      <text:p text:style-name="P32">Образование__________________________________________________________________</text:p>
      <text:p text:style-name="P32">_____________________________________________________________________________</text:p>
      <text:p text:style-name="P61"><text:span text:style-name="T19">(когда и</text:span> <text:span text:style-name="T19">какую образовательную организацию окончил(а)</text:span>, <text:span text:style-name="T19">квалификация и специальность по диплому, </text:span></text:p>
      <text:p text:style-name="P68">ученая степень, ученое звание)</text:p>
      <text:p text:style-name="P32">Занимаемая должность на момент аттестации и дата назначения на эту должность_______</text:p>
      <text:p text:style-name="P32">__________________________________________________________________________________________________________________________________________________________</text:p>
      <text:p text:style-name="P32">Общий трудовой стаж__________________________________________________________</text:p>
      <text:p text:style-name="P32">Стаж руководящей работы _______ лет</text:p>
      <text:p text:style-name="P32"/>
      <text:p text:style-name="P32">Наличие наград________________________________________________________________</text:p>
      <text:p text:style-name="P32">_____________________________________________________________________________</text:p>
      <text:p text:style-name="P68">(название ведомственной или государственной награды, год награждения)</text:p>
      <text:p text:style-name="Standard"/>
      <text:p text:style-name="Standard">Сведения о повышении квалификации (указать по времени прохождения последние курсы повышения квалификации и переподготовки _______________________________________</text:p>
      <text:p text:style-name="Standard">_____________________________________________________________________________</text:p>
      <text:p text:style-name="P68">(название курсов, место прохождения, дата окончания)</text:p>
      <text:p text:style-name="P32">Приложение*: </text:p>
      <text:p text:style-name="P32"/>
      <text:p text:style-name="P32">* - <text:span text:style-name="T19">дополнительные документально зафиксированные результаты, подтверждающие профессиональную компетентность и эффективность труда</text:span></text:p>
      <text:p text:style-name="P32"/>
      <text:p text:style-name="P32"/>
      <text:p text:style-name="P32">С Порядком проведения аттестации<text:span text:style-name="T25"> </text:span><text:span text:style-name="T5">кандидатов</text:span><text:span text:style-name="T25"> </text:span><text:span text:style-name="T5">на должность руководителя и руководителя муниципальной образовательной организации </text:span>ознакомлен (а). </text:p>
      <text:p text:style-name="P32">______________________________ _________________________________</text:p>
      <text:p text:style-name="P10">подпись расшифровка подписи</text:p>
      <text:p text:style-name="P38">« ___» _________ 20 ____ г.</text:p>
      <text:p text:style-name="Standard">_________________________________</text:p>
      <text:p text:style-name="P68">Телефон</text:p>
      <text:p text:style-name="P59">В соответствии с Федеральным законом от 27.07.2006 № 152-ФЗ «О персональных данных» я, ___________________________________________________________________, </text:p>
      <text:p text:style-name="P59">_____._____.________года рождения, паспорт серии _______ номер ______________ выдан _______________________________________________________ ___.___.______г., адрес регистрации _____________________________________________________________</text:p>
      <text:p text:style-name="P59">__________________________________, адрес фактического проживания ______________</text:p>
      <text:p text:style-name="P59">_______________________________________________________, настоящим даю согласие<text:span text:style-name="T20"> </text:span></text:p>
      <text:p text:style-name="P59">комиссии по аттестации <text:span text:style-name="T5">кандидатов</text:span><text:span text:style-name="T25"> </text:span><text:span text:style-name="T5">на должность руководителя и руководителя муниципальной образовательной организации</text:span> (Тамбовская обл., р.п. Токаревка, пр.революции, д.47), на обработку моих персональных данных, а именно: фамилии, имени, отчества, даты, месяца и года рождения, адреса регистрации и фактического проживания, паспортных данных, номеров телефонов, сведений об образовании, сведений о трудовом и педагогическом стаже, о месте работы, о занимаемой должности, об уровне квалификации, о награждениях.</text:p>
      <text:p text:style-name="P59">Целью обработки является обеспечение защиты прав и свобод человека и гражданина, в том числе защиты прав на неприкосновенность частной жизни, личную и семейную тайну. </text:p>
      <text:p text:style-name="P59"><text:soft-page-break/>Обработка моих персональных данных включает в себя совершение действий, предусмотренных пунктом 3 статьи 3 Федерального закона от 27.07.2006 № 152-ФЗ «О персональных данных», в том числе размещение в сети Интернет на официальном сайте отдела образования администрации района.</text:p>
      <text:p text:style-name="P59">Обработка персональных данных может быть как автоматизированная, так и без использования средств автоматизации.</text:p>
      <text:p text:style-name="P59">Настоящее согласие дано без ограничения срока его действия.</text:p>
      <text:p text:style-name="P59">Отзыв настоящего согласия осуществляется путем предоставления мною письменного заявления оператору обработки моих персональных данных.</text:p>
      <text:p text:style-name="P32"/>
      <text:p text:style-name="P32">_____________ ____________________</text:p>
      <text:p text:style-name="P67">подпись расшифровка подписи</text:p>
      <text:p text:style-name="Standard">« ___» _________ 20 ____ г.</text:p>
      <text:p text:style-name="P32"/>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7">ПРИЛОЖЕНИЕ № 9</text:p>
      <text:p text:style-name="P92"><text:span text:style-name="T7">к Порядку</text:span><text:span text:style-name="T11"> </text:span><text:span text:style-name="T12">проведения аттестации </text:span><text:span text:style-name="T6">кандидатов </text:span></text:p>
      <text:p text:style-name="P93">на должность руководителя и <text:s text:c="4"/>руководителя </text:p>
      <text:p text:style-name="P93">муниципальной образовательной организации</text:p>
      <text:p text:style-name="P59"/>
      <text:p text:style-name="P61"/>
      <text:p text:style-name="P61"><text:span text:style-name="T21">Вопросы для проведения тестирования </text:span><text:span text:style-name="T16">Кандидатов</text:span></text:p>
      <text:p text:style-name="P32"/>
      <text:p text:style-name="P101">1. Система образования включает в себя:</text:p>
      <text:p text:style-name="P99">а) федеральные государственные образовательные стандарты и федеральные государственные требования, образовательные стандарты, образовательные программы различных вида, уровня и (или) направленности;</text:p>
      <text:p text:style-name="P99">б) организации, осуществляющие образовательную деятельность, педагогических работников, обучающихся и родителей (законных представителей) несовершеннолетних <text:soft-page-break/>обучающихся и федеральные государственные органы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созданные ими консультативные, совещательные и иные органы;</text:p>
      <text:p text:style-name="P99">в) организации, осуществляющие обеспечение образовательной деятельности, оценку качества образования и объединения юридических лиц, работодателей и их объединений, общественные объединения, осуществляющие деятельность в сфере образования;</text:p>
      <text:p text:style-name="P98">г) все перечисленное.</text:p>
      <text:p text:style-name="P32"/>
      <text:p text:style-name="P101">2. Официальным источником опубликования нормативных правовых актов Министерства образования и науки Российской Федерации является:</text:p>
      <text:p text:style-name="P101">а) Вестник образования;</text:p>
      <text:p text:style-name="P101">б) Бюллетень Министерства образования и науки Российской Федерации;</text:p>
      <text:p text:style-name="P101">в) Бюллетень нормативных актов федеральных органов исполнительной власти;</text:p>
      <text:p text:style-name="P101">г) Собрание законодательства Российской Федерации.</text:p>
      <text:p text:style-name="P59"/>
      <text:p text:style-name="P101">3. Лицензирование и государственная аккредитация образовательных организаций, расположенных на территории субъекта Российской Федерации, по всем реализуемым ими образовательным программам - это:</text:p>
      <text:p text:style-name="P101">а) компетенция Российской Федерации;</text:p>
      <text:p text:style-name="P101">б) полномочия Российской Федерации, которые передаются органам государственной власти субъектов Российской Федерации;</text:p>
      <text:p text:style-name="P101">в) компетенция органов государственной власти субъектов Российской Федерации;</text:p>
      <text:p text:style-name="P99"><text:span text:style-name="T7">г) компетенция органов местного самоуправления.</text:span></text:p>
      <text:p text:style-name="P101">4. Может ли на уровне субъекта Российской Федерации устанавливаться Порядок организации и осуществления образовательной деятельности по соответствующим образовательным программам:</text:p>
      <text:p text:style-name="P100">а) да;</text:p>
      <text:p text:style-name="P98"><text:span text:style-name="T7">б) да, но только путем принятия закона субъекта Российской Федерации;</text:span></text:p>
      <text:p text:style-name="P101">в) да, но только для образовательных организаций, реализующих программы общего образования;</text:p>
      <text:p text:style-name="P100">г) нет.</text:p>
      <text:p text:style-name="P100">5. Иерархия нормативных документов об образовании (по убыванию приоритета).</text:p>
      <text:p text:style-name="P101">а) Федеральный закон «Об образовании в Российской Федерации»; Конвенция о правах ребёнка; Устав образовательной организации;</text:p>
      <text:p text:style-name="P101">б) Конституция Российской Федерации; Федеральный закон «Об образовании в Российской Федерации»; Федеральный государственный образовательный стандарт; </text:p>
      <text:p text:style-name="P50">Продолжение приложения № 9</text:p>
      <text:p text:style-name="P101">в) Федеральный закон «Об образовании в Российской Федерации»; Конституция Российской Федерации; Устав образовательной организации;</text:p>
      <text:p text:style-name="P101">г) Федеральный государственный образовательный стандарт; Федеральный закон «Об образовании в Российской Федерации»; Устав образовательной организации. </text:p>
      <text:p text:style-name="P101">6. Примеры реализации общественного управления образованием в Российской Федерации.</text:p>
      <text:p text:style-name="P101">а) Устав образовательной организации, совет образовательной организации, наличие негосударственных образовательной организации;</text:p>
      <text:p text:style-name="P101">б) Государственное лицензирование и аккредитация образовательных организаций;</text:p>
      <text:p text:style-name="P101">в) Федеральный закон «Об образовании в Российской Федерации», федеральные государственные образовательные стандарты;</text:p>
      <text:p text:style-name="P101">г) Единая государственная политика в области образования, федеральные целевые; программы развития образования.</text:p>
      <text:p text:style-name="P32"><text:soft-page-break/></text:p>
      <text:p text:style-name="P101">7. Федеральные государственные образовательные стандарты призваны обеспечивать…</text:p>
      <text:p text:style-name="P101">а) Плюрализм, разнообразие образования, получаемого гражданами Российской Федерации;</text:p>
      <text:p text:style-name="P101">б) Единый уровень подготовки выпускников для каждой ступени общего образования;</text:p>
      <text:p text:style-name="P101">в) Единую государственную идеологию;</text:p>
      <text:p text:style-name="P101">г) Единство образовательного пространства Российской Федерации.</text:p>
      <text:p text:style-name="P59"/>
      <text:p text:style-name="P101">8. Каким образом должны фиксироваться в уставе образовательной организации сведения об издаваемых локальных актах:</text:p>
      <text:p text:style-name="P101">а) указание сведений об издаваемых локальных актах в уставе не требуется;</text:p>
      <text:p text:style-name="P101">б) в уставе должны быть перечислены только локальные акты, непосредственно регламентирующие образовательный процесс;</text:p>
      <text:p text:style-name="P101">в) в уставе должны быть перечислены все издаваемые в образовательном учреждении локальные акты;</text:p>
      <text:p text:style-name="P101">г) в уставе должен содержаться перечень видов локальных актов, регламентирующих деятельность образовательной организации.</text:p>
      <text:p text:style-name="P59"/>
      <text:p text:style-name="P101">9. Кто несет ответственность за нарушение прав и свобод обучающихся в образовательной организации:</text:p>
      <text:p text:style-name="P100">а) лица, совершившие или допустившие нарушения;</text:p>
      <text:p text:style-name="P100">б) органы местного самоуправления;</text:p>
      <text:p text:style-name="P100">в) местные органы управления образованием;</text:p>
      <text:p text:style-name="P100">г) образовательная организация.</text:p>
      <text:p text:style-name="P32"/>
      <text:p text:style-name="P101">10. Нормативные акты, устанавливающие критерии безопасности и (или) безвредности для обучающихся, воспитанников факторов среды его жизнедеятельности:</text:p>
      <text:p text:style-name="P100">а) СанПиН;</text:p>
      <text:p text:style-name="P100">б) ГОСТы;</text:p>
      <text:p text:style-name="P100">в) Правила охраны труда;</text:p>
      <text:p text:style-name="P100">г) ФГОС.</text:p>
      <text:p text:style-name="P32"/>
      <text:p text:style-name="P101">11. К числу принципов организации системы локальных актов образовательной организации не относится:</text:p>
      <text:p text:style-name="P100">а) законность;</text:p>
      <text:p text:style-name="P101"/>
      <text:p text:style-name="P50">Продолжение приложения № 9</text:p>
      <text:p text:style-name="P101">б) издание только тех локальных актов, принятие которых обязательно или необходимо в условиях конкретной образовательной организации;</text:p>
      <text:p text:style-name="P101">в) предварительное обсуждение всех локальных актов коллегиальными органами управления;</text:p>
      <text:p text:style-name="P101">г) дублирование правовых актов вышестоящих органов, осуществляющих управление в сфере образования.</text:p>
      <text:p text:style-name="P59"/>
      <text:p text:style-name="P57">12. Укажите обязательный признак локальных актов образовательной организации:</text:p>
      <text:p text:style-name="P57">а) являются письменными документами;</text:p>
      <text:p text:style-name="P57">б) действуют в течение заранее определенного срока;</text:p>
      <text:p text:style-name="P57">в) утверждаются учредителем;</text:p>
      <text:p text:style-name="P57">г) издаются в пределах компетенции органов самоуправления образовательной организации.</text:p>
      <text:p text:style-name="P59"><text:soft-page-break/></text:p>
      <text:p text:style-name="P57">13. Непрерывное слежение за какими-либо объектами или явлениями педагогической деятельности (организация сбора, хранения, обработки и распространения информации) – это:</text:p>
      <text:p text:style-name="P57">а) мониторинг;</text:p>
      <text:p text:style-name="P57">б) экспертиза;</text:p>
      <text:p text:style-name="P57">в) стандартизация;</text:p>
      <text:p text:style-name="P57">г) диагностика.</text:p>
      <text:p text:style-name="P59"/>
      <text:p text:style-name="P39">14. В результате каких процедур устанавливается тип образовательной организации:</text:p>
      <text:p text:style-name="P39">а) при утверждении устава учредителем;</text:p>
      <text:p text:style-name="P39">б) при регистрации образовательной организации;</text:p>
      <text:p text:style-name="P39">в) при лицензировании;</text:p>
      <text:p text:style-name="P39">г) при государственной аккредитации.</text:p>
      <text:p text:style-name="P32"/>
      <text:p text:style-name="P57">15. С какого момента образовательная организация вправе вести образовательную деятельность</text:p>
      <text:p text:style-name="P39">а) с момента регистрации;</text:p>
      <text:p text:style-name="P39">б) с момента получения лицензии;</text:p>
      <text:p text:style-name="P39">в) после положительного заключения экспертной комиссии;</text:p>
      <text:p text:style-name="P39">г) после получения свидетельства о государственной аккредитации.</text:p>
      <text:p text:style-name="P32"/>
      <text:p text:style-name="P57">16. Может ли руководитель образовательной организации работать по совместительству заведующим филиалом: </text:p>
      <text:p text:style-name="P39">а) да, безусловно;</text:p>
      <text:p text:style-name="P39">б) да, с согласия учредителя;</text:p>
      <text:p text:style-name="P57">в) да, если работа по совместительству будет выполняться после официально закончившегося рабочего дня на основной работе;</text:p>
      <text:p text:style-name="P39">г) нет.</text:p>
      <text:p text:style-name="P32"/>
      <text:p text:style-name="P39">17. Критерием оценки результатов деятельности педагогического коллектива не являются:</text:p>
      <text:p text:style-name="P39">а) качество знаний;</text:p>
      <text:p text:style-name="P39">б) выполнение учебных программ;</text:p>
      <text:p text:style-name="P39">в) воспитанность учащихся;</text:p>
      <text:p text:style-name="P39">г) низкая оплата за оказание дополнительных педагогических услуг.</text:p>
      <text:p text:style-name="P32"/>
      <text:p text:style-name="P57">18. Должностные лица образовательной организации могут быть привлечены к административной ответственности в случае:</text:p>
      <text:p text:style-name="P50">Продолжение приложения № 9</text:p>
      <text:p text:style-name="P57">а) нарушения требований пожарной безопасности, повлекшего по неосторожности причинение тяжкого вреда здоровью человека;</text:p>
      <text:p text:style-name="P39">б) нарушения требований пожарной безопасности, установленных стандартами, нормами и правилами;</text:p>
      <text:p text:style-name="P57">в) неисполнения или ненадлежащего исполнения своих обязанностей вследствие недобросовестного или небрежного отношения к службе, повлекшее причинение крупного ущерба;</text:p>
      <text:p text:style-name="P57">г) неисполнения или ненадлежащего исполнения своих обязанностей вследствие недобросовестного или небрежного отношения к службе, повлекшее по неосторожности смерть двух или более лиц.</text:p>
      <text:p text:style-name="P32"/>
      <text:p text:style-name="P57">19. Должностные лица образовательной организации могут быть привлечены к уголовной ответственности в случае:</text:p>
      <text:p text:style-name="P57"><text:soft-page-break/>а) несанкционированного перекрытия проездов к зданиям и сооружениям, установленных для пожарных машин и техники;</text:p>
      <text:p text:style-name="P57">б) нарушения требований пожарной безопасности, установленных стандартами, нормами и правилами;</text:p>
      <text:p text:style-name="P57">в) неисполнения или ненадлежащего исполнения своих обязанностей вследствие недобросовестного или небрежного отношения к службе, повлекшее по неосторожности смерть двух или более лиц;</text:p>
      <text:p text:style-name="P57">в) неисполнения или ненадлежащего исполнения своих обязанностей, повлекшее причинение незначительного материального ущерба.</text:p>
      <text:p text:style-name="P32"/>
      <text:p text:style-name="P39">20. Личностно-ориентированный подход исходит из ведущего положения о том, что:</text:p>
      <text:p text:style-name="P39">а) ребенок есть объект воспитательного воздействия;</text:p>
      <text:p text:style-name="P39">б) ребенок есть субъект воспитательного взаимодействия;</text:p>
      <text:p text:style-name="P39">в) ребенок есть единоличный преобразователь себя и своего внутреннего мира;</text:p>
      <text:p text:style-name="P39">г) все ответы верны</text:p>
      <text:p text:style-name="P32"/>
      <text:p text:style-name="P57">21. Совокупность принципов, путей, способов, приемов, методов и средств воспитания, направленных на достижение определенной воспитательной цели называется:</text:p>
      <text:p text:style-name="P39">а) методикой воспитания;</text:p>
      <text:p text:style-name="P39">б) методом;</text:p>
      <text:p text:style-name="P39">в) формой;</text:p>
      <text:p text:style-name="P39">г) все ответы верны. </text:p>
      <text:p text:style-name="P32"/>
      <text:p text:style-name="P39">22. Одно из первейших требований к качествам руководителя является:</text:p>
      <text:p text:style-name="P39">а) умение создавать коллектив и стимулировать его к работе;</text:p>
      <text:p text:style-name="P39">б) творческое мышление, богатое, но реальное воображение;</text:p>
      <text:p text:style-name="P39">а) знать все должностные обязанности всех сотрудников;</text:p>
      <text:p text:style-name="P39">г) знать все личностные особенности всех работников.</text:p>
      <text:p text:style-name="P32"/>
      <text:p text:style-name="P57">23. Назовите стиль управления, наиболее удовлетворяющих членов педагогического коллектива:</text:p>
      <text:p text:style-name="P39">а) административный;</text:p>
      <text:p text:style-name="P39">б) демократический;</text:p>
      <text:p text:style-name="P39">в) либеральный;</text:p>
      <text:p text:style-name="P39">г) бюрократический.</text:p>
      <text:p text:style-name="P32"/>
      <text:p text:style-name="P57">24. Наиболее эффективным способам мотивации исполнителей на достижение высоких результатов являются:</text:p>
      <text:p text:style-name="P50">Продолжение приложения № 9</text:p>
      <text:p text:style-name="P39">а) наказание педагогов и сотрудников;</text:p>
      <text:p text:style-name="P39">б) денежная премия;</text:p>
      <text:p text:style-name="P39">в) тотальный контроль;</text:p>
      <text:p text:style-name="P39">г) благодарность и стимулирование сотрудников.</text:p>
      <text:p text:style-name="P32"/>
      <text:p text:style-name="P57">25. Определите, какое отношение сотрудников к своим должностным обязанностям обеспечивает эффективность работы всей организации:</text:p>
      <text:p text:style-name="P57">а) приблизительное знание своих обязанностей;</text:p>
      <text:p text:style-name="P57">б) возникновение и выполнение обязанностей под давлением обстоятельств;</text:p>
      <text:p text:style-name="P57">в) хорошее знание своих непосредственных обязанностей, но по мере необходимости и выполнение других, не указанных в должностной инструкции;</text:p>
      <text:p text:style-name="P57">г) по закону «перебрасывания».</text:p>
      <text:p text:style-name="P59"/>
      <text:p text:style-name="P39"><text:soft-page-break/>26. Содержание обязательной части устава образовательной организации определяет:</text:p>
      <text:p text:style-name="P39">а) учредитель;</text:p>
      <text:p text:style-name="P39">б) образовательная организация;</text:p>
      <text:p text:style-name="P32"><text:span text:style-name="T7">в) Федеральный закон «Об образовании в Российской Федерации</text:span>»;</text:p>
      <text:p text:style-name="P39">г) Конституция Российской Федерации.</text:p>
      <text:p text:style-name="P32"/>
      <text:p text:style-name="P39">27. В образовательной организации допускается деятельность:</text:p>
      <text:p text:style-name="P39">а) детских общественных организаций;</text:p>
      <text:p text:style-name="P39">б) религиозных организаций;</text:p>
      <text:p text:style-name="P39">в) политических партий;</text:p>
      <text:p text:style-name="P39">г) любых организаций.</text:p>
      <text:p text:style-name="P32"/>
      <text:p text:style-name="P39">28. Согласно «Конвенции о правах ребенка» ребенком является лицо в возрасте до:</text:p>
      <text:p text:style-name="P39">а) 14 лет;</text:p>
      <text:p text:style-name="P39">б) 16 лет;</text:p>
      <text:p text:style-name="P39">в) 18 лет;</text:p>
      <text:p text:style-name="P39">г) 15 лет.</text:p>
      <text:p text:style-name="P32"/>
      <text:p text:style-name="P57">29. По Федеральному закону «Об образовании в Российской Федерации» организация питания обучающихся (воспитанников) в образовательной организации возлагается на:</text:p>
      <text:p text:style-name="P39">а) образовательные организации;</text:p>
      <text:p text:style-name="P39">б) на родителей (законных представителей) обучающихся;</text:p>
      <text:p text:style-name="P39">в) на органы управления образованием;</text:p>
      <text:p text:style-name="P39">г) органы местной администрации.</text:p>
      <text:p text:style-name="P32"/>
      <text:p text:style-name="P57">30. Несоответствие работника занимаемой должности может быть установлено:</text:p>
      <text:p text:style-name="P57">а) по решению педсовета;</text:p>
      <text:p text:style-name="P57">б) по заявлению родителей (законных представителей) обучающихся;</text:p>
      <text:p text:style-name="P57">в) по результатам аттестации;</text:p>
      <text:p text:style-name="P57">г) по заявлению обучающихся. </text:p>
      <text:p text:style-name="P59"/>
      <text:p text:style-name="P57">31. В соответствии с Трудовым кодексом продолжительность рабочего времени педагогических работников составляет:</text:p>
      <text:p text:style-name="P39">а) не менее 36 часов в неделю;</text:p>
      <text:p text:style-name="P39">б) не более 36 часов в неделю;</text:p>
      <text:p text:style-name="P39">в) 36 часов в неделю;</text:p>
      <text:p text:style-name="P39">г) более 36 часов.</text:p>
      <text:p text:style-name="P32"/>
      <text:p text:style-name="P50">Продолжение приложения № 9</text:p>
      <text:p text:style-name="P57">32. Аттестация педагогического работника для установления соответствия уровня его квалификации требованиям, предъявляемым к первой или высшей квалификационным категориям, проводится на основании:</text:p>
      <text:p text:style-name="P57">а) заявления педагогического работника;</text:p>
      <text:p text:style-name="P39">б) представления работодателя;</text:p>
      <text:p text:style-name="P39">в) заявления работодателя;</text:p>
      <text:p text:style-name="P39">г) решения педсовета.</text:p>
      <text:p text:style-name="P32"/>
      <text:p text:style-name="P57">33. Педагогические работники могут обратиться в аттестационную комиссию с заявлением о проведении аттестации для установления соответствия уровня их квалификации требованиям, предъявляемым к высшей квалификационной категории не раньше чем:</text:p>
      <text:p text:style-name="P39">а) через 2 года после установления первой квалификационной категории;</text:p>
      <text:p text:style-name="P39"><text:soft-page-break/>б) через 3 года после установления первой квалификационной категории;</text:p>
      <text:p text:style-name="P39">в) через 5 лет после установления первой квалификационной категории;</text:p>
      <text:p text:style-name="P39">г) через 1 год после установления первой квалификационной категории.</text:p>
      <text:p text:style-name="P32"/>
      <text:p text:style-name="P57">34. Продолжительность аттестации для каждого педагогического работника с начала ее проведения и до принятия решения аттестационной комиссии не должна превышать:</text:p>
      <text:p text:style-name="P57">а) одного года;</text:p>
      <text:p text:style-name="P57">б) одного месяца;</text:p>
      <text:p text:style-name="P57">в) двух месяцев;</text:p>
      <text:p text:style-name="P57">г) шести месяцев.</text:p>
      <text:p text:style-name="P59"/>
      <text:p text:style-name="P57">35. Лицензирование - это процедура установления:</text:p>
      <text:p text:style-name="P57">а) статуса образовательной организации;</text:p>
      <text:p text:style-name="P57">б) статуса юридического лица;</text:p>
      <text:p text:style-name="P57">в) соответствия условий осуществления образовательного процесса, предлагаемых образовательной организацией, государственным и местным требованиям в части строительных норм и правил, санитарных и гигиенических норм, охраны здоровья обучающихся и работников;</text:p>
      <text:p text:style-name="P39">г) соответствия условия обучения требованиям государственной политики. </text:p>
      <text:p text:style-name="P32"/>
      <text:p text:style-name="P57">36. Порядок выборов органов самоуправления образовательной организации и их компетенция определяются:</text:p>
      <text:p text:style-name="P57">а) приказом руководителя образовательной организации;</text:p>
      <text:p text:style-name="P57">б) уставом образовательной организации;</text:p>
      <text:p text:style-name="P57">в) приказом органа управления образованием;</text:p>
      <text:p text:style-name="P57">г) приказом органа местного самоуправления.</text:p>
      <text:p text:style-name="P59"/>
      <text:p text:style-name="P57">37. В соответствии с Трудовым кодексом Российской Федерации дополнительным основанием для прекращения трудового договора с педагогическим работником является:</text:p>
      <text:p text:style-name="P57">а) повторное в течение одного года грубое нарушение устава организации;</text:p>
      <text:p text:style-name="P39">б) жалоба родителей (законных представителей);</text:p>
      <text:p text:style-name="P39">в) участие педагога в религиозных организациях;</text:p>
      <text:p text:style-name="P39">г) жалоба обучающихся.</text:p>
      <text:p text:style-name="P32"/>
      <text:p text:style-name="P59"><text:span text:style-name="T7">38. Допускает ли Федеральный закон «Об образовании в Российской Федерации</text:span>» <text:span text:style-name="T7">несколько учредителей образовательной организации, и если допускает, то ограничивает ли их количество?</text:span></text:p>
      <text:p text:style-name="P57"/>
      <text:p text:style-name="P50">Продолжение приложения № 9</text:p>
      <text:p text:style-name="P57">а) закон допускает совместное учредительство только негосударственных образовательных организаций, не ограничивая число учредителей;</text:p>
      <text:p text:style-name="P57">б) закон допускает совместное учредительство образовательных организаций, но учредителей должно быть не более двух;</text:p>
      <text:p text:style-name="P57">в) закон не допускает совместное учредительство образовательных организаций;</text:p>
      <text:p text:style-name="P57">г) закон допускает совместное учредительство образовательных организаций, но учредителей должно быть не более одного. </text:p>
      <text:p text:style-name="P59"/>
      <text:p text:style-name="P57">39. В соответствии с Трудовым кодексом Российской Федерации в рамках трудовых отношений работодатели могут привлекать граждан на работу по совместительству. Совместительство – это:</text:p>
      <text:p text:style-name="P57">а) выполнение работником регулярной оплачиваемой работы на условиях трудового договора в свободное от основной работы время;</text:p>
      <text:p text:style-name="P57"><text:soft-page-break/>б) работа, осуществляемая в пределах нормального рабочего времени по одному трудовому договору;</text:p>
      <text:p text:style-name="P57">в) выполнение наряду с основной работой обязанностей временно отсутствующего работника;</text:p>
      <text:p text:style-name="P57">г) выполнение работником другой регулярной оплачиваемой работы на условиях трудового договора в основное время работы. </text:p>
      <text:p text:style-name="P59"/>
      <text:p text:style-name="P59"><text:span text:style-name="T7">40. Под образованием в Федеральном законе «Об образовании в Российской Федерации</text:span>» <text:span text:style-name="T7">понимается:</text:span></text:p>
      <text:p text:style-name="P57">а) единый целенаправленный процесс воспитания и обучения, являющийся общественно значимым благом и осуществляемый в интересах человека, семьи, общества и государства, а также совокупность приобретаемых знаний, умений, навыков, ценностных установок, опыта деятельности и компетенции определенных объема и сложности в целях интеллектуального, духовно-нравственного, творческого, физического и (или) профессионального развития человека, удовлетворения его образовательных потребностей и интересов;</text:p>
      <text:p text:style-name="P57">б) целенаправленный процесс обучения в интересах государства, сопровождающийся констатацией достижения обучающимся установленных государством образовательных уровней;</text:p>
      <text:p text:style-name="P57">в) целенаправленный процесс обучения и воспитания в интересах человека, общества, сопровождающийся констатацией достижения гражданином (обучающимся) установленных государством образовательных уровней (образовательных цензов);</text:p>
      <text:p text:style-name="P57">г) целенаправленный процесс обучения в интересах человека, общества, государства, сопровождающийся констатацией достижения гражданином (обучающимся) установленных государством образовательных уровней (образовательных цензов).</text:p>
      <text:p text:style-name="P59"/>
      <text:p text:style-name="P57">41. Права и обязанности обучающихся образовательной организации определяются:</text:p>
      <text:p text:style-name="P57">а) педагогическим советом;</text:p>
      <text:p text:style-name="P57">б) учредителем образовательной организации; </text:p>
      <text:p text:style-name="P57">в) уставом образовательной организации и иными предусмотренными этим уставом локальными актами;</text:p>
      <text:p text:style-name="P32"><text:span text:style-name="T7">г) руководителем образовательной организации.</text:span></text:p>
      <text:p text:style-name="P32"/>
      <text:p text:style-name="P57">42. Особенности занятия педагогической деятельностью устанавливаются:</text:p>
      <text:p text:style-name="P57">а) уставом образовательной организации;</text:p>
      <text:p text:style-name="P57">б) Трудовым кодексом Российской Федерации;</text:p>
      <text:p text:style-name="P57">в) локальными актами образовательной организации;</text:p>
      <text:p text:style-name="P57">г) органом управления образованием.</text:p>
      <text:p text:style-name="P50">Продолжение приложения № 9</text:p>
      <text:p text:style-name="P57">43. Устав образовательной организации в части, не урегулированной законодательством Российской Федерации, разрабатывается и:</text:p>
      <text:p text:style-name="P57">а) принимается педагогическим советом и утверждается его руководителем;</text:p>
      <text:p text:style-name="P57">б) принимается образовательной организацией и утверждается его учредителем;</text:p>
      <text:p text:style-name="P57">в) принимается образовательной организацией и утверждается его руководителем;</text:p>
      <text:p text:style-name="P39">г) утверждается министерством образования.</text:p>
      <text:p text:style-name="P32"/>
      <text:p text:style-name="P57">44. В связи с сокращением численности или штата должны быть предупреждены работники о предстоящем увольнении:</text:p>
      <text:p text:style-name="P57">а) персонально не менее чем за два месяца до увольнения письменно под роспись;</text:p>
      <text:p text:style-name="P57">б) персонально за месяц до увольнения;</text:p>
      <text:p text:style-name="P57">в) персонально за две недели до увольнения;</text:p>
      <text:p text:style-name="P57">г) персонально за 3 недели до увольнения под роспись. </text:p>
      <text:p text:style-name="P59"><text:soft-page-break/></text:p>
      <text:p text:style-name="P57">45. Какие образовательные организации должны обладать статусом юридического лица?</text:p>
      <text:p text:style-name="P57">а) только государственные и муниципальные;</text:p>
      <text:p text:style-name="P57">б) частные;</text:p>
      <text:p text:style-name="P57">в) любые;</text:p>
      <text:p text:style-name="P57">г) муниципальные.</text:p>
      <text:p text:style-name="P59"/>
      <text:p text:style-name="P57">46. Порядок осуществления контроля и надзора в сфере образования устанавливается:</text:p>
      <text:p text:style-name="P57">а) органом исполнительной власти субъекта Российской Федерации, осуществляющим управление в сфере образования;</text:p>
      <text:p text:style-name="P57">б) Правительством Российской Федерации;</text:p>
      <text:p text:style-name="P57">в) учредителем образовательной организации;</text:p>
      <text:p text:style-name="P57">г) органами управления образовательными организациями.</text:p>
      <text:p text:style-name="P59"/>
      <text:p text:style-name="P57">47. Педагогические работники образовательной организации не реже чем каждые 10 лет непрерывной педагогической работы имеют право на длительный отпуск сроком до 1 года, порядок и условия которого определяются:</text:p>
      <text:p text:style-name="P39">а) Правительством Российской Федерации</text:p>
      <text:p text:style-name="P39">б) учредителем и (или) уставом данной образовательной организации;</text:p>
      <text:p text:style-name="P39">в) решением педагогического совета образовательной организации;</text:p>
      <text:p text:style-name="P32"><text:span text:style-name="T7">г) решением руководителя образовательной организации.</text:span></text:p>
      <text:p text:style-name="P32"/>
      <text:p text:style-name="P57">48. Организационной основой государственной политики Российской Федерации в области образования является:</text:p>
      <text:p text:style-name="P57">а) Федеральный закон «Об образовании в Российской Федерации»;</text:p>
      <text:p text:style-name="P57">б) Федеральная программа развития образования;</text:p>
      <text:p text:style-name="P57">в) законодательство Российской Федерации в области образования;</text:p>
      <text:p text:style-name="P57">г) Конституция Российской Федерации.</text:p>
      <text:p text:style-name="P59"/>
      <text:p text:style-name="P57">49. Выявление детей с ограниченными возможностями здоровья или отклонениями в поведении; проведение комплексного обследования этих детей; подготовка рекомендаций по оказанию таким детям психолого-медико-педагогической помощи; организация их обучения и воспитания - это цели деятельности:</text:p>
      <text:p text:style-name="P57">а) психолого-медико-педагогической комиссии;</text:p>
      <text:p text:style-name="P57">б) психолого-медико-педагогического консилиума;</text:p>
      <text:p text:style-name="P57">в) педагогического совета;</text:p>
      <text:p text:style-name="P59"><text:span text:style-name="T7">г) психолога образовательной организации.</text:span></text:p>
      <text:p text:style-name="P59"/>
      <text:p text:style-name="P50">Продолжение приложения № 9</text:p>
      <text:p text:style-name="P57">50. Язык (языки), на котором ведутся обучение и воспитание в образовательной организации, определяется:</text:p>
      <text:p text:style-name="P57">а) учредителем (учредителями) образовательной организацией и (или) уставом;</text:p>
      <text:p text:style-name="P57">б) образовательной организации;</text:p>
      <text:p text:style-name="P57">в) родителями (законными представителями) обучающихся;</text:p>
      <text:p text:style-name="P57">г) обучающимися.</text:p>
      <text:p text:style-name="P57">51. С какого момента образовательная организация считается созданной и приобретает правоспособность юридического лица?</text:p>
      <text:p text:style-name="P57">а) с момента принятия учредителем решения о создании учреждения;</text:p>
      <text:p text:style-name="P57">б) с момента передачи учреждению необходимого имущества;</text:p>
      <text:p text:style-name="P57">в) с момента государственной регистрации;</text:p>
      <text:p text:style-name="P57">г) с момента назначения руководителя.</text:p>
      <text:p text:style-name="P59"/>
      <text:p text:style-name="P57"><text:soft-page-break/>52. В каких случаях образовательная деятельность не требует лицензирования?</text:p>
      <text:p text:style-name="P57">а) при реализации образовательных программ в частных образовательных организациях;</text:p>
      <text:p text:style-name="P57">б) если образовательная деятельность является разовой, не сопровождается итоговой аттестацией и выдачей документов об образовании;</text:p>
      <text:p text:style-name="P57">в) при осуществлении индивидуальной трудовой педагогической деятельности с привлечением других педагогов;</text:p>
      <text:p text:style-name="P57">г) при реализации авторских образовательных программ в автономных образовательных организациях.</text:p>
      <text:p text:style-name="P59"/>
      <text:p text:style-name="P57">53. Установление заработной платы работников образовательной организации, в том числе надбавок и доплат к должностным окладам, порядка и размеров их премирования - это компетенция:</text:p>
      <text:p text:style-name="P39">а) регионального органа управления образованием;</text:p>
      <text:p text:style-name="P39">б) учредителя образовательной организации;</text:p>
      <text:p text:style-name="P39">в) образовательной организации;</text:p>
      <text:p text:style-name="P39">г) все ответы верны.</text:p>
      <text:p text:style-name="P32"/>
      <text:p text:style-name="P57">54. Образовательная организация обеспечивает открытость и доступность следующей информации:</text:p>
      <text:p text:style-name="P57">а) сведения о персональном составе педагогических работников с указанием уровня образования и квалификации;</text:p>
      <text:p text:style-name="P57">б) сведения о персональной успеваемости каждого обучающегося;</text:p>
      <text:p text:style-name="P57">в) сведения о содержании материалов для государственной итоговой аттестации обучающихся;</text:p>
      <text:p text:style-name="P57">г) сведения о персональных данных обучающихся.</text:p>
      <text:p text:style-name="P59"/>
      <text:p text:style-name="P57">55. Преимущественное право на воспитание детей перед всеми другими лицами имеют:</text:p>
      <text:p text:style-name="P57">а) родители (законные представители);</text:p>
      <text:p text:style-name="P57">б) педагоги;</text:p>
      <text:p text:style-name="P57">в) должностные лица образовательной организации;</text:p>
      <text:p text:style-name="P57">г) руководитель образовательной организации.</text:p>
      <text:p text:style-name="P59"/>
      <text:p text:style-name="P57">56. Укажите правильный вариант основания расторжения трудового договора с педагогическим работником:</text:p>
      <text:p text:style-name="P57">а) применение, в том числе однократное, психического или физического методов воздействия на обучающегося, воспитанника;</text:p>
      <text:p text:style-name="P57">б) несогласие руководителя образовательной организации с методикой преподавания, выбранной педагогом;</text:p>
      <text:p text:style-name="P50">Продолжение приложения № 9</text:p>
      <text:p text:style-name="P57">в) низкие результаты качества обучения и воспитания;</text:p>
      <text:p text:style-name="P57">г) все ответы верны.</text:p>
      <text:p text:style-name="P59"/>
      <text:p text:style-name="P57">57. Кем могут утверждаться локальные акты образовательной организации?</text:p>
      <text:p text:style-name="P57">а) учредителем;</text:p>
      <text:p text:style-name="P57">б) руководителем образовательной организации;</text:p>
      <text:p text:style-name="P57">в) общим собранием или представительным органом работников;</text:p>
      <text:p text:style-name="P39">г) педагогами.</text:p>
      <text:p text:style-name="P32"/>
      <text:p text:style-name="P57">58. Педагогические работники образовательной организации имеют право проходить профессиональную переподготовку или повышение квалификации:</text:p>
      <text:p text:style-name="P57">а) не реже чем один раз в семь лет;</text:p>
      <text:p text:style-name="P57">б) не реже чем один раз в пять лет;</text:p>
      <text:p text:style-name="P57"><text:soft-page-break/>в) не реже чем один раз в три года;</text:p>
      <text:p text:style-name="P57">г) не реже чем один раз в десять лет.</text:p>
      <text:p text:style-name="P59"/>
      <text:p text:style-name="P57">59. Правовой акт, регулирующий социально-трудовые отношения в организации и заключаемый работниками и работодателем в лице их представителей – это:</text:p>
      <text:p text:style-name="P57">а) трудовой договор (контракт);</text:p>
      <text:p text:style-name="P39">б) коллективный договор;</text:p>
      <text:p text:style-name="P39">в) правила внутреннего трудового распорядка;</text:p>
      <text:p text:style-name="P39">г) должностная инструкция.</text:p>
      <text:p text:style-name="P32"/>
      <text:p text:style-name="P57">60. Компетенция учредителя образовательной организации в обязательном порядке определяется в:</text:p>
      <text:p text:style-name="P57">а) локальном акте образовательной организации;</text:p>
      <text:p text:style-name="P57">б) нормативном правовом акте органа местного самоуправления;</text:p>
      <text:p text:style-name="P57">в) уставе образовательной организации;</text:p>
      <text:p text:style-name="P57">г) в коллективном договоре.</text:p>
      <text:p text:style-name="P59"/>
      <text:p text:style-name="P57">61. Право образовательной организации на выдачу своим выпускникам документа государственного образца о соответствующем уровне образования возникает с момента:</text:p>
      <text:p text:style-name="P57">а) лицензирования;</text:p>
      <text:p text:style-name="P57">б) регистрации;</text:p>
      <text:p text:style-name="P57">в) государственной аккредитации;</text:p>
      <text:p text:style-name="P57">г) все ответы верны.</text:p>
      <text:p text:style-name="P59"/>
      <text:p text:style-name="P57">62. По Федеральному закону «Об образовании в Российской Федерации» Федеральные государственные образовательные стандарты утверждаются не реже:</text:p>
      <text:p text:style-name="P57">а) одного раза в 5 лет;</text:p>
      <text:p text:style-name="P57">б) одного раза в 10 лет;</text:p>
      <text:p text:style-name="P57">в) одного раза в 20 лет;</text:p>
      <text:p text:style-name="P57">г) одного раза в 15 лет.</text:p>
      <text:p text:style-name="P59"/>
      <text:p text:style-name="P57">63. Привлечение обучающихся гражданских образовательных организаций, к труду, не предусмотренному образовательной программой, разрешается:</text:p>
      <text:p text:style-name="P57">а) с согласия обучающихся;</text:p>
      <text:p text:style-name="P57">б) с согласия обучающихся и их родителей (законных представителей);</text:p>
      <text:p text:style-name="P57">в) в соответствии с Уставом образовательной организации;</text:p>
      <text:p text:style-name="P57">г) с согласия учредителя.</text:p>
      <text:p text:style-name="P59"/>
      <text:p text:style-name="P50">Продолжение приложения № 9</text:p>
      <text:p text:style-name="P59"><text:span text:style-name="T7">64. Федеральный государственный образовательный стандарт или федеральные государственные требования действуют для:</text:span></text:p>
      <text:p text:style-name="P57">а) только очной формы обучения;</text:p>
      <text:p text:style-name="P57">б) только заочной формы обучения;</text:p>
      <text:p text:style-name="P57">в) всех форм обучения;</text:p>
      <text:p text:style-name="P57">г) дистанционной формы обучения.</text:p>
      <text:p text:style-name="P59"/>
      <text:p text:style-name="P57">65. За реализацию не в полном объеме образовательных программ в соответствии с учебным планом и графиком учебного процесса несут ответственность:</text:p>
      <text:p text:style-name="P57">а) родители (законные представители) обучающихся;</text:p>
      <text:p text:style-name="P57">б) педагоги образовательной организации;</text:p>
      <text:p text:style-name="P57">в) образовательная организация;</text:p>
      <text:p text:style-name="P57">г) обучающиеся.</text:p>
      <text:p text:style-name="P59"><text:soft-page-break/></text:p>
      <text:p text:style-name="P57">66. Контроль образовательного процесса, при котором изучается система педагогической работы с обучающимися по одному направлению или разделу образовательной программы называется:</text:p>
      <text:p text:style-name="P57">а) итоговый контроль;</text:p>
      <text:p text:style-name="P57">б) тематический контроль;</text:p>
      <text:p text:style-name="P57">в) оперативный контроль;</text:p>
      <text:p text:style-name="P57">в) государственная итоговая аттестация.</text:p>
      <text:p text:style-name="P59"/>
      <text:p text:style-name="P57">67. Локальные нормативные акты, устанавливающие системы оплаты труда, принимаются:</text:p>
      <text:p text:style-name="P57">а) работодателем, с учетом мнения представительного органа работников;</text:p>
      <text:p text:style-name="P57">б) трудовым коллективом образовательной организации;</text:p>
      <text:p text:style-name="P57">в) профсоюзной организацией образовательной организации;</text:p>
      <text:p text:style-name="P57">г) все ответы верны.</text:p>
      <text:p text:style-name="P59"/>
      <text:p text:style-name="P57">68.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text:p>
      <text:p text:style-name="P57">а) доплата в размере 50 % к должностному окладу;</text:p>
      <text:p text:style-name="P57">б) доплата, размер которой устанавливается по соглашению сторон трудового договора с учетом содержания и (или) объема дополнительной работы;</text:p>
      <text:p text:style-name="P57">в) доплата, размер которой устанавливается работодателем с учетом мнения представительного органа работников;</text:p>
      <text:p text:style-name="P57">г) нет верного ответа. </text:p>
      <text:p text:style-name="P59"/>
      <text:p text:style-name="P59"><text:span text:style-name="T7">69. Трудовой кодекс установил нормальную продолжительность рабочей недели – <text:s text:c="17"/>40 часов. Федеральный закон «Об образовании в Российской Федерации</text:span>» <text:span text:style-name="T7">дает право на сокращенную рабочую неделю педагогическим работникам. Какой продолжительности установлена рабочая неделя для руководителей образовательного учреждения?</text:span></text:p>
      <text:p text:style-name="P57">а) не более 40 часов;</text:p>
      <text:p text:style-name="P57">б) не более 36 часов;</text:p>
      <text:p text:style-name="P59"><text:span text:style-name="T7">в) Федеральный закон «Об образовании в Российской Федерации</text:span>» <text:span text:style-name="T7">не регулирует длительность рабочей недели руководителей образовательных учреждений;</text:span></text:p>
      <text:p text:style-name="P57">г) не более 48 часов.</text:p>
      <text:p text:style-name="P59"/>
      <text:p text:style-name="P57"/>
      <text:p text:style-name="P57"/>
      <text:p text:style-name="P50">Продолжение приложения № 9</text:p>
      <text:p text:style-name="P57">70. Материально-техническое обеспечение и оснащение образовательного процесса, оборудование помещений в соответствии с государственными и местными нормами и требованиями относится к компетенции:</text:p>
      <text:p text:style-name="P57">а) образовательной организации;</text:p>
      <text:p text:style-name="P57">б) учредителя;</text:p>
      <text:p text:style-name="P57">в) родителей (законных представителей);</text:p>
      <text:p text:style-name="P57">г) органа управления образованием.</text:p>
      <text:p text:style-name="P59"/>
      <text:p text:style-name="P59"><text:span text:style-name="T7">71. Имеет ли право руководитель образовательной организации уволить работника в случае, если в образовательной организации случится единичный факт проявления физического и (или) психического насилия со стороны данного педагогического работника в отношении обучающегося?</text:span></text:p>
      <text:p text:style-name="P59"><text:soft-page-break/><text:span text:style-name="T7">а) Трудовой кодекс Российской Федерации и Федеральный закон «Об образовании в Российской Федерации» разрешает увольнение такого работника только в случае, если таких фактов будет несколько (неоднократное применение методов физического и (или) психического насилия);</text:span></text:p>
      <text:p text:style-name="P57">б) к педагогическим работникам, использующим методы физического и психического насилия, применимы лишь меры административного воздействия, но не расторжение трудового договора;</text:p>
      <text:p text:style-name="P59"><text:span text:style-name="T7">в) да, руководитель образовательной организации имеет право уволить работника, который хотя бы раз использовал метод физического и (или) психического насилия в отношении обучающихся;</text:span></text:p>
      <text:p text:style-name="P57">г) все ответы верны. </text:p>
      <text:p text:style-name="P59"/>
      <text:p text:style-name="P57">72. Правом на получение пенсии за выслугу лет пользуются педагогические работники, имеющие стаж непрерывной педагогической деятельности в течение:</text:p>
      <text:p text:style-name="P57">а) 20 лет;</text:p>
      <text:p text:style-name="P57">б) 25 лет;</text:p>
      <text:p text:style-name="P57">в) 30 лет;</text:p>
      <text:p text:style-name="P57">г) 35 лет.</text:p>
      <text:p text:style-name="P59"/>
      <text:p text:style-name="P57">73. Трудовой договор заключается между:</text:p>
      <text:p text:style-name="P57">а) работодателем и работником;</text:p>
      <text:p text:style-name="P57">б) работником и трудовым коллективом;</text:p>
      <text:p text:style-name="P57">в) работником и заказчиком услуг;</text:p>
      <text:p text:style-name="P57">г) работодателем и заказчиком услуг.</text:p>
      <text:p text:style-name="P59"/>
      <text:p text:style-name="P57">74. Коллективный договор заключается на срок:</text:p>
      <text:p text:style-name="P57">а) не более пяти лет;</text:p>
      <text:p text:style-name="P57">б) не более трех лет;</text:p>
      <text:p text:style-name="P57">в) бессрочно;</text:p>
      <text:p text:style-name="P57">г) не более десяти лет.</text:p>
      <text:p text:style-name="P59"/>
      <text:p text:style-name="P57">75. Управление государственными и муниципальными образовательными организациями, по Федеральному закону «Об образовании в Российской Федерации», строится на принципах:</text:p>
      <text:p text:style-name="P57">а) авторитарности;</text:p>
      <text:p text:style-name="P57">б) самоуправления;</text:p>
      <text:p text:style-name="P57">в) единоначалия и самоуправления;</text:p>
      <text:p text:style-name="P57">г) коллегиальности.</text:p>
      <text:p text:style-name="P59"/>
      <text:p text:style-name="P50">Продолжение приложения № 9</text:p>
      <text:p text:style-name="P57">76. Согласно «Конвенции о правах ребенка», ребенок, имеющий особенности физического или психического здоровья, должен:</text:p>
      <text:p text:style-name="P57">а) обучаться отдельно от здоровых детей;</text:p>
      <text:p text:style-name="P57">б) вести полноценную и достойную жизнь в условиях, обеспечивающих его достоинство;</text:p>
      <text:p text:style-name="P57">в) получить специальное (коррекционное) образование;</text:p>
      <text:p text:style-name="P57">г) обучаться в общеобразовательных школах. </text:p>
      <text:p text:style-name="P59"/>
      <text:p text:style-name="P57">77. Передача подчиненным права принятия определенных решений или права на решение определенных проблем:</text:p>
      <text:p text:style-name="P57">а) делегирование полномочий;</text:p>
      <text:p text:style-name="P57">б) освобождение от ответственности;</text:p>
      <text:p text:style-name="P57">в) контроль;</text:p>
      <text:p text:style-name="P57"><text:soft-page-break/>г) оценка.</text:p>
      <text:p text:style-name="P59"/>
      <text:p text:style-name="P57">78. Перечень должностей работников с ненормированным рабочим днем устанавливается:</text:p>
      <text:p text:style-name="P57">а) решением органа государственного общественного управления;</text:p>
      <text:p text:style-name="P57">б) приказом работодателя;</text:p>
      <text:p text:style-name="P57">в) коллективным договором, соглашениями по локальным нормативным актам, принимаемым с учетом мнения представительного органа работников;</text:p>
      <text:p text:style-name="P57">г) педагогическим советом.</text:p>
      <text:p text:style-name="P59"/>
      <text:p text:style-name="P57">79. Продуктом труда менеджера является:</text:p>
      <text:p text:style-name="P57">а) технологический процесс;</text:p>
      <text:p text:style-name="P57">б) готовая продукция;</text:p>
      <text:p text:style-name="P57">в) управленческое решение;</text:p>
      <text:p text:style-name="P57">г) новаторское предложение.</text:p>
      <text:p text:style-name="P59"/>
      <text:p text:style-name="P57">80. В соответствии с Федеральным законом «Об образовании в Российской Федерации» учредитель закрепляет собственность за образовательной организацией на правах:</text:p>
      <text:p text:style-name="P57">а) полного хозяйственного ведения;</text:p>
      <text:p text:style-name="P57">б) оперативного управления;</text:p>
      <text:p text:style-name="P57">в) передачи в аренду;</text:p>
      <text:p text:style-name="P57">г) собственника.</text:p>
      <text:p text:style-name="P59"/>
      <text:p text:style-name="P57">81. Правила внутреннего трудового распорядка утверждаются:</text:p>
      <text:p text:style-name="P57">а) работодателем, с учетом мнения представительного органа работников</text:p>
      <text:p text:style-name="P57">б) собранием трудового коллектива образовательной организации;</text:p>
      <text:p text:style-name="P57">в) работодателем, с учетом мнения педагогического совета;</text:p>
      <text:p text:style-name="P57">г) органом государственно-общественного управления.</text:p>
      <text:p text:style-name="P57">82. Программа Mozilla FireFox используется для:</text:p>
      <text:p text:style-name="P57">а) просмотра интернет-сайтов; </text:p>
      <text:p text:style-name="P57">б) создания и редактирования текстовых документов;</text:p>
      <text:p text:style-name="P57">в) создания и обработки табличных данных;</text:p>
      <text:p text:style-name="P57">г) создания и демонстрации презентаций.</text:p>
      <text:p text:style-name="P59"/>
      <text:p text:style-name="P57">83. Расследование несчастного случая, в результате которого один или несколько пострадавших получили легкие повреждения здоровья, проводится:</text:p>
      <text:p text:style-name="P57">а) работодателем;</text:p>
      <text:p text:style-name="P57">б) представительным органом работников;</text:p>
      <text:p text:style-name="P57">в) комиссией в течение трех дней;</text:p>
      <text:p text:style-name="P57">г) комиссией в течение суток.</text:p>
      <text:p text:style-name="P50">Продолжение приложения № 9</text:p>
      <text:p text:style-name="P57">84. Комиссия по трудовым спорам обязана рассмотреть индивидуальный трудовой спор:</text:p>
      <text:p text:style-name="P57">а) в течение десяти календарных дней со дня подачи работником заявления;</text:p>
      <text:p text:style-name="P57">б) в течение трех календарных дней со дня подачи работником заявления;</text:p>
      <text:p text:style-name="P57">в) в течение тридцати календарных дней со дня подачи работником заявления;</text:p>
      <text:p text:style-name="P57">г) в течение трех недель со дня подачи работником заявления.</text:p>
      <text:p text:style-name="P59"/>
      <text:p text:style-name="P57">85. Решение о восстановлении на работе незаконно уволенного работника, о восстановлении на прежней работе работника, незаконно переведенного на другую работу:</text:p>
      <text:p text:style-name="P57">а) подлежит немедленному исполнению;</text:p>
      <text:p text:style-name="P57">б) подлежит исполнению в течение одного месяца;</text:p>
      <text:p text:style-name="P57">в) подлежит исполнению в течение десяти дней;</text:p>
      <text:p text:style-name="P57"><text:soft-page-break/>г) подлежит исполнению в течение трех дней.</text:p>
      <text:p text:style-name="P59"/>
      <text:p text:style-name="P57">86. Прогул – это отсутствие на рабочем месте без уважительных причин в течение всего рабочего дня независимо от его продолжительности, а также в случае отсутствия на рабочем месте без уважительных причин:</text:p>
      <text:p text:style-name="P57">а) более трех часов подряд в течение рабочего дня (смены);</text:p>
      <text:p text:style-name="P57">б) более четырех часов подряд в течение рабочего дня (смены);</text:p>
      <text:p text:style-name="P57">в) более двух часов в течение рабочего дня (смены);</text:p>
      <text:p text:style-name="P57">г) более суток.</text:p>
      <text:p text:style-name="P59"/>
      <text:p text:style-name="P57">87. Приказ работодателя о приеме на работу объявляется работнику:</text:p>
      <text:p text:style-name="P57">а) под подпись в трехдневный срок со дня фактического начала работы;</text:p>
      <text:p text:style-name="P57">б) под подпись в недельный срок со дня фактического начала работы;</text:p>
      <text:p text:style-name="P57">в) под подпись до дня фактического начала работы;</text:p>
      <text:p text:style-name="P57">г) под подпись после дня фактического начала работы.</text:p>
      <text:p text:style-name="P59"/>
      <text:p text:style-name="P57">88. Работник имеет право досрочно отказаться от выполнения дополнительной работы, а работодатель – досрочно отменить поручение о ее выполнении:</text:p>
      <text:p text:style-name="P57">а) предупредив об этом другую сторону в письменной форме не позднее, чем за три рабочих дня;</text:p>
      <text:p text:style-name="P57">б) предупредив работника не позднее, чем за неделю;</text:p>
      <text:p text:style-name="P57">в) предупредив работодателя письменно не позднее, чем за неделю;</text:p>
      <text:p text:style-name="P57">г) предупредив работодателя устно не позднее, чем за три рабочих дня.</text:p>
      <text:p text:style-name="P59"/>
      <text:p text:style-name="P57">89. Для работников образовательной организации работодателем является:</text:p>
      <text:p text:style-name="P57">а) данная образовательная организация;</text:p>
      <text:p text:style-name="P57">б) орган управления образованием;</text:p>
      <text:p text:style-name="P57">в) совет образовательной организации;</text:p>
      <text:p text:style-name="P57">г) орган государственно-общественного управления. </text:p>
      <text:p text:style-name="P59"/>
      <text:p text:style-name="P57">90. Требования к квалификации педагогического и административного персонала закреплены в:</text:p>
      <text:p text:style-name="P57">а) уставе образовательной организации;</text:p>
      <text:p text:style-name="P57">б) Трудовом кодексе Российской Федерации;</text:p>
      <text:p text:style-name="P57">в) квалификационных характеристиках должностей работников образования;</text:p>
      <text:p text:style-name="P57">г) Программе развития образовательной организации .</text:p>
      <text:p text:style-name="P59"/>
      <text:p text:style-name="P57">91. При увольнении работника работодатель обязан выдать трудовую книжку работнику:</text:p>
      <text:p text:style-name="P59"><text:span text:style-name="T7">а) в последний день работы </text:span>в данной образовательной организации<text:span text:style-name="T7">;</text:span></text:p>
      <text:p text:style-name="P50">Продолжение приложения № 9</text:p>
      <text:p text:style-name="P57">б) в любое время;</text:p>
      <text:p text:style-name="P57">в) в течение трех дней со дня увольнения;</text:p>
      <text:p text:style-name="P57">г) в течение месяца.</text:p>
      <text:p text:style-name="P59"/>
      <text:p text:style-name="P57">92. Высший коллегиальный орган самоуправления педагогического коллектива образовательной организации:</text:p>
      <text:p text:style-name="P57">а) педагогический совет;</text:p>
      <text:p text:style-name="P57">б) собрание трудового коллектива;</text:p>
      <text:p text:style-name="P57">в) орган государственно-общественного управления (совет школы, попечительский совет и т.д.);</text:p>
      <text:p text:style-name="P57">г) методический совет.</text:p>
      <text:p text:style-name="P59"/>
      <text:p text:style-name="P57"><text:soft-page-break/>93. Программа Microsoft Power Point используется для</text:p>
      <text:p text:style-name="P57">а) создания и демонстрации презентаций;</text:p>
      <text:p text:style-name="P57">б) создания и редактирования текстовых документов;</text:p>
      <text:p text:style-name="P57">в) создания и обработки табличных данных;</text:p>
      <text:p text:style-name="P57">г) просмотра интернет-сайтов.</text:p>
      <text:p text:style-name="P59"/>
      <text:p text:style-name="P57">94. Программа Microsoft Word используется для</text:p>
      <text:p text:style-name="P57">а) создания и демонстрации презентаций;</text:p>
      <text:p text:style-name="P57">б) создания и редактирования текстовых документов;</text:p>
      <text:p text:style-name="P57">в) создания и обработки табличных данных;</text:p>
      <text:p text:style-name="P57">г) просмотра интернет-сайтов.</text:p>
      <text:p text:style-name="P59"/>
      <text:p text:style-name="P57">95. Найдите адрес электронной почты:</text:p>
      <text:p text:style-name="P59"><text:span text:style-name="T7">а) </text:span><text:a xlink:type="simple" xlink:href="http://www.yandex.ru/"><text:span text:style-name="Internet_20_link"><text:span text:style-name="T26">www.yandex.ru</text:span></text:span></text:a>;</text:p>
      <text:p text:style-name="P57">б) school@mail.ru;</text:p>
      <text:p text:style-name="P59"><text:span text:style-name="T7">в</text:span>) <text:a xlink:type="simple" xlink:href="http://www.google.com/"><text:span text:style-name="Internet_20_link"><text:span text:style-name="T26">www.google.com</text:span></text:span></text:a>;</text:p>
      <text:p text:style-name="P5">г) <text:a xlink:type="simple" xlink:href="http://www.urokrost.ru/"><text:span text:style-name="Internet_20_link"><text:span text:style-name="T26">http://www.urokrost.ru</text:span></text:span></text:a></text:p>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6">ПРИЛОЖЕНИЕ № 10</text:p>
      <text:p text:style-name="P92">к Порядку<text:span text:style-name="T11"> </text:span><text:span text:style-name="T12">проведения аттестации </text:span><text:span text:style-name="T6">кандидатов </text:span></text:p>
      <text:p text:style-name="P93">на должность руководителя и <text:s text:c="4"/>руководителя </text:p>
      <text:p text:style-name="P93">муниципальной образовательной организации</text:p>
      <text:p text:style-name="P59"/>
      <text:p text:style-name="P59"/>
      <text:p text:style-name="P61">Вопросы для собеседования с Кандидатами</text:p>
      <text:p text:style-name="P61">Общие вопросы</text:p>
      <text:p text:style-name="P61"/>
      <text:p text:style-name="P19">1. Каким органом власти, в соответствии с Конституцией Российской Федерации, является парламент Российской Федерации?</text:p>
      <text:p text:style-name="P19">2. Каким государством, в соответствии с Конституцией Российской Федерации, является Россия?</text:p>
      <text:p text:style-name="P19"><text:soft-page-break/>3. Как осуществляется, в соответствии с Конституцией Российской Федерации, государственная власть в субъектах Российской Федерации?</text:p>
      <text:p text:style-name="P19">4. Кто или что является источником власти в Российской Федерации?</text:p>
      <text:p text:style-name="P19">5. Входят ли в систему органов государственной власти, в соответствии с Конституцией Российской Федерации, органы местного самоуправления?</text:p>
      <text:p text:style-name="P19">6. В чьем ведении находятся, в соответствии с Конституцией Российской Федерации, общие вопросы воспитания, образования, науки, культуры, физической культуры и спорта?</text:p>
      <text:p text:style-name="P19">7. В чьем ведении находится принятие и изменение Конституции Российской Федерации и федеральных законов, контроль за их соблюдением?</text:p>
      <text:p text:style-name="P19">8. Какова система управления развитием образовательной организации в условиях реализации ФГОС?</text:p>
      <text:p text:style-name="P19">9. Каковы приоритеты деятельности образовательной организации по становлению современной модели образования?</text:p>
      <text:p text:style-name="P19">10. Охарактеризуйте программно-целевое управление образовательной организации.</text:p>
      <text:p text:style-name="P19">11. Как осуществляется система планирования в образовательной организации ?</text:p>
      <text:p text:style-name="P19">12. Каковы роль и значение государственно-общественного управления в развитии образовательной организации?</text:p>
      <text:p text:style-name="P19">13. Какой должна быть деятельность руководителя по развитию инновационного потенциала педагогического коллектива?</text:p>
      <text:p text:style-name="P19">14. Как Вы представляете профессиональное развитие педагогических кадров в системе непрерывного профессионального образования?</text:p>
      <text:p text:style-name="P19">15. Какова роль информационно-коммуникационных технологий в повышении эффективности управленческой деятельности?</text:p>
      <text:p text:style-name="P19">16. Как может быть организовано взаимодействие образовательной организации с социальными партнерами?</text:p>
      <text:p text:style-name="P19">17. Каковы факторы, положительно и отрицательно влияющие на сохранение и укрепление здоровья и формирование здорового образа жизни педагогического и ученического коллектива в образовательной организации?</text:p>
      <text:p text:style-name="P19">18. Какой Вы видите систему стимулирования участников образовательного процесса в достижении оптимальных конечных результатов?</text:p>
      <text:p text:style-name="P19">19. Какие проблемы могут препятствовать развитию образовательной организации? Предложите пути их решения. </text:p>
      <text:p text:style-name="P19">20. Назовите основные направления развития образования, представленные в Национальной образовательной инициативе «Наша новая школа».</text:p>
      <text:p text:style-name="P19">21. Раскройте сущность понятия «ребенок», данного в Конвенции о правах ребенка. Как должны соблюдаться права, декларируемые Конвенцией о правах ребенка? </text:p>
      <text:p text:style-name="P19"/>
      <text:p text:style-name="P50">Продолжение приложения № 10</text:p>
      <text:p text:style-name="P19">22. Как должны соблюдаться основные гарантии прав ребенка, декларируемые в Федеральном Законе от 24.07.1998 № 124-ФЗ «Об основных гарантиях прав ребенка в Российской Федерации»?</text:p>
      <text:p text:style-name="P19"><text:span text:style-name="T7">23. Вправе ли руководитель </text:span>образовательной организации <text:span text:style-name="T7">не допускать к работе педагогического работника, отказавшегося от очередного, организо­ванного и оплаченного учредителем, медицинского обследования?</text:span></text:p>
      <text:p text:style-name="P19"><text:span text:style-name="T7">24. В каком случае администрация </text:span>образовательной организации <text:span text:style-name="T7">имеет пра­во назначить дисциплинарное расследование в отношении педагогического работника?</text:span></text:p>
      <text:p text:style-name="P27">25. Какими нормативными актами Вам необходимо руководствоваться, устанавливая объем учебной нагрузки педагогических работников в образовательной организации?</text:p>
      <text:p text:style-name="P27"><text:soft-page-break/>26. В каких случаях трудовое законодательство позволяет уволить педагогического работника по инициативе администрации?</text:p>
      <text:p text:style-name="P19"><text:span text:style-name="T7">27. В чём суть новой системы оплаты труда? Какими документами определяются размеры, порядок и условия осуществления стимулирующих выплат работникам в </text:span>образовательной организации<text:span text:style-name="T7">? </text:span></text:p>
      <text:p text:style-name="P27">28. Какие требования предъявляются к организации медицинского обслуживания обучающихся? </text:p>
      <text:p text:style-name="P19">29. Каковы ограничения на занятие трудовой деятельностью в сфере образования?</text:p>
      <text:p text:style-name="P19">30. Как в образовательной организации строится работа по профилактике самовольных уходов и правонарушений среди обучающихся?</text:p>
      <text:p text:style-name="P19">31. Охарактеризуйте основные обязанности медицинских работников образовательной организации.</text:p>
      <text:p text:style-name="P19">32. Опишите порядок расследования несчастных случаев, произошедших с обучающимися, и оформления документации по детскому травматизму. </text:p>
      <text:p text:style-name="P19"><text:span text:style-name="T7">33. Охарактеризуйте требования к организации здорового питания в </text:span>образовательной организации<text:span text:style-name="T7">.</text:span></text:p>
      <text:p text:style-name="P27">34. Опишите порядок аттестации педагогических работников с целью подтверждения соответствия их занимаемой должности.</text:p>
      <text:p text:style-name="P72">Специальные вопросы</text:p>
      <text:p text:style-name="P32"><text:span text:style-name="T27">Для образовательных организаций, осуществляющих образовательную деятельность по адаптированным основным общеобразовательным программам</text:span> </text:p>
      <text:list xml:id="list32182768" text:style-name="WW8Num5">
        <text:list-item>
          <text:p text:style-name="P103">Каковы основные задачи образовательной организации для обучающихся с ограниченными возможностями здоровья? Каковы права и ответственность организаций.</text:p>
        </text:list-item>
        <text:list-item>
          <text:p text:style-name="P103">Раскройте специфику организации образовательного процесса в образовательной организации.</text:p>
        </text:list-item>
      </text:list>
      <text:p text:style-name="P102">3. Охарактеризуйте порядок комплектования образовательных организаций, осуществляющих образовательную деятельность по адаптированным основным общеобразовательным программам.</text:p>
      <text:p text:style-name="P32"/>
      <text:p text:style-name="P13">Для организаций дополнительного образования детей</text:p>
      <text:p text:style-name="P27">1. Охарактеризуйте основные задачи образовательных организаций дополнительного образования детей.</text:p>
      <text:p text:style-name="P27">2. Раскройте примерные требования к программам дополнительного образования детей.</text:p>
      <text:p text:style-name="P27">3. В чем сущность интеграции общего и дополнительного образования детей?</text:p>
      <text:p text:style-name="P27">4. Каково место дополнительного образования в процессе введения ФГОС?</text:p>
      <text:p text:style-name="P27">5. Какие нормативные правовые документы регламентируют деятельность организаций дополнительного образования детей?</text:p>
      <text:p text:style-name="P19">6. Каковы правила приема граждан в образовательную организацию дополнительного образования детей?</text:p>
      <text:p text:style-name="P104">ПРИЛОЖЕНИЕ № 11</text:p>
      <text:p text:style-name="P92">к Порядку<text:span text:style-name="T11"> </text:span><text:span text:style-name="T12">проведения аттестации </text:span><text:span text:style-name="T6">кандидатов </text:span></text:p>
      <text:p text:style-name="P93">на должность руководителя и <text:s text:c="4"/>руководителя </text:p>
      <text:p text:style-name="P93">муниципальной образовательной организации</text:p>
      <text:p text:style-name="P59"/>
      <text:p text:style-name="P38"/>
      <text:p text:style-name="P76">ПРОТОКОЛ</text:p>
      <text:p text:style-name="P61">результатов собеседования Кандидата</text:p>
      <text:p text:style-name="P61"/>
      <text:p text:style-name="Standard">ФИО Кандидата ___________________________________________________</text:p>
      <text:p text:style-name="Standard">__________________________________________________________________</text:p>
      <text:p text:style-name="Standard"/>
      <text:p text:style-name="Standard"><text:soft-page-break/>Образовательная организация_________________________________________</text:p>
      <text:p text:style-name="Standard">___________________________________________________________________</text:p>
      <text:p text:style-name="Standard"/>
      <text:p text:style-name="Standard"/>
      <text:p text:style-name="Standard"/>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60">№ п/п</text:p>
          </table:table-cell>
          <table:table-cell table:style-name="Таблица10.A1" office:value-type="string">
            <text:p text:style-name="P62">№ вопроса</text:p>
          </table:table-cell>
          <table:table-cell table:style-name="Таблица10.C1" office:value-type="string">
            <text:p text:style-name="P62">Оценка члена Комиссии по аттестации</text:p>
          </table:table-cell>
        </table:table-row>
        <table:table-row table:style-name="Таблица10.2">
          <table:table-cell table:style-name="Таблица10.A1" office:value-type="string">
            <text:p text:style-name="P60"/>
          </table:table-cell>
          <table:table-cell table:style-name="Таблица10.A1" office:value-type="string">
            <text:p text:style-name="P60"/>
          </table:table-cell>
          <table:table-cell table:style-name="Таблица10.C1" office:value-type="string">
            <text:p text:style-name="P60"/>
          </table:table-cell>
        </table:table-row>
        <table:table-row table:style-name="Таблица10.3">
          <table:table-cell table:style-name="Таблица10.A1" office:value-type="string">
            <text:p text:style-name="P60"/>
          </table:table-cell>
          <table:table-cell table:style-name="Таблица10.A1" office:value-type="string">
            <text:p text:style-name="P60"/>
          </table:table-cell>
          <table:table-cell table:style-name="Таблица10.C1" office:value-type="string">
            <text:p text:style-name="P60"/>
          </table:table-cell>
        </table:table-row>
        <table:table-row table:style-name="Таблица10.2">
          <table:table-cell table:style-name="Таблица10.A1" office:value-type="string">
            <text:p text:style-name="P60"/>
          </table:table-cell>
          <table:table-cell table:style-name="Таблица10.A1" office:value-type="string">
            <text:p text:style-name="P60"/>
          </table:table-cell>
          <table:table-cell table:style-name="Таблица10.C1" office:value-type="string">
            <text:p text:style-name="P60"/>
          </table:table-cell>
        </table:table-row>
        <table:table-row table:style-name="Таблица10.3">
          <table:table-cell table:style-name="Таблица10.A1" office:value-type="string">
            <text:p text:style-name="P60"/>
          </table:table-cell>
          <table:table-cell table:style-name="Таблица10.A1" office:value-type="string">
            <text:p text:style-name="P60"/>
          </table:table-cell>
          <table:table-cell table:style-name="Таблица10.C1" office:value-type="string">
            <text:p text:style-name="P60"/>
          </table:table-cell>
        </table:table-row>
        <table:table-row table:style-name="Таблица10.3">
          <table:table-cell table:style-name="Таблица10.A1" office:value-type="string">
            <text:p text:style-name="P60"/>
          </table:table-cell>
          <table:table-cell table:style-name="Таблица10.A1" office:value-type="string">
            <text:p text:style-name="P60"/>
          </table:table-cell>
          <table:table-cell table:style-name="Таблица10.C1" office:value-type="string">
            <text:p text:style-name="P60"/>
          </table:table-cell>
        </table:table-row>
        <table:table-row table:style-name="Таблица10.2">
          <table:table-cell table:style-name="Таблица10.A1" office:value-type="string">
            <text:p text:style-name="P60"/>
          </table:table-cell>
          <table:table-cell table:style-name="Таблица10.A1" office:value-type="string">
            <text:p text:style-name="P60"/>
          </table:table-cell>
          <table:table-cell table:style-name="Таблица10.C1" office:value-type="string">
            <text:p text:style-name="P60"/>
          </table:table-cell>
        </table:table-row>
        <table:table-row table:style-name="Таблица10.3">
          <table:table-cell table:style-name="Таблица10.A1" office:value-type="string">
            <text:p text:style-name="P60"/>
          </table:table-cell>
          <table:table-cell table:style-name="Таблица10.A1" office:value-type="string">
            <text:p text:style-name="P60"/>
          </table:table-cell>
          <table:table-cell table:style-name="Таблица10.C1" office:value-type="string">
            <text:p text:style-name="P60"/>
          </table:table-cell>
        </table:table-row>
        <table:table-row table:style-name="Таблица10.2">
          <table:table-cell table:style-name="Таблица10.A1" office:value-type="string">
            <text:p text:style-name="P60"/>
          </table:table-cell>
          <table:table-cell table:style-name="Таблица10.A1" office:value-type="string">
            <text:p text:style-name="P60"/>
          </table:table-cell>
          <table:table-cell table:style-name="Таблица10.C1" office:value-type="string">
            <text:p text:style-name="P60"/>
          </table:table-cell>
        </table:table-row>
        <table:table-row table:style-name="Таблица10.3">
          <table:table-cell table:style-name="Таблица10.A1" office:value-type="string">
            <text:p text:style-name="P60"/>
          </table:table-cell>
          <table:table-cell table:style-name="Таблица10.A1" office:value-type="string">
            <text:p text:style-name="P60"/>
          </table:table-cell>
          <table:table-cell table:style-name="Таблица10.C1" office:value-type="string">
            <text:p text:style-name="P60"/>
          </table:table-cell>
        </table:table-row>
        <table:table-row table:style-name="Таблица10.2">
          <table:table-cell table:style-name="Таблица10.A1" office:value-type="string">
            <text:p text:style-name="P60"/>
          </table:table-cell>
          <table:table-cell table:style-name="Таблица10.A1" office:value-type="string">
            <text:p text:style-name="P60"/>
          </table:table-cell>
          <table:table-cell table:style-name="Таблица10.C1" office:value-type="string">
            <text:p text:style-name="P60"/>
          </table:table-cell>
        </table:table-row>
      </table:table>
      <text:p text:style-name="Standard"/>
      <text:p text:style-name="P39">ответ не отражает сути вопроса – 1 балл;</text:p>
      <text:p text:style-name="P39">ответ поверхностный: названы отдельные положения, не отражающие сущности вопроса – 2 балла;</text:p>
      <text:p text:style-name="P39">ответ достаточно полный, но содержит существенные ошибки или неточности – 3 балла;</text:p>
      <text:p text:style-name="P39">ответ достаточно полный, не содержит ошибок или неточностей – 4 балла;</text:p>
      <text:p text:style-name="P39">ответ полный, демонстрирующий глубокие знания по  данному вопросу – 5 баллов.</text:p>
      <text:p text:style-name="Standard"/>
      <text:p text:style-name="Standard">Средний балл ____________________________________________________</text:p>
      <text:p text:style-name="P61">(цифрой и прописью (округление до целых))</text:p>
      <text:p text:style-name="Standard"/>
      <text:p text:style-name="Standard">Член Комиссии по аттестации ____________ _________________</text:p>
      <text:p text:style-name="Standard">Подпись Расшифровка подписи</text:p>
      <text:p text:style-name="Standard">«_____»_______20____г. </text:p>
      <text:p text:style-name="P96">ПРИЛОЖЕНИЕ № 12</text:p>
      <text:p text:style-name="P94">к Порядку<text:span text:style-name="T11"> </text:span><text:span text:style-name="T12">проведения аттестации </text:span><text:span text:style-name="T6">кандидатов </text:span></text:p>
      <text:p text:style-name="P91">на должность руководителя и <text:s text:c="4"/>руководителя </text:p>
      <text:p text:style-name="P91">муниципальной образовательной организации</text:p>
      <text:p text:style-name="P59"/>
      <text:p text:style-name="P38"/>
      <text:p text:style-name="P38"/>
      <text:p text:style-name="P38"/>
      <text:p text:style-name="P38"/>
      <text:p text:style-name="P76">ИТОГОВЫЙ ПРОТОКОЛ</text:p>
      <text:p text:style-name="P61">результатов собеседования Кандидата</text:p>
      <text:p text:style-name="P61"/>
      <text:p text:style-name="Standard"><text:soft-page-break/>ФИО Кандидата____________________________________________________</text:p>
      <text:p text:style-name="Standard">__________________________________________________________________</text:p>
      <text:p text:style-name="Standard"/>
      <text:p text:style-name="Standard">Образовательная организация________________________________________</text:p>
      <text:p text:style-name="Standard">__________________________________________________________________</text:p>
      <text:p text:style-name="Standard"/>
      <text:p text:style-name="Standard"/>
      <text:p text:style-name="Standard"/>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62">№ <text:span text:style-name="T24">п/п</text:span></text:p>
          </table:table-cell>
          <table:table-cell table:style-name="Таблица11.A1" office:value-type="string">
            <text:p text:style-name="P62">№ <text:span text:style-name="T24">вопроса</text:span></text:p>
          </table:table-cell>
          <table:table-cell table:style-name="Таблица11.C1" office:value-type="string">
            <text:p text:style-name="P77">Оценка Комиссии по аттестации</text:p>
            <text:p text:style-name="P61">(округление до целых)</text:p>
          </table:table-cell>
        </table:table-row>
        <table:table-row table:style-name="Таблица11.2">
          <table:table-cell table:style-name="Таблица11.A1" office:value-type="string">
            <text:p text:style-name="P60"/>
          </table:table-cell>
          <table:table-cell table:style-name="Таблица11.A1" office:value-type="string">
            <text:p text:style-name="P60"/>
          </table:table-cell>
          <table:table-cell table:style-name="Таблица11.C1" office:value-type="string">
            <text:p text:style-name="P60"/>
          </table:table-cell>
        </table:table-row>
        <table:table-row table:style-name="Таблица11.3">
          <table:table-cell table:style-name="Таблица11.A1" office:value-type="string">
            <text:p text:style-name="P60"/>
          </table:table-cell>
          <table:table-cell table:style-name="Таблица11.A1" office:value-type="string">
            <text:p text:style-name="P60"/>
          </table:table-cell>
          <table:table-cell table:style-name="Таблица11.C1" office:value-type="string">
            <text:p text:style-name="P60"/>
          </table:table-cell>
        </table:table-row>
        <table:table-row table:style-name="Таблица11.2">
          <table:table-cell table:style-name="Таблица11.A1" office:value-type="string">
            <text:p text:style-name="P60"/>
          </table:table-cell>
          <table:table-cell table:style-name="Таблица11.A1" office:value-type="string">
            <text:p text:style-name="P60"/>
          </table:table-cell>
          <table:table-cell table:style-name="Таблица11.C1" office:value-type="string">
            <text:p text:style-name="P60"/>
          </table:table-cell>
        </table:table-row>
        <table:table-row table:style-name="Таблица11.3">
          <table:table-cell table:style-name="Таблица11.A1" office:value-type="string">
            <text:p text:style-name="P60"/>
          </table:table-cell>
          <table:table-cell table:style-name="Таблица11.A1" office:value-type="string">
            <text:p text:style-name="P60"/>
          </table:table-cell>
          <table:table-cell table:style-name="Таблица11.C1" office:value-type="string">
            <text:p text:style-name="P60"/>
          </table:table-cell>
        </table:table-row>
        <table:table-row table:style-name="Таблица11.3">
          <table:table-cell table:style-name="Таблица11.A1" office:value-type="string">
            <text:p text:style-name="P60"/>
          </table:table-cell>
          <table:table-cell table:style-name="Таблица11.A1" office:value-type="string">
            <text:p text:style-name="P60"/>
          </table:table-cell>
          <table:table-cell table:style-name="Таблица11.C1" office:value-type="string">
            <text:p text:style-name="P60"/>
          </table:table-cell>
        </table:table-row>
        <table:table-row table:style-name="Таблица11.2">
          <table:table-cell table:style-name="Таблица11.A1" office:value-type="string">
            <text:p text:style-name="P60"/>
          </table:table-cell>
          <table:table-cell table:style-name="Таблица11.A1" office:value-type="string">
            <text:p text:style-name="P60"/>
          </table:table-cell>
          <table:table-cell table:style-name="Таблица11.C1" office:value-type="string">
            <text:p text:style-name="P60"/>
          </table:table-cell>
        </table:table-row>
        <table:table-row table:style-name="Таблица11.3">
          <table:table-cell table:style-name="Таблица11.A1" office:value-type="string">
            <text:p text:style-name="P60"/>
          </table:table-cell>
          <table:table-cell table:style-name="Таблица11.A1" office:value-type="string">
            <text:p text:style-name="P60"/>
          </table:table-cell>
          <table:table-cell table:style-name="Таблица11.C1" office:value-type="string">
            <text:p text:style-name="P60"/>
          </table:table-cell>
        </table:table-row>
        <table:table-row table:style-name="Таблица11.2">
          <table:table-cell table:style-name="Таблица11.A1" office:value-type="string">
            <text:p text:style-name="P60"/>
          </table:table-cell>
          <table:table-cell table:style-name="Таблица11.A1" office:value-type="string">
            <text:p text:style-name="P60"/>
          </table:table-cell>
          <table:table-cell table:style-name="Таблица11.C1" office:value-type="string">
            <text:p text:style-name="P60"/>
          </table:table-cell>
        </table:table-row>
        <table:table-row table:style-name="Таблица11.3">
          <table:table-cell table:style-name="Таблица11.A1" office:value-type="string">
            <text:p text:style-name="P60"/>
          </table:table-cell>
          <table:table-cell table:style-name="Таблица11.A1" office:value-type="string">
            <text:p text:style-name="P60"/>
          </table:table-cell>
          <table:table-cell table:style-name="Таблица11.C1" office:value-type="string">
            <text:p text:style-name="P60"/>
          </table:table-cell>
        </table:table-row>
        <table:table-row table:style-name="Таблица11.2">
          <table:table-cell table:style-name="Таблица11.A1" office:value-type="string">
            <text:p text:style-name="P60"/>
          </table:table-cell>
          <table:table-cell table:style-name="Таблица11.A1" office:value-type="string">
            <text:p text:style-name="P60"/>
          </table:table-cell>
          <table:table-cell table:style-name="Таблица11.C1" office:value-type="string">
            <text:p text:style-name="P60"/>
          </table:table-cell>
        </table:table-row>
      </table:table>
      <text:p text:style-name="Standard"/>
      <text:p text:style-name="Standard"/>
      <text:p text:style-name="Standard"/>
      <text:p text:style-name="Standard">Средний балл ____________________________________________________</text:p>
      <text:p text:style-name="P61">(цифрой и прописью (округление до целых))</text:p>
      <text:p text:style-name="Standard"/>
      <text:p text:style-name="Standard">Председатель Комиссии по аттестации ____________ _________________</text:p>
      <text:p text:style-name="Standard">Подпись Расшифровка подписи</text:p>
      <text:p text:style-name="Standard"/>
      <text:p text:style-name="Standard">«_____»_______20____г. </text:p>
      <text:p text:style-name="P33"><text:span text:style-name="T7"><text:s text:c="100"/>ПРИЛОЖЕНИЕ № 2</text:span></text:p>
      <text:p text:style-name="P32"><text:span text:style-name="T7"><text:s text:c="105"/>УТВЕРЖДЕНО</text:span></text:p>
      <text:p text:style-name="P50">постановлением администрации района</text:p>
      <text:p text:style-name="P17"><text:span text:style-name="T7"><text:s text:c="20"/>от 29.04.2014 № 218 </text:span></text:p>
      <text:p text:style-name="Standard"/>
      <text:p text:style-name="P52">Положение</text:p>
      <text:p text:style-name="P61"><text:span text:style-name="T12">о Комиссии по аттестации </text:span><text:span text:style-name="T6">кандидатов на должность руководителя и руководителя муниципальной образовательной организации</text:span></text:p>
      <text:p text:style-name="P61"/>
      <text:p text:style-name="P61"/>
      <text:list xml:id="list32183931" text:style-name="WW8Num7">
        <text:list-item>
          <text:p text:style-name="P105"><text:soft-page-break/>Общие положения</text:p>
        </text:list-item>
      </text:list>
      <text:p text:style-name="P59"/>
      <text:p text:style-name="P19"><text:span text:style-name="T7">1.1. Положение о Комиссии по аттестации </text:span><text:span text:style-name="T5">кандидатов на должность руководителя и руководителя муниципальной образовательной организации</text:span> (далее - Положение) регламентирует в пределах полномочий отдела образования администрации района организацию и проведение аттестации <text:span text:style-name="T5">кандидатов на должность руководителя</text:span> (далее – Кандидаты) и руководителя (далее - Руководитель)<text:span text:style-name="T7"> </text:span><text:span text:style-name="T5">муниципальной образовательной организации</text:span><text:span text:style-name="T7">.</text:span></text:p>
      <text:p text:style-name="P19"><text:span text:style-name="T7">1.2. Настоящее Положение определяет правовой статус, основную цель, задачи, регламент работы Комиссии по аттестации </text:span><text:span text:style-name="T5">кандидатов на должность руководителя и руководителя муниципальной образовательной организации</text:span> (далее - Комиссия<text:span text:style-name="T7"> по аттестации</text:span>)<text:span text:style-name="T7">.</text:span></text:p>
      <text:p text:style-name="P19">1.3. Основными принципами работы <text:span text:style-name="T7">Комиссии по аттестации </text:span>являются компетентность, объективность, гласность, независимость, соблюдение норм профессиональной этики.</text:p>
      <text:p text:style-name="P19">1.4. В своей работе <text:span text:style-name="T7">Комиссия</text:span> по аттестации руководствуется:</text:p>
      <text:p text:style-name="P19"><text:span text:style-name="T7">Трудовым кодексом Российской Федерации; </text:span></text:p>
      <text:p text:style-name="P19">Федеральным законом от 29 декабря 2012 г. № 273-ФЗ «Об образовании в Российской Федерации»; </text:p>
      <text:p text:style-name="P27">приказом Министерства здравоохранения и социального развития Российской Федерации от 26 августа 2010 г. №761н «Об утверждении Единого квалификационного справочника должностей руководителей, специалистов и служащих»;</text:p>
      <text:p text:style-name="P19">Законом области от 01.10.2013 № 321-З «Об образовании в Тамбовской области»; </text:p>
      <text:p text:style-name="P19"><text:span text:style-name="T7">иными нормативными правовыми актами Российской Федерации и Тамбовской области, регламентирующими правоотношения, возникающие при аттестации </text:span><text:span text:style-name="T5">кандидатов на должность руководителя</text:span><text:span text:style-name="T7"> и руководителя</text:span> муниципальной <text:span text:style-name="T5">образовательной организации</text:span><text:span text:style-name="T7">, настоящим Положением.</text:span></text:p>
      <text:p text:style-name="P28"><text:span text:style-name="T12">2. </text:span><text:span text:style-name="T17">Цель и задачи Комиссии </text:span><text:span text:style-name="T12">по аттестации</text:span></text:p>
      <text:p text:style-name="P19">2.1. Комиссия <text:span text:style-name="T7">по аттестации </text:span>создается <text:span text:style-name="T7">с целью установления соответствия уровня профессиональной компетентности Руководителя требованиям, предъявляемым к должности руководителя, на основе оценки его профессиональной деятельности; оценки возможностей Кандидата эффективного осуществления управленческой деятельности. </text:span></text:p>
      <text:p text:style-name="P19">2.2. Основными задачами деятельности Комиссии <text:span text:style-name="T7">по аттестации </text:span>являются:</text:p>
      <text:p text:style-name="P19">определение соответствия Руководителя занимаемой должности на основе оценки его профессиональной деятельности;</text:p>
      <text:p text:style-name="P19">определение готовности <text:span text:style-name="T7">Кандидата </text:span>к работе в должности руководителя образовательной организации;</text:p>
      <text:p text:style-name="P19">обеспечение порядка проведения аттестации в соответствии с действующими нормативными правовыми актами, нормами профессиональной этики;</text:p>
      <text:p text:style-name="P19">обеспечение социальной защищенности <text:span text:style-name="T7">Руководителя</text:span> и <text:span text:style-name="T7">Кандидата</text:span>, вступивших в процесс аттестации;</text:p>
      <text:p text:style-name="P19">обеспечение объективности при проведении аттестации.</text:p>
      <text:p text:style-name="P29">Продолжение приложения № 2</text:p>
      <text:p text:style-name="P28"><text:span text:style-name="T17">3. Формирование и состав Комиссии </text:span><text:span text:style-name="T12">по аттестации</text:span></text:p>
      <text:p text:style-name="P19">3.1. <text:span text:style-name="T7">Состав </text:span>Комиссии <text:span text:style-name="T7">по аттестации формируется из заместителя главы администрации района курирующего образование, представителей отдела образования администрации района, муниципального казенного учреждения «Информационно-методический центр Токаревского района», Токаревской районной профсоюзной организации работников народного образования и науки, муниципального казенного образовательного учреждения «Централизованная бухгалтерия Токаревского района». </text:span></text:p>
      <text:p text:style-name="P19">3.2. В состав Комиссии <text:span text:style-name="T7">по аттестации входят: председатель комиссии, <text:s/>заместитель председателя комиссии, секретарь комиссии, члены комиссии.</text:span></text:p>
      <text:p text:style-name="P19"><text:soft-page-break/><text:span text:style-name="T7">Персональный состав </text:span>Комиссии <text:span text:style-name="T7">по аттестации утверждается постановлением администрации района.</text:span></text:p>
      <text:p text:style-name="P27">Состав Комиссии по аттестации формируется таким образом, чтобы была исключена возможность конфликта интересов.</text:p>
      <text:p text:style-name="P19"><text:span text:style-name="T7">3.3. Для проведения первого этапа аттестации Руководителя Комиссией по аттестации создаются рабочие группы из членов Комиссии, что фиксируется в протоколе заседания Комиссии</text:span> по аттестации<text:span text:style-name="T7">. </text:span></text:p>
      <text:p text:style-name="P19"/>
      <text:p text:style-name="P28"><text:span text:style-name="T17">4. Регламент работы Комиссии </text:span><text:span text:style-name="T12">по аттестации</text:span></text:p>
      <text:p text:style-name="P19"/>
      <text:p text:style-name="P19"><text:span text:style-name="T7">4.1. Руководство работой Комиссии по аттестации осуществляет её председатель </text:span>(в случае его отсутствия – заместитель председателя Комиссии<text:span text:style-name="T7"> по аттестации</text:span>).</text:p>
      <text:p text:style-name="P27">4.2. Председатель:</text:p>
      <text:p text:style-name="P27">осуществляет общее руководство Комиссией по аттестации;</text:p>
      <text:p text:style-name="P27">председательствует на заседаниях Комиссии по аттестации;</text:p>
      <text:p text:style-name="P27">дает поручения членам Комиссии по аттестации, связанные с ее деятельностью;</text:p>
      <text:p text:style-name="P27">несет ответственность за выполнение возложенных на Комиссию по аттестации задач.</text:p>
      <text:p text:style-name="P27">В случае отсутствия председателя – его полномочия в полном объеме исполняет заместитель председателя.</text:p>
      <text:p text:style-name="P19"><text:span text:style-name="T7">4.3. Секретарь </text:span>организует работу и делопроизводство Комиссии<text:span text:style-name="T7"> по аттестации</text:span>:</text:p>
      <text:p text:style-name="P19">регистрирует принятые документы <text:span text:style-name="T7">Руководителя (Кандидата) в журнале учета принятых документов;</text:span></text:p>
      <text:p text:style-name="P19">обеспечивает организационную и техническую подготовку заседаний Комиссии<text:span text:style-name="T7"> по аттестации</text:span>;</text:p>
      <text:p text:style-name="P27">информирует Руководителя (Кандидата) о дате, месте и времени проведения аттестации при помощи сети Интернет и (или) телефонной связи;</text:p>
      <text:p text:style-name="P19">оформляет протокол заседания<text:span text:style-name="T7"> </text:span>в срок не позднее 3 рабочих дней <text:span text:style-name="T7">с даты принятия решения </text:span>Комиссией<text:span text:style-name="T7"> по аттестации</text:span>; </text:p>
      <text:p text:style-name="P19"><text:span text:style-name="T7">подготавливает проекты постановлений администрации района</text:span> об утверждении решения Комиссии <text:span text:style-name="T7">по аттестации</text:span> по результатам аттестации <text:span text:style-name="T7">в срок не позднее 5 рабочих дней с даты принятия решения</text:span>.</text:p>
      <text:p text:style-name="P27">В случае отсутствия на заседании секретаря его полномочия исполняет назначенный председателем один из присутствующих членов Комиссии по аттестации.</text:p>
      <text:p text:style-name="P19">4.4. Заседания Комиссии <text:span text:style-name="T7">по аттестации</text:span> проводятся в соответствии с графиком отдела образования администрации района. </text:p>
      <text:p text:style-name="P19">Заседание Комиссии по аттестации<text:span text:style-name="T7"> считается правомочным, если на нем присутствует не менее двух третей ее членов.</text:span></text:p>
      <text:p text:style-name="P19">Допускается проведение внеочередных заседаний Комиссии <text:span text:style-name="T7">по аттестации.</text:span></text:p>
      <text:p text:style-name="P27">4.5. Для принятия решения проводится открытое голосование в отсутствие Руководителя (Кандидата). </text:p>
      <text:p text:style-name="P27"/>
      <text:p text:style-name="P29">Продолжение приложения № 2</text:p>
      <text:p text:style-name="P19"><text:span text:style-name="T7">В голосовании по Руководителю (Кандидату) принимают участие члены Комиссии по аттестации на постоянной основе</text:span>. </text:p>
      <text:p text:style-name="P19"><text:span text:style-name="T7">Решение принимается большинством голосов, присутствующих на заседании членов </text:span>Комиссии <text:span text:style-name="T7">по аттестации, и считается принятым, если в голосовании участвовали не менее двух третей состава </text:span>Комиссии<text:span text:style-name="T7"> по аттестации. </text:span></text:p>
      <text:p text:style-name="P27">При равенстве голосов решение считается принятым в пользу Руководителя (Кандидата).</text:p>
      <text:p text:style-name="P27">4.6. Результаты аттестации Руководителя (Кандидата) сообщаются ему после подведения итогов голосования.</text:p>
      <text:p text:style-name="P27"><text:soft-page-break/>4.7. По результатам аттестации Руководителя Комиссия по аттестации принимает решение:</text:p>
      <text:p text:style-name="P27">соответствует занимаемой должности (указывается наименование должности Руководителя);</text:p>
      <text:p text:style-name="P27">не соответствует занимаемой должности (указывается наименование должности Руководителя).</text:p>
      <text:p text:style-name="P27">По результатам аттестации Кандидата на соответствие должности руководителя Комиссия по аттестации принимает решение:</text:p>
      <text:p text:style-name="P19">соответствует требованиям по должности «руководитель» образовательной организации<text:span text:style-name="T7"> (указывается наименование должности);</text:span></text:p>
      <text:p text:style-name="P19">не соответствует требованиям по должности «руководитель»<text:span text:style-name="T7"> </text:span>образовательной организации<text:span text:style-name="T7"> (указывается наименование должности).</text:span></text:p>
      <text:p text:style-name="P27">4.8. Решение Комиссии по аттестации оформляется протоколом, который вступает в силу со дня подписания председателем, заместителем председателя, секретарем и членами Комиссии по аттестации, принимавшими участие в голосовании, и заносится в аттестационный лист Руководителя (Кандидата в случае соответствия требованиям по должности «руководитель»). </text:p>
      <text:p text:style-name="P27">4.9. В протоколе Комиссии по аттестации указывается:</text:p>
      <text:p text:style-name="P27">дата и номер протокола;</text:p>
      <text:p text:style-name="P27">присутствующие члены Комиссии по аттестации;</text:p>
      <text:p text:style-name="P27">повестка дня и принятое решение;</text:p>
      <text:p text:style-name="P27">количество голосовавших «за», «против» и «воздержавшихся»;</text:p>
      <text:p text:style-name="P27">особое мнение членов Комиссии по аттестации по конкретным рассматриваемым вопросам.</text:p>
      <text:p text:style-name="P19"><text:span text:style-name="T7">4.10. В аттестационный лист Руководителя (Кандидата) в случае необходимости </text:span>Комиссия <text:span text:style-name="T7">по аттестации заносит рекомендации по совершенствованию профессиональной деятельности Руководителя (Кандидата).</text:span></text:p>
      <text:p text:style-name="P19"><text:span text:style-name="T7">При наличии в аттестационном листе указанных рекомендаций Руководитель (Кандидат) не позднее чем через год со дня принятия </text:span>решения <text:span text:style-name="T7">представляет в </text:span>Комиссию <text:span text:style-name="T7">по аттестации информацию о выполнении рекомендаций. </text:span></text:p>
      <text:p text:style-name="P19"><text:span text:style-name="T7">По итогам рассмотрения представленной информации Комиссией по аттестации</text:span> <text:span text:style-name="T7">принимается решение об исполнении Руководителем (Кандидатом) рекомендаций, которое заносится в протокол.</text:span></text:p>
      <text:p text:style-name="P19"><text:span text:style-name="T7">4.11. Аттестационный лист подписывается председателем и секретарем </text:span>Комиссии<text:span text:style-name="T7"> по аттестации. </text:span></text:p>
      <text:p text:style-name="P19"/>
      <text:p text:style-name="P28"><text:span text:style-name="T17">5. Права и обязанности членов Комиссии </text:span><text:span text:style-name="T12">по аттестации</text:span></text:p>
      <text:p text:style-name="P19"/>
      <text:p text:style-name="P19">5.1. Члены Комиссии<text:span text:style-name="T7"> по аттестации</text:span> имеют право:</text:p>
      <text:p text:style-name="P27">запрашивать необходимую информацию о профессиональной деятельности Руководителя (Кандидата);</text:p>
      <text:p text:style-name="P19"/>
      <text:p text:style-name="P29">Продолжение приложения № 2</text:p>
      <text:p text:style-name="P19">принимать решение о переносе срока рассмотрения результатов аттестации <text:span text:style-name="T7">Руководителя (Кандидата);</text:span></text:p>
      <text:p text:style-name="P19">присутствовать при проведении первого этапа аттестации Руководителя;</text:p>
      <text:p text:style-name="P19">давать рекомендации <text:span text:style-name="T7">Руководителю (Кандидату) по совершенствованию его профессиональной деятельности и принимать решение об исполнении данных рекомендаций;</text:span></text:p>
      <text:p text:style-name="P27">иметь особое мнение при принятии решения.</text:p>
      <text:p text:style-name="P19"><text:span text:style-name="T7">5.2. </text:span>Члены Комиссии <text:span text:style-name="T7">по аттестации</text:span> обязаны:</text:p>
      <text:p text:style-name="P19">защищать права <text:span text:style-name="T7">Руководителя</text:span> (Кандидата);</text:p>
      <text:p text:style-name="P19"><text:soft-page-break/>сохранять конфиденциальность<text:span text:style-name="T7"> информации, ставшей им известной в результате работы в </text:span>Комиссии<text:span text:style-name="T7"> по аттестации;</text:span></text:p>
      <text:p text:style-name="P19">содействовать максимальной объективности при проведении аттестации <text:span text:style-name="T7">Руководителя </text:span>(Кандидата);</text:p>
      <text:p text:style-name="P14">обеспечивать объективность принятия решения.</text:p>
      <text:p text:style-name="P14"/>
      <text:p text:style-name="P14"/>
      <text:p text:style-name="P58"><text:s text:c="94"/></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3"><text:span text:style-name="T7"><text:s text:c="102"/>ПРИЛОЖЕНИЕ № 3</text:span></text:p>
      <text:p text:style-name="P32"><text:span text:style-name="T7"><text:s text:c="107"/>УТВЕРЖДЕН</text:span></text:p>
      <text:p text:style-name="P50">постановлением администрации района</text:p>
      <text:p text:style-name="P61"><text:span text:style-name="T7"><text:s text:c="76"/>от 29.04.2014 № 218</text:span></text:p>
      <text:p text:style-name="P72"/>
      <text:p text:style-name="P86"/>
      <text:p text:style-name="P86"/>
      <text:p text:style-name="P86"/>
      <text:p text:style-name="P72">Список</text:p>
      <text:p text:style-name="P61"><text:soft-page-break/><text:span text:style-name="T17">комиссии по аттестации </text:span><text:span text:style-name="T6">кандидатов на должность руководителя и руководителя муниципальной образовательной организации</text:span></text:p>
      <text:p text:style-name="P84"/>
      <text:p text:style-name="P109"/>
      <text:p text:style-name="P109">Корольков Владимир Иванович<text:tab/>заместитель главы администрации, председатель комиссии</text:p>
      <text:p text:style-name="P109"/>
      <text:p text:style-name="P109">Насакина Анна Ивановна<text:tab/><text:tab/>начальник отдела образования, заместитель председателя комиссии</text:p>
      <text:p text:style-name="P85"/>
      <text:p text:style-name="P106"><text:span text:style-name="T7">Федоткина Ольга Анатольевна<text:tab/><text:tab/></text:span>главный специалист отдела образования администрации района, секретарь комиссии</text:p>
      <text:p text:style-name="P108">Члены комиссии:</text:p>
      <text:p text:style-name="P107">Беликова Светлана Васильевна<text:tab/><text:tab/>ведущий специалист отдела образования администрации района</text:p>
      <text:p text:style-name="P107">Житарюк Татьяна Евгеньевна <text:tab/><text:tab/>ведущий специалист отдела образования администрации района, председатель<text:span text:style-name="T7"> Токаревской районной профсоюзной организации работников народного образования и науки</text:span></text:p>
      <text:p text:style-name="P107">Митько Светлана Анатольевна<text:tab/><text:tab/>ведущий специалист отдела образования администрации района</text:p>
      <text:p text:style-name="P107">Попова Галина Ивановна<text:tab/>директор муниципального казенного учреждения «Информационно-методический центр Токаревского района»</text:p>
      <text:p text:style-name="P107">Сазонова Надежда Алексеевна<text:tab/><text:tab/>руководитель муниципального казенного учреждения «Централизованная бухгалтерия Токаревского района»</text:p>
      <text:p text:style-name="P84"/>
      <text:p text:style-name="P72"><text:s/></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Обычный_20__28_веб_29_" style:display-name="Обычный (веб)" style:family="paragraph" style:parent-style-name="Standard">
      <style:paragraph-properties fo:margin-top="0.494cm" fo:margin-bottom="0.494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Токаревского района</dc:title>
    <meta:initial-creator>Админ</meta:initial-creator>
    <meta:creation-date>2014-05-16T09:26:00</meta:creation-date>
    <dc:creator>Admin</dc:creator>
    <dc:date>2014-05-20T09:44:00</dc:date>
    <meta:print-date>2014-05-16T16:02:00</meta:print-date>
    <meta:editing-cycles>25</meta:editing-cycles>
    <meta:editing-duration>PT2H39M</meta:editing-duration>
    <meta:document-statistic meta:table-count="11" meta:image-count="1" meta:object-count="0" meta:page-count="52" meta:paragraph-count="1348" meta:word-count="10624" meta:character-count="100152"/>
    <meta:generator>OpenOffice.org/3.3$Win32 OpenOffice.org_project/330m20$Build-9567</meta:generator>
  </office:meta>
</office:document-meta>
</file>