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457cm" fo:margin-left="-0.106cm" table:align="left" style:writing-mode="lr-tb"/>
    </style:style>
    <style:style style:name="Таблица1.A" style:family="table-column">
      <style:table-column-properties style:column-width="5.831cm"/>
    </style:style>
    <style:style style:name="Таблица1.B" style:family="table-column">
      <style:table-column-properties style:column-width="10.6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106cm" fo:border="none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74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8.74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7.491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indent="0.31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indent="0.318cm" style:auto-text-indent="false" style:snap-to-layout-grid="false"/>
      <style:text-properties style:font-name="Times New Roman" fo:font-size="14pt" style:font-size-asian="14pt" style:font-size-complex="14pt"/>
    </style:style>
    <style:style style:name="P20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Default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 Токаревского района </text:p>
      <text:p text:style-name="P4">Тамбовской области</text:p>
      <text:p text:style-name="P4"/>
      <text:p text:style-name="P4">ПОСТАНОВЛЕНИЕ</text:p>
      <text:p text:style-name="P3"/>
      <text:p text:style-name="P1"><text:span text:style-name="T1">14.01.2014 <text:s text:c="34"/>р.п. Токаревка <text:s text:c="46"/>№ 21</text:span></text:p>
      <text:p text:style-name="P20"/>
      <text:p text:style-name="P6">О проведении муниципального этапа смотра-конкурса на лучшую организацию воспитательной и оздоровительной работы в лагерях с дневным пребыванием детей</text:p>
      <text:p text:style-name="P14"/>
      <text:p text:style-name="P14"/>
      <text:p text:style-name="P8"><text:span text:style-name="T3">В соответствии с приказом управления образования и науки области <text:s text:c="11"/>от 13.12.2013 № 3580 «О проведении регионального смотра-конкурса на лучшую организацию воспитательной и оздоровительной работы в лагерях с дневным пребыванием детей», администрация района постановляет: </text:span></text:p>
      <text:p text:style-name="P8"><text:span text:style-name="T3">1. Отделу образования администрации района (Насакина) организовать и провести </text:span><text:span text:style-name="T2">с 20 мая по 25 августа 2014 года</text:span><text:span text:style-name="T3"> муниципальный этап регионального смотра-конкурса на лучшую организацию воспитательной и оздоровительной работы в лагерях с дневным пребыванием детей (далее - Конкурс).</text:span></text:p>
      <text:p text:style-name="P8"><text:span text:style-name="T3">2. Утвердить список организационного комитета муниципального этапа регионального смотра-конкурса на лучшую организацию воспитательной и оздоровительной работы в лагерях с дневным пребыванием детей (приложение).</text:span></text:p>
      <text:p text:style-name="P8"><text:span text:style-name="T3">3. Контроль за выполнением настоящего постановления возложить на заместителя главы администрации района В.И. Королькова.</text:span></text:p>
      <text:p text:style-name="P11"/>
      <text:p text:style-name="P14"/>
      <text:p text:style-name="P8"><text:span text:style-name="T3">И.о. главы администрации района <text:s text:c="36"/>С.М. Романов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oft-page-break/></text:p>
      <text:p text:style-name="P15"><text:span text:style-name="T1">ПРИЛОЖЕНИЕ </text:span></text:p>
      <text:p text:style-name="P8"><text:span text:style-name="T1"><text:s text:c="68"/>УТВЕРЖДЕН</text:span></text:p>
      <text:p text:style-name="P12">постановлением администрации района</text:p>
      <text:p text:style-name="P17"><text:span text:style-name="T1"><text:s text:c="8"/>от 14.01.2014 № 21</text:span></text:p>
      <text:p text:style-name="P10"/>
      <text:p text:style-name="P13"/>
      <text:p text:style-name="P13"/>
      <text:p text:style-name="P13"/>
      <text:p text:style-name="P13"/>
      <text:p text:style-name="P9"><text:span text:style-name="T1">Состав организационного комитета </text:span></text:p>
      <text:p text:style-name="P9"><text:span text:style-name="T1">муниципального этапа смотра-конкурса на лучшую организацию воспитательной и оздоровительной работы в лагерях с дневным </text:span></text:p>
      <text:p text:style-name="P13">пребыванием детей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Насакина Анна <text:s text:c="3"/></text:p>
            <text:p text:style-name="P18">Ивановна</text:p>
          </table:table-cell>
          <table:table-cell table:style-name="Таблица1.A1" office:value-type="string">
            <text:p text:style-name="P2"><text:span text:style-name="T1">начальник отдела образования администрации района, председатель оргкомитета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<text:s text:c="2"/>Житарюк Татьяна <text:s text:c="3"/></text:p>
            <text:p text:style-name="P3"><text:s text:c="3"/>Евгеньевна</text:p>
          </table:table-cell>
          <table:table-cell table:style-name="Таблица1.A1" office:value-type="string">
            <text:p text:style-name="P2"><text:span text:style-name="T1">ведущий специалист отдела образования администрации района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<text:s text:c="3"/>Пос</text:span><text:span text:style-name="T1">тникова Людмила <text:s text:c="3"/></text:span></text:p>
            <text:p text:style-name="P3"><text:s text:c="3"/>Васильевна</text:p>
          </table:table-cell>
          <table:table-cell table:style-name="Таблица1.A1" office:value-type="string">
            <text:p text:style-name="P5">директор муниципального бюджетного образовательного учреждения дополнительного образования детей «Токаревский районный дом детского творчества»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<text:s text:c="2"/>Шиндяпина Ирина <text:s text:c="6"/></text:p>
            <text:p text:style-name="P3"><text:s text:c="2"/>Анатольевна</text:p>
          </table:table-cell>
          <table:table-cell table:style-name="Таблица1.A1" office:value-type="string">
            <text:p text:style-name="P5">методист муниципального казенного учреждения «Информационно-методический центр Токаревск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Arial1" style:font-size-asian="12pt" style:font-name-complex="Calibri" style:font-size-complex="12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</dc:title>
    <meta:initial-creator>Ольга</meta:initial-creator>
    <meta:creation-date>2014-01-24T10:58:00</meta:creation-date>
    <dc:creator>Admin</dc:creator>
    <dc:date>2014-01-24T11:17:00</dc:date>
    <meta:print-date>2013-11-24T04:02:00</meta:print-date>
    <meta:editing-cycles>3</meta:editing-cycles>
    <meta:editing-duration>PT19M</meta:editing-duration>
    <meta:document-statistic meta:table-count="1" meta:image-count="0" meta:object-count="0" meta:page-count="2" meta:paragraph-count="29" meta:word-count="216" meta:character-count="2117"/>
    <meta:generator>OpenOffice.org/3.3$Win32 OpenOffice.org_project/330m20$Build-9567</meta:generator>
  </office:meta>
</office:document-meta>
</file>