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009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0.002cm" style:font-size-asian="14pt" style:font-size-complex="14pt"/>
    </style:style>
    <style:style style:name="P6" style:family="paragraph" style:parent-style-name="Standard">
      <style:paragraph-properties fo:margin-left="0cm" fo:margin-right="0.009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Courier New" fo:font-size="17pt" fo:letter-spacing="-0.023cm" style:font-size-asian="17pt" style:font-size-complex="17pt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letter-spacing="-0.004cm" style:font-size-asian="14pt" style:font-size-complex="14pt"/>
    </style:style>
    <style:style style:name="P11" style:family="paragraph" style:parent-style-name="Standard" style:master-page-name="Standard">
      <style:paragraph-properties fo:line-height="0.568cm" fo:text-align="center" style:justify-single-word="false" style:page-number="auto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12" style:family="paragraph" style:parent-style-name="Название_20_объекта">
      <style:paragraph-properties fo:margin-left="0cm" fo:margin-right="-1.175cm" fo:text-indent="0cm" style:auto-text-indent="false"/>
      <style:text-properties fo:font-size="14pt" style:font-size-asian="14pt"/>
    </style:style>
    <style:style style:name="P13" style:family="paragraph" style:parent-style-name="Обычный_20__28_веб_29_">
      <style:paragraph-properties fo:margin-top="0cm" fo:margin-bottom="0cm" fo:text-align="justify" style:justify-single-word="false"/>
    </style:style>
    <style:style style:name="P14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font-size="14pt" fo:letter-spacing="0.002cm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normal"/>
    </style:style>
    <style:style style:name="T4" style:family="text">
      <style:text-properties fo:font-size="14pt" style:font-size-asian="14pt" style:font-size-complex="14pt" style:font-style-complex="italic" style:font-weight-complex="normal"/>
    </style:style>
    <style:style style:name="T5" style:family="text">
      <style:text-properties fo:font-size="14pt" fo:letter-spacing="-0.002cm" style:font-size-asian="14pt" style:font-size-complex="14pt"/>
    </style:style>
    <style:style style:name="T6" style:family="text">
      <style:text-properties fo:font-size="14pt" fo:letter-spacing="-0.004cm" style:font-size-asian="14pt" style:font-size-complex="14pt"/>
    </style:style>
    <style:style style:name="T7" style:family="text">
      <style:text-properties fo:color="#000000" fo:font-size="14pt" fo:letter-spacing="-0.002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дминистрация Токаревского района</text:p>
      <text:p text:style-name="P4">Тамбовской области</text:p>
      <text:p text:style-name="P6"/>
      <text:p text:style-name="P5">ПОСТАНОВЛЕНИЕ</text:p>
      <text:p text:style-name="P5"/>
      <text:p text:style-name="P3"><text:span text:style-name="T1">25.04.2014 <text:s text:c="34"/>р.п. Токаревка <text:s text:c="42"/>№ 201</text:span></text:p>
      <text:p text:style-name="P12"/>
      <text:p text:style-name="P14">О совершенствовании работы по </text:p>
      <text:p text:style-name="P14">профилактике преступлений против </text:p>
      <text:p text:style-name="P13"><text:span text:style-name="T2">детей </text:span></text:p>
      <text:p text:style-name="P13"><text:span text:style-name="T2"><text:s text:c="12"/></text:span></text:p>
      <text:p text:style-name="P14"/>
      <text:p text:style-name="P15"><text:span text:style-name="T2">На основании приказа управления образования и науки Тамбовской области от 17.04.2014 № 1088 «О совершенствовании работы по профилактике преступлений против детей», в целях совершенствования работы по профилактике преступлений в отношении несовершеннолетних детей, в том числе убийств, изнасилования, насильственных действий сексуального характера, </text:span><text:span text:style-name="T7">администрация района постановляет:</text:span></text:p>
      <text:p text:style-name="P8"><text:span text:style-name="T3">1. Руководителям муниципальных общеобразовательных учреждений района:</text:span></text:p>
      <text:p text:style-name="P1"><text:span text:style-name="T3"><text:s text:c="10"/><text:tab/>1.1. Организовать работу по принятию необходимых мер для уведомления о наличии подозрений о реальной угрозе жизни и здоровью ребенка, в случае оставления им учебного заведения, его родителей или иных законных представителей, обеспечение его сопровождения к месту жительства.</text:span></text:p>
      <text:p text:style-name="P9"><text:span text:style-name="T3">1.2. Провести мониторинг сведений о несовершеннолетних, не достигших 12-летнего возраста, в части вопросов, касающихся сведений о лицах, осуществляющих сопровождение ребенка в и из образовательного учреждения </text:span><text:span text:style-name="T4">(Фамилия, Имя, Отчество, паспортные данные, разрешение родителей (законных представителей) на сопровождение ребенка, разрешение родителей на самостоятельное следование несовершеннолетнего из образовательного учреждения, сведения о маршруте самостоятельного следования ребенка).</text:span></text:p>
      <text:p text:style-name="P9"><text:span text:style-name="T4">1.3. П</text:span><text:span text:style-name="T3">ринять необходимые меры, направленные на предотвращение случаев оставления детей без надзора взрослых во время учебного процесса.</text:span></text:p>
      <text:p text:style-name="P9"><text:span text:style-name="T3">1.4. Провести родительские собрания о необходимости сопровождения несовершеннолетних детей в образовательные учреждения и из них.</text:span></text:p>
      <text:p text:style-name="P9"><text:span text:style-name="T3">1.5. В срок </text:span><text:span text:style-name="T2">до 01.05.2014</text:span><text:span text:style-name="T3"> направить в отдел образования администрации района информацию о проделанной работе.</text:span></text:p>
      <text:p text:style-name="P9"><text:span text:style-name="T2">2.</text:span><text:span text:style-name="T6"> Контроль за исполнением настоящего постановления возложить на <text:s text:c="3"/></text:span><text:span text:style-name="T5">заместителя главы администрации района В.И. Королькова.</text:span></text:p>
      <text:p text:style-name="P2"/>
      <text:p text:style-name="P10"/>
      <text:p text:style-name="P7"><text:span text:style-name="T2">Глава администрации <text:s/>района <text:s text:c="41"/>В.Н. Айдаров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  <style:text-properties style:font-weight-complex="norm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User</meta:initial-creator>
    <meta:creation-date>2014-05-05T08:41:00</meta:creation-date>
    <dc:creator>Admin</dc:creator>
    <dc:date>2014-05-05T13:32:00</dc:date>
    <meta:print-date>2014-05-05T11:01:00</meta:print-date>
    <meta:editing-cycles>4</meta:editing-cycles>
    <meta:editing-duration>PT2H17M</meta:editing-duration>
    <meta:document-statistic meta:table-count="0" meta:image-count="0" meta:object-count="0" meta:page-count="1" meta:paragraph-count="17" meta:word-count="224" meta:character-count="2053"/>
    <meta:generator>OpenOffice.org/3.3$Win32 OpenOffice.org_project/330m20$Build-9567</meta:generator>
  </office:meta>
</office:document-meta>
</file>