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6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11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2" style:family="paragraph" style:parent-style-name="Название_20_объекта">
      <style:paragraph-properties fo:margin-left="0cm" fo:margin-right="-1.175cm" fo:text-indent="0cm" style:auto-text-indent="false"/>
      <style:text-properties fo:font-size="14pt" style:font-size-asian="14pt"/>
    </style:style>
    <style:style style:name="P13" style:family="paragraph" style:parent-style-name="Обычный_20__28_веб_29_">
      <style:paragraph-properties fo:margin-left="0cm" fo:margin-right="-0.004cm" fo:margin-top="0cm" fo:margin-bottom="0cm" style:line-height-at-least="0.52cm" fo:text-align="justify" style:justify-single-word="false" fo:text-indent="0cm" style:auto-text-indent="false"/>
    </style:style>
    <style:style style:name="P14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15" style:family="paragraph" style:parent-style-name="Standard_20__28_user_29_">
      <style:paragraph-properties fo:margin-top="0cm" fo:margin-bottom="0cm" fo:line-height="100%" fo:text-align="justify" style:justify-single-word="false" style:snap-to-layout-grid="false"/>
    </style:style>
    <style:style style:name="P16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name-asian="Times New Roman" style:font-size-asian="14pt" style:font-size-complex="14pt"/>
    </style:style>
    <style:style style:name="P1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font-size="14pt" fo:letter-spacing="-0.009cm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name-asian="Times New Roman" style:font-size-asian="14pt" style:font-size-complex="14pt"/>
    </style:style>
    <style:style style:name="T9" style:family="text">
      <style:text-properties fo:color="#000000" fo:font-size="14pt" fo:letter-spacing="-0.002cm" style:font-size-asian="14pt" style:font-size-complex="14pt"/>
    </style:style>
    <style:style style:name="T10" style:family="text">
      <style:text-properties fo:color="#000000" style:font-name="Times New Roman" fo:font-size="14pt" fo:letter-spacing="-0.004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Токаревского района</text:p>
      <text:p text:style-name="P4">Тамбовской области</text:p>
      <text:p text:style-name="P6"/>
      <text:p text:style-name="P5">ПОСТАНОВЛЕНИЕ</text:p>
      <text:p text:style-name="P5"/>
      <text:p text:style-name="P3"><text:span text:style-name="T1">21.04.2014 <text:s text:c="34"/>р.п. Токаревка <text:s text:c="42"/>№ 187 </text:span></text:p>
      <text:p text:style-name="P12"/>
      <text:p text:style-name="P16">О реализации регионального проекта </text:p>
      <text:p text:style-name="P16">по развитию внутреннего туризма </text:p>
      <text:p text:style-name="P15"><text:span text:style-name="T8">«Моя малая Родина» в образовательных </text:span></text:p>
      <text:p text:style-name="P16">организациях Токаревского района</text:p>
      <text:p text:style-name="P17"/>
      <text:p text:style-name="P8"/>
      <text:p text:style-name="P7"><text:span text:style-name="T2">В целях развития внутреннего детско-юношеского туризма, ознакомления учащихся образовательных организаций с историческим и культурным наследием Тамбовской области, </text:span><text:span text:style-name="T9">администрация района постановляет:</text:span></text:p>
      <text:p text:style-name="P13"><text:span text:style-name="T2"><text:s text:c="7"/><text:tab/>1. Назначить муниципальное бюджетное образовательное учреждение дополнительного образования детей <text:s/>«Токаревский районный Дом детского творчества» <text:s/>(Постникова) координатором <text:s/>реализации регионального проекта по развитию внутреннего туризма «Моя малая Родина» в образовательных организациях Токаревского района.</text:span></text:p>
      <text:p text:style-name="P14"><text:span text:style-name="T7"><text:s text:c="6"/><text:tab/>2. </text:span><text:span text:style-name="T10">Руководителям муниципальных образовательных организаций: <text:s text:c="77"/></text:span></text:p>
      <text:p text:style-name="P14"><text:span text:style-name="T7"><text:s text:c="9"/><text:tab/>2.1. В срок до 30.04.2014 сформировать из числа учащихся поисковые краеведческие отряды.</text:span></text:p>
      <text:p text:style-name="P18"><text:span text:style-name="T7">2.2. Создать рабочие группы и назначить ответственных кураторов по реализации </text:span><text:span text:style-name="T8">проекта по развитию внутреннего туризма «Моя малая Родина» </text:span><text:span text:style-name="T7">на уровне образовательных организаций.</text:span></text:p>
      <text:p text:style-name="P14"><text:span text:style-name="T7"><text:s text:c="10"/><text:tab/>2.3. С 18 апреля 2014 года приступить к реализации </text:span><text:span text:style-name="T8">регионального проекта по развитию внутреннего туризма «Моя малая Родина».</text:span></text:p>
      <text:p text:style-name="P2"><text:span text:style-name="T3"><text:s text:c="8"/><text:tab/>3.</text:span><text:span text:style-name="T5"> Контроль за исполнением настоящего постановления возложить на <text:s text:c="3"/></text:span><text:span text:style-name="T4">заместителя главы администрации района В.И. Королькова.</text:span></text:p>
      <text:p text:style-name="P1"/>
      <text:p text:style-name="P10"/>
      <text:p text:style-name="P9"><text:span text:style-name="T5">Глава администрации <text:s/>района <text:s text:c="41"/>В.Н. Айдаров</text:span><text:span text:style-name="T3"> </text:span><text:span text:style-name="T6">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 style:font-weight-complex="norm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weight-complex="norm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мероприятий </dc:title>
    <meta:initial-creator>РОНО</meta:initial-creator>
    <meta:creation-date>2014-04-24T14:13:00</meta:creation-date>
    <dc:creator>Admin</dc:creator>
    <dc:date>2014-04-24T14:19:00</dc:date>
    <meta:print-date>2014-04-24T15:15:00</meta:print-date>
    <meta:editing-cycles>4</meta:editing-cycles>
    <meta:editing-duration>PT6M</meta:editing-duration>
    <meta:document-statistic meta:table-count="0" meta:image-count="0" meta:object-count="0" meta:page-count="1" meta:paragraph-count="16" meta:word-count="154" meta:character-count="1662"/>
    <meta:generator>OpenOffice.org/3.3$Win32 OpenOffice.org_project/330m20$Build-9567</meta:generator>
  </office:meta>
</office:document-meta>
</file>