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009cm" fo:margin-right="0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.009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fo:letter-spacing="0.002cm" style:font-size-asian="14pt" style:font-size-complex="14pt"/>
    </style:style>
    <style:style style:name="P5" style:family="paragraph" style:parent-style-name="Standard">
      <style:paragraph-properties fo:margin-left="0cm" fo:margin-right="0.009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Courier New" fo:font-size="17pt" fo:letter-spacing="-0.023cm" style:font-size-asian="17pt" style:font-size-complex="17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line-height="0.568cm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fo:letter-spacing="-0.004cm" style:font-size-asian="14pt" style:font-size-complex="14pt"/>
    </style:style>
    <style:style style:name="P10" style:family="paragraph" style:parent-style-name="Standard" style:master-page-name="Standard">
      <style:paragraph-properties fo:line-height="0.568cm" fo:text-align="center" style:justify-single-word="false" style:page-number="auto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11" style:family="paragraph" style:parent-style-name="Обычный_20__28_веб_29_">
      <style:paragraph-properties fo:margin-top="0cm" fo:margin-bottom="0cm" style:line-height-at-least="0.52cm"/>
    </style:style>
    <style:style style:name="P12" style:family="paragraph" style:parent-style-name="Обычный_20__28_веб_29_">
      <style:paragraph-properties fo:margin-top="0cm" fo:margin-bottom="0cm" style:line-height-at-least="0.52cm"/>
      <style:text-properties fo:font-size="14pt" style:font-size-asian="14pt" style:font-size-complex="14pt"/>
    </style:style>
    <style:style style:name="P13" style:family="paragraph" style:parent-style-name="Обычный_20__28_веб_29_">
      <style:paragraph-properties fo:margin-left="0cm" fo:margin-right="0.501cm" fo:margin-top="0.494cm" fo:margin-bottom="0cm" style:line-height-at-least="0.52cm" fo:text-indent="0cm" style:auto-text-indent="false"/>
      <style:text-properties fo:font-size="14pt" style:font-size-asian="14pt" style:font-size-complex="14pt"/>
    </style:style>
    <style:style style:name="P14" style:family="paragraph" style:parent-style-name="Обычный_20__28_веб_29_">
      <style:paragraph-properties fo:margin-left="0cm" fo:margin-right="0cm" fo:margin-top="0cm" fo:margin-bottom="0cm" style:line-height-at-least="0.52cm" fo:text-align="justify" style:justify-single-word="false" fo:text-indent="1.249cm" style:auto-text-indent="false"/>
    </style:style>
    <style:style style:name="T1" style:family="text">
      <style:text-properties fo:font-size="14pt" fo:letter-spacing="0.002cm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4cm" style:font-size-asian="14pt" style:font-size-complex="14pt"/>
    </style:style>
    <style:style style:name="T6" style:family="text">
      <style:text-properties fo:font-size="14pt" fo:letter-spacing="-0.009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Токаревского района</text:p>
      <text:p text:style-name="P3">Тамбовской области</text:p>
      <text:p text:style-name="P5"/>
      <text:p text:style-name="P4">ПОСТАНОВЛЕНИЕ</text:p>
      <text:p text:style-name="P4"/>
      <text:p text:style-name="P2"><text:span text:style-name="T1">21.04.2014 <text:s text:c="30"/>р.п. Токаревка <text:s text:c="46"/>№ 186</text:span></text:p>
      <text:p text:style-name="P12"/>
      <text:p text:style-name="P11"><text:span text:style-name="T2">О реализации путевок в учреждения </text:span></text:p>
      <text:p text:style-name="P11"><text:span text:style-name="T2">отдыха и оздоровления детей, </text:span></text:p>
      <text:p text:style-name="P11"><text:span text:style-name="T2">подведомственных управлению </text:span></text:p>
      <text:p text:style-name="P12">образования и науки области</text:p>
      <text:p text:style-name="P13"/>
      <text:p text:style-name="P6"><text:span text:style-name="T2">В целях исполнения Закона Тамбовской области от 28.03.2014 <text:s text:c="19"/>№ 394-З «Об организации и обеспечении отдыха и оздоровления детей», приказа управления образования и науки Тамбовской области <text:s/>от 17.04.2014 № 1084 «О реализации путевок в учреждения отдыха и оздоровления детей, подведомственных управлению образования и науки области»,</text:span><text:span text:style-name="T7"> администрация района постановляет:</text:span></text:p>
      <text:p text:style-name="P14"><text:span text:style-name="T2">1. Определить муниципальное бюджетное образовательное учреждение дополнительного образования детей <text:s/>«Токаревский районный Дом детского творчества» (Постникова) координатором деятельности по сбору документов, <text:s/>выдачи уведомлений на бронирование путевок в организации отдыха детей и их оздоровления, подведомственные управлению образования и науки области.</text:span></text:p>
      <text:p text:style-name="P7"><text:span text:style-name="T3">2.</text:span><text:span text:style-name="T5"> Контроль за исполнением настоящего постановления возложить на <text:s text:c="3"/></text:span><text:span text:style-name="T4">заместителя главы администрации района В.И. Королькова.</text:span></text:p>
      <text:p text:style-name="P1"/>
      <text:p text:style-name="P9"/>
      <text:p text:style-name="P8"><text:span text:style-name="T5">Глава администрации <text:s/>района <text:s text:c="41"/>В.Н. Айдаров</text:span><text:span text:style-name="T3"> </text:span><text:span text:style-name="T6">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size-complex="10pt" style:font-weight-complex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  <style:text-properties style:font-weight-complex="normal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 </dc:title>
    <meta:initial-creator>РОНО</meta:initial-creator>
    <meta:creation-date>2014-04-24T14:30:00</meta:creation-date>
    <dc:creator>Admin</dc:creator>
    <dc:date>2014-04-24T14:39:00</dc:date>
    <meta:print-date>2014-04-22T09:11:00</meta:print-date>
    <meta:editing-cycles>3</meta:editing-cycles>
    <meta:editing-duration>PT6M</meta:editing-duration>
    <meta:document-statistic meta:table-count="0" meta:image-count="0" meta:object-count="0" meta:page-count="1" meta:paragraph-count="12" meta:word-count="130" meta:character-count="1302"/>
    <meta:generator>OpenOffice.org/3.3$Win32 OpenOffice.org_project/330m20$Build-9567</meta:generator>
  </office:meta>
</office:document-meta>
</file>