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Название_20_объекта">
      <style:paragraph-properties fo:margin-left="0cm" fo:margin-right="-1.175cm" fo:text-indent="0cm" style:auto-text-indent="false"/>
      <style:text-properties fo:font-size="14pt" style:font-size-asian="14pt"/>
    </style:style>
    <style:style style:name="P2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3" style:family="paragraph" style:parent-style-name="Standard_20__28_user_29_">
      <style:paragraph-properties fo:margin-top="0cm" fo:margin-bottom="0cm" fo:line-height="100%" fo:text-align="justify" style:justify-single-word="false" style:snap-to-layout-grid="false"/>
    </style:style>
    <style:style style:name="P4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11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9cm" style:font-size-asian="14pt" style:font-size-complex="14pt"/>
    </style:style>
    <style:style style:name="P17" style:family="paragraph" style:parent-style-name="Standard">
      <style:paragraph-properties fo:margin-left="0cm" fo:margin-right="0.018cm" fo:line-height="0.474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2.488cm" fo:margin-right="0.018cm" fo:line-height="0.474cm" fo:text-indent="0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19" style:family="paragraph" style:parent-style-name="Standard">
      <style:paragraph-properties fo:margin-left="8.742cm" fo:margin-right="0.018cm" fo:text-indent="1.24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7.938cm" fo:margin-right="-0.004cm" fo:text-align="justify" style:justify-single-word="false" fo:text-indent="-2.223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11.43cm" fo:margin-right="0cm" fo:text-indent="-1.591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22" style:family="paragraph" style:parent-style-name="Standard">
      <style:paragraph-properties fo:margin-left="11.43cm" fo:margin-right="0cm" fo:line-height="0.474cm" fo:text-indent="-1.591cm" style:auto-text-indent="false" fo:background-color="#ffffff">
        <style:tab-stops>
          <style:tab-stop style:position="16.637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24" style:family="paragraph" style:parent-style-name="Standard">
      <style:paragraph-properties fo:margin-left="7.553cm" fo:margin-right="0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25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6" style:family="paragraph" style:parent-style-name="western">
      <style:paragraph-properties fo:margin-left="0cm" fo:margin-right="0cm" fo:margin-top="0cm" fo:margin-bottom="0cm" fo:text-indent="1.251cm" style:auto-text-indent="false"/>
    </style:style>
    <style:style style:name="P27" style:family="paragraph" style:parent-style-name="western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8" style:family="paragraph" style:parent-style-name="western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western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western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western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4" style:family="paragraph" style:parent-style-name="western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 style:font-style-complex="italic"/>
    </style:style>
    <style:style style:name="P35" style:family="paragraph" style:parent-style-name="western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western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7" style:family="paragraph" style:parent-style-name="western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western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western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40" style:family="paragraph" style:parent-style-name="western">
      <style:paragraph-properties fo:margin-top="0cm" fo:margin-bottom="0cm" fo:text-align="center" style:justify-single-word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style:font-name="Times New Roman" fo:font-size="14pt" fo:letter-spacing="-0.004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Токаревского района</text:p>
      <text:p text:style-name="P9">Тамбовской области</text:p>
      <text:p text:style-name="P11"/>
      <text:p text:style-name="P10">ПОСТАНОВЛЕНИЕ</text:p>
      <text:p text:style-name="P10"/>
      <text:p text:style-name="P8"><text:span text:style-name="T1">18.04.2014 <text:s text:c="32"/>р.п. Токаревка <text:s text:c="44"/>№ 185</text:span></text:p>
      <text:p text:style-name="P1"/>
      <text:p text:style-name="P3"><text:span text:style-name="T10">Об организации и <text:s/>проведении спортивного </text:span></text:p>
      <text:p text:style-name="P3"><text:span text:style-name="T10">праздника в образовательных организациях </text:span></text:p>
      <text:p text:style-name="P3"><text:span text:style-name="T10">Токаревского района, посвященного <text:s/></text:span></text:p>
      <text:p text:style-name="P4">Дню Победы</text:p>
      <text:p text:style-name="P4"/>
      <text:p text:style-name="P13"/>
      <text:p text:style-name="P12"><text:span text:style-name="T2">В целях выполнения поручения главы администрации области <text:s text:c="15"/>О.И. Бетина (планерка от14.04.2014), </text:span><text:span text:style-name="T11">администрация района постановляет:</text:span></text:p>
      <text:p text:style-name="P3"><text:span text:style-name="T9"><text:s text:c="7"/><text:tab/>1. Утвердить положение о </text:span><text:span text:style-name="T10">спортивном празднике, посвященном <text:s/>Дню Победы среди обучающихся общеобразовательных организаций (приложение).</text:span></text:p>
      <text:p text:style-name="P2"><text:span text:style-name="T9"><text:s text:c="6"/><text:tab/>2. </text:span><text:span text:style-name="T12">Руководителям муниципальных образовательных организаций: <text:s text:c="77"/></text:span></text:p>
      <text:p text:style-name="P3"><text:span text:style-name="T9"><text:s text:c="6"/><text:tab/>2.1. Провести 06.05.2014 </text:span><text:span text:style-name="T10">спортивный праздник, посвященный <text:s/>Дню Победы.</text:span></text:p>
      <text:p text:style-name="P5"><text:span text:style-name="T9">2.2. Направить в отдел образования администрации района информацию о проделанной работе в срок до 08.05.2014.</text:span></text:p>
      <text:p text:style-name="P7"><text:span text:style-name="T4"><text:s text:c="8"/><text:tab/>3.</text:span><text:span text:style-name="T6"> Контроль за исполнением настоящего постановления возложить на <text:s text:c="3"/></text:span><text:span text:style-name="T5">заместителя главы администрации района В.И. Королькова.</text:span></text:p>
      <text:p text:style-name="P6"/>
      <text:p text:style-name="P15"/>
      <text:p text:style-name="P15"/>
      <text:p text:style-name="P14"><text:span text:style-name="T6">Глава администрации <text:s/>района <text:s text:c="41"/>В.Н. Айдаров</text:span><text:span text:style-name="T4"> </text:span><text:span text:style-name="T7"><text:s text:c="8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7"><text:s/><text:tab/><text:tab/><text:tab/><text:tab/><text:tab/><text:tab/><text:tab/><text:tab/> <text:s text:c="3"/>ПРИЛОЖЕНИЕ </text:span></text:p>
      <text:p text:style-name="P18"/>
      <text:p text:style-name="P19"><text:span text:style-name="T8"><text:s text:c="4"/>УТВЕРЖДЕНО</text:span></text:p>
      <text:p text:style-name="P20"><text:span text:style-name="T6"><text:s text:c="20"/>постановлением администрации района </text:span></text:p>
      <text:p text:style-name="P21"><text:span text:style-name="T6"><text:s/>от 18.04.2014 </text:span><text:span text:style-name="T2">№ 185 </text:span></text:p>
      <text:p text:style-name="P22"/>
      <text:p text:style-name="P22"/>
      <text:p text:style-name="P28"/>
      <text:p text:style-name="P28"/>
      <text:p text:style-name="P28"/>
      <text:p text:style-name="P28">ПОЛОЖЕНИЕ</text:p>
      <text:p text:style-name="P27"><text:span text:style-name="T3">о проведении спортивного праздника, посвященного Дню Победы,</text:span></text:p>
      <text:p text:style-name="P28">среди учащихся общеобразовательных организаций</text:p>
      <text:p text:style-name="P29"/>
      <text:p text:style-name="P28">ЦЕЛЬ</text:p>
      <text:p text:style-name="P26"><text:span text:style-name="T2">Спортивный праздник, </text:span><text:span text:style-name="T3">посвященный Дню Победы, среди учащихся общеобразовательных организаций </text:span><text:span text:style-name="T2"><text:s/>(далее – Праздник) проводится с целью привлечения детей и подростков к систематическим занятиям физической культурой и спортом, воспитания военно-патриотического духа молодежи, готовности служению Отечеству.</text:span></text:p>
      <text:p text:style-name="P30"/>
      <text:p text:style-name="P28">ЗАДАЧИ</text:p>
      <text:p text:style-name="P30">пропаганда и популяризация спорта и здорового образа жизни;</text:p>
      <text:p text:style-name="P30">развитие массового физкультурно-спортивного движения в области;</text:p>
      <text:p text:style-name="P31"><text:span text:style-name="T2">подготовка обучающихся к военной службе, сдаче норм ГТО;</text:span></text:p>
      <text:p text:style-name="P31"><text:span text:style-name="T2">закрепление практических навыков и умений поведения в экстремальных ситуациях.</text:span></text:p>
      <text:p text:style-name="P30"/>
      <text:p text:style-name="P28">СРОКИ И МЕСТО ПРОВЕДЕНИЯ</text:p>
      <text:p text:style-name="P31"><text:span text:style-name="T2">Праздник проводится 6 мая 2014 г. в 10.00 на спортивных объектах образовательных организаций.</text:span></text:p>
      <text:p text:style-name="P30"/>
      <text:p text:style-name="P29">ОРГАНИЗАТОРЫ</text:p>
      <text:p text:style-name="P31"><text:span text:style-name="T2">Отдел образования администрации района, руководители образовательных организаций.</text:span></text:p>
      <text:p text:style-name="P30"/>
      <text:p text:style-name="P28">УЧАСТНИКИ</text:p>
      <text:p text:style-name="P31"><text:span text:style-name="T2">В Празднике принимают участие учащиеся общеобразовательных организаций с 1 по11 класс; родители, известные спортсмены.</text:span></text:p>
      <text:p text:style-name="P30"/>
      <text:p text:style-name="P28">ПРОГРАММА ПРАЗДНИКА</text:p>
      <text:p text:style-name="P32"><text:span text:style-name="T2">Открытие Праздника.</text:span></text:p>
      <text:p text:style-name="P36"><text:span text:style-name="T2">Подведение итогов школьного этапа Всероссийских игр школьников «Президентские спортивные игры» и «Президентские состязания». </text:span></text:p>
      <text:p text:style-name="P37"/>
      <text:p text:style-name="P38"><text:soft-page-break/>Продолжение приложения</text:p>
      <text:p text:style-name="P37">Награждение команд-победителей и школьников, которые успешно сдали нормы ГТО в рамках соревнований «Президентские состязания».</text:p>
      <text:p text:style-name="P39">Спортивные мероприятия</text:p>
      <text:p text:style-name="P33">Для старших классов:</text:p>
      <text:p text:style-name="P30">легкоатлетический кросс (1 км);</text:p>
      <text:p text:style-name="P36"><text:span text:style-name="T2">соревнование по легкой атлетике (прыжки в длину, бег с препятствиями, метание ядра и др.).</text:span></text:p>
      <text:p text:style-name="P32"><text:span text:style-name="T3">Для средних классов</text:span><text:span text:style-name="T2"> - спортивные игры и спортивные состязания.</text:span></text:p>
      <text:p text:style-name="P31"><text:span text:style-name="T2">Организаторы, по своему усмотрению могут включить (футбол, мини-футбол, баскетбол, мини-баскет, пионербол, волейбол, лапту, теннис и др.).</text:span></text:p>
      <text:p text:style-name="P33">Для младших классов - Веселые старты</text:p>
      <text:p text:style-name="P34">Эстафета «Разминка»</text:p>
      <text:p text:style-name="P31"><text:span text:style-name="T2">Первые игроки обеих команд встают на старт, в руках они держат палочку, с которой бегут всю дистанцию, а, вернувшись на старт, передают следующему игроку своей команды.</text:span></text:p>
      <text:p text:style-name="P34">Эстафета «Кенгуру»</text:p>
      <text:p text:style-name="P31"><text:span text:style-name="T2">Каждой команде выдается мяч. Игроки команд встают на старт, а мяч зажимают между коленями. С эти мячом они должны будут прыгать до отмеченной линии, а на обратном пути берут его в руки и бегут к следующему игроку, который выполняет те же действия, что и предыдущий игрок и т.д.</text:span></text:p>
      <text:p text:style-name="P34">Эстафета «Прыжки в мешках»</text:p>
      <text:p text:style-name="P36"><text:span text:style-name="T2">Первые игроки обеих команд надевают на ноги мешки и по сигналу водящего начинают эстафету - прыгая в мешках, они должны добежать до конца дистанции и, не снимая мешка, допрыгать до следующего игрока своей команды. Следующий игрок должен быстро надеть мешок на ноги и проделать то же самое, что и предыдущий игрок и т.д.</text:span></text:p>
      <text:p text:style-name="P34">Эстафета «Челночный бег»</text:p>
      <text:p text:style-name="P31"><text:span text:style-name="T2">Каждый участник должен добежать до середины дистанции и дотронуться до черты, вернуться к старту, затем добежать до конца дистанции, дотронуться там до черты и бежать к следующему игроку своей команды, чтобы передать эстафету и др.</text:span></text:p>
      <text:p text:style-name="P35">Закрытие праздника.</text:p>
      <text:p text:style-name="P30"/>
      <text:p text:style-name="P40"><text:span text:style-name="T3">ОПРЕДЕЛЕНИЕ И НАГРАЖДЕНИЕ ПОБЕДИТЕЛЕЙ</text:span></text:p>
      <text:p text:style-name="P30"/>
      <text:p text:style-name="P31"><text:span text:style-name="T2">Участники и команды, занявшие 1-3 места, награждаются грамотами образовательных организаций.</text:span></text:p>
      <text:p text:style-name="P30"/>
      <text:p text:style-name="P23"/>
      <text:p text:style-name="P24"/>
      <text:p text:style-name="P16"/>
      <text:p text:style-name="P16"/>
      <text:p text:style-name="P16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  <style:text-properties fo:color="#000000" style:font-name-asian="Constantia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4-04-23T13:42:00</meta:creation-date>
    <dc:creator>Admin</dc:creator>
    <dc:date>2014-04-23T14:01:00</dc:date>
    <meta:print-date>2014-04-22T11:26:00</meta:print-date>
    <meta:editing-cycles>3</meta:editing-cycles>
    <meta:editing-duration>PT18M</meta:editing-duration>
    <meta:document-statistic meta:table-count="0" meta:image-count="0" meta:object-count="0" meta:page-count="3" meta:paragraph-count="59" meta:word-count="503" meta:character-count="4272"/>
    <meta:generator>OpenOffice.org/3.3$Win32 OpenOffice.org_project/330m20$Build-9567</meta:generator>
  </office:meta>
</office:document-meta>
</file>