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298cm" fo:margin-left="-0.026cm" table:align="left" style:writing-mode="lr-tb"/>
    </style:style>
    <style:style style:name="Таблица1.A" style:family="table-column">
      <style:table-column-properties style:column-width="6.978cm"/>
    </style:style>
    <style:style style:name="Таблица1.B" style:family="table-column">
      <style:table-column-properties style:column-width="9.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7.493cm" fo:margin-right="0cm" fo:line-height="150%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3"><text:s text:c="99"/></text:p>
      <text:p text:style-name="P10"><text:span text:style-name="T1">02.04.2014 <text:tab/><text:tab/><text:tab/><text:tab/> <text:s/>р.п. Токаревка<text:tab/><text:tab/><text:tab/><text:tab/><text:tab/> № 158</text:span></text:p>
      <text:p text:style-name="P3"/>
      <text:p text:style-name="Standard"><text:span text:style-name="T1">О проведении муниципального этапа </text:span></text:p>
      <text:p text:style-name="P3">заочного областного творческого конкурса </text:p>
      <text:p text:style-name="Standard"><text:span text:style-name="T1">«Сокровища семейного очага» </text:span></text:p>
      <text:p text:style-name="P3"/>
      <text:p text:style-name="P5"><text:s text:c="6"/></text:p>
      <text:p text:style-name="P16"><text:span text:style-name="T1">В соответствии с планом работы управления образования и науки области, в целях распространения положительного опыта семейных отношений в замещающей семье, укрепления традиций совместного творчества детей и родителей, распространения опыта семейного воспитания, организации досуга, на основании приказа управления образования и науки области от 07.03.2014 № 530 «О проведении заочного областного творческого конкурса «Сокровища семейного очага», администрация района постановляет: </text:span></text:p>
      <text:p text:style-name="P10"><text:span text:style-name="T1"><text:s text:c="11"/>1. <text:s/>Отделу образования администрации района (Насакина) подготовить и провести в период с 10 марта по 30 мая 2014 года муниципальный этап заочного <text:s/>областного творческого конкурса «Сокровища семейного очага». <text:s/></text:span></text:p>
      <text:p text:style-name="P10"><text:span text:style-name="T1"><text:s text:c="11"/>2. Утвердить Положение о проведении муниципального этапа <text:s/>заочного областного творческого конкурса «Сокровища семейного очага» <text:s text:c="2"/>(приложение № 1).</text:span></text:p>
      <text:p text:style-name="P10"><text:span text:style-name="T1"><text:s text:c="11"/>3. Утвердить список оргкомитета по подготовке и проведению муниципального этапа заочного областного творческого конкурса «Сокровища семейного очага» (приложение № 2).</text:span></text:p>
      <text:p text:style-name="P10"><text:span text:style-name="T1"><text:s text:c="10"/>4. Контроль за исполнением настоящего постановления <text:s/>возложить на заместителя главы администрации района В.И. Королькова.</text:span></text:p>
      <text:p text:style-name="P5"/>
      <text:p text:style-name="P5"/>
      <text:p text:style-name="Standard"><text:span text:style-name="T1"><text:s text:c="10"/>Глава администрации района <text:s text:c="46"/>В.Н. Айдар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4"/></text:p>
      <text:p text:style-name="P3"/>
      <text:p text:style-name="P12"><text:soft-page-break/><text:span text:style-name="T1"><text:s text:c="79"/>ПРИЛОЖЕНИЕ № 1</text:span></text:p>
      <text:p text:style-name="P3"><text:s text:c="83"/>УТВЕРЖДЕНО <text:s text:c="6"/></text:p>
      <text:p text:style-name="P13"><text:span text:style-name="T1"><text:s text:c="56"/>постановлением администрации <text:s/>района</text:span></text:p>
      <text:p text:style-name="Standard"><text:span text:style-name="T1"><text:s text:c="80"/>от 02.04.2014 № 158</text:span></text:p>
      <text:p text:style-name="P3"/>
      <text:p text:style-name="P3"/>
      <text:p text:style-name="Standard"><text:span text:style-name="Strong_20_Emphasis"><text:span text:style-name="T1"><text:s text:c="49"/></text:span></text:span></text:p>
      <text:p text:style-name="P1"><text:span text:style-name="Strong_20_Emphasis"><text:span text:style-name="T3">ПОЛОЖЕНИЕ</text:span></text:span></text:p>
      <text:p text:style-name="P1"><text:span text:style-name="Strong_20_Emphasis"><text:span text:style-name="T3">о проведении муниципального этапа заочного областного творческого конкурса</text:span></text:span><text:span text:style-name="T1"> «Сокровища семейного очага»</text:span></text:p>
      <text:p text:style-name="P3"/>
      <text:p text:style-name="P15"><text:span text:style-name="T2">1</text:span><text:span text:style-name="T1">.</text:span><text:span text:style-name="T4"> </text:span><text:span text:style-name="Strong_20_Emphasis"><text:span text:style-name="T3">Общие положения</text:span></text:span></text:p>
      <text:p text:style-name="P16"><text:span text:style-name="T1">1.1. Муниципальный этап заочного областного творческого конкурса «Сокровища семейного очага» <text:s/>(далее – Конкурс) для семей усыновителей (по их желанию), опекунов (попечителей), приемных родителей, патронатных воспитателей проводится отделом образования администрации района.</text:span></text:p>
      <text:p text:style-name="P18">1.2. Общее руководство организацией и проведением конкурса, награждением участников осуществляет оргкомитет конкурса.</text:p>
      <text:p text:style-name="P15"><text:span text:style-name="T2">2. Цели и задачи Конкурса:</text:span></text:p>
      <text:p text:style-name="P15"><text:span text:style-name="T1">2.1. Пропаганда и трансляция положительного опыта семейного воспитания.</text:span></text:p>
      <text:p text:style-name="P17">2.2. Укрепление традиций совместного творчества детей и родителей. </text:p>
      <text:p text:style-name="P17">2.3. Раскрытие интеллектуальных, творческих способностей детей, воспитывающихся в замещающих семьях.</text:p>
      <text:p text:style-name="P15"><text:span text:style-name="T1">2.4. Сплочение замещающих семей, совершенствование отношений взрослых и детей.</text:span></text:p>
      <text:p text:style-name="P19">3. Порядок и сроки проведения конкурса</text:p>
      <text:p text:style-name="P17">Конкурс проводится в два этапа:</text:p>
      <text:p text:style-name="P15"><text:span text:style-name="T1">I этап - муниципальный, с 10 марта по 10 мая 2014 года;</text:span></text:p>
      <text:p text:style-name="P15"><text:span text:style-name="T1">II этап - заключительный, с 15 мая по 30 мая 2014 года. </text:span></text:p>
      <text:p text:style-name="P15"><text:span text:style-name="T1">По вопросам организации и проведения Конкурса обращаться по тел.: </text:span></text:p>
      <text:p text:style-name="Standard"><text:span text:style-name="T1">2-55-89.</text:span></text:p>
      <text:p text:style-name="P19">4. Участники конкурса</text:p>
      <text:p text:style-name="Standard"><text:span text:style-name="T1">В Конкурсе принимают участие семьи усыновителей (по их желанию), опекунов (попечителей), приемных родителей, патронатных воспитателей Токаревского района.</text:span></text:p>
      <text:p text:style-name="P6"/>
      <text:p text:style-name="P19">5. Номинации конкурса</text:p>
      <text:p text:style-name="P3">Конкурс проводится по следующим номинациям:</text:p>
      <text:p text:style-name="P15"><text:span text:style-name="T1">1. </text:span><text:span text:style-name="T5">«</text:span><text:span text:style-name="T1">Семейные находки» - декоративно-прикладное творчество.</text:span></text:p>
      <text:p text:style-name="P15"><text:span text:style-name="T1">2.</text:span><text:span text:style-name="T5"> </text:span><text:span text:style-name="T1">«Семейная палитра» - изобразительное искусство.</text:span></text:p>
      <text:p text:style-name="P15"><text:span text:style-name="T1">3.</text:span><text:span text:style-name="T5"> </text:span><text:span text:style-name="T1">«Пальчики оближешь» - кулинарное искусство.</text:span></text:p>
      <text:p text:style-name="P3"/>
      <text:p text:style-name="P7"><text:soft-page-break/>Продолжение приложения № 1</text:p>
      <text:p text:style-name="P15"><text:span text:style-name="T2">6. Условия проведения конкурса</text:span></text:p>
      <text:p text:style-name="P15"><text:span text:style-name="T1">6.1.</text:span><text:span text:style-name="T5"> </text:span><text:span text:style-name="T2">«Семейные находки»</text:span><text:span text:style-name="T1"> - декоративно-прикладное творчество.</text:span></text:p>
      <text:p text:style-name="P16"><text:span text:style-name="T1">На Конкурс принимаются изделия (предметы дизайна, интерьера, обихода, одежды, украшения, поделки и др.), выполненные коллективно всеми членами семьи в различных техниках. Главное назначение изделий - возможность применения их в семейном быту, дизайне квартиры.</text:span></text:p>
      <text:p text:style-name="P19">Требования к оформлению конкурсной работы:</text:p>
      <text:p text:style-name="P17">Название / назначение изделия в семейном быту.</text:p>
      <text:p text:style-name="P16"><text:span text:style-name="T1">Материалы, инструменты, приспособления, которые были использованы при изготовлении изделия;</text:span></text:p>
      <text:p text:style-name="P17">Описание этапов создания изделия; </text:p>
      <text:p text:style-name="P18">Приложить авторские фотографии этапов изготовления изделия. Фотографии принимаются в электронном виде формат JPEG (JPG), объемом не более 3 мегабайт.</text:p>
      <text:p text:style-name="P18">Текст должен быть выполнен в формате А4 в печатном и электронном виде, шрифт Times New Roman, кегль 14, интервал одинарный. </text:p>
      <text:p text:style-name="P19">Критерии оценки:</text:p>
      <text:p text:style-name="P17">оригинальность идеи, композиции;</text:p>
      <text:p text:style-name="P17">качество;</text:p>
      <text:p text:style-name="P17">сложность исполнения;</text:p>
      <text:p text:style-name="P15"><text:span text:style-name="T1">содержание, художественное оформление.</text:span></text:p>
      <text:p text:style-name="P15"><text:span text:style-name="T1">6.2.</text:span><text:span text:style-name="T5"> </text:span><text:span text:style-name="T2">«Семейная палитра»</text:span><text:span text:style-name="T5"> - </text:span><text:span text:style-name="T1">изобразительное искусство</text:span><text:span text:style-name="T2">.</text:span></text:p>
      <text:p text:style-name="P18">Принимаются рисунки, на которых изображены значимые для семей события, праздничные дни, счастливые будни, совместные дела и другие интересные мгновения из жизни членов семьи.</text:p>
      <text:p text:style-name="P18">Работы выполняются на бумаге или ватмане в техниках: гуашь, акварель, акрил, пастель, карандаш и др. Размер рисунка не должен превышать 297мм х 420 мм, формат А3.</text:p>
      <text:p text:style-name="P19">Критерии оценки:</text:p>
      <text:p text:style-name="P17">раскрытие темы;</text:p>
      <text:p text:style-name="P17">художественное мастерство и качество исполнения;</text:p>
      <text:p text:style-name="P17">композиционное и цветовое решение;</text:p>
      <text:p text:style-name="P17">выразительность и эмоциональность;</text:p>
      <text:p text:style-name="P17">целостность художественного образа.</text:p>
      <text:p text:style-name="P15"><text:span text:style-name="T1">6.3.</text:span><text:span text:style-name="T5"> </text:span><text:span text:style-name="T2">«Пальчики оближешь»</text:span><text:span text:style-name="T1"> - кулинарное искусство.</text:span></text:p>
      <text:p text:style-name="P18">Участники представляют рецепт приготовления традиционного семейного блюда, начиная с ингредиентов и заканчивая готовым блюдом.</text:p>
      <text:p text:style-name="P15"><text:span text:style-name="T2">Требования к оформлению конкурсной работы</text:span><text:span text:style-name="T1">:</text:span></text:p>
      <text:p text:style-name="P17">Название рецепта.</text:p>
      <text:p text:style-name="P16"><text:span text:style-name="T1">Семейная легенда /описание о том, когда и при каких обстоятельствах появилось блюдо, почему оно стало традиционным (не менее <text:s text:c="30"/>3-4 предложений, максимальное количество предложений не ограничено). Текст должен быть выполнен в формате А4 в печатном и электронном виде, шрифт Times New Roman, кегль 14, интервал одинарный.</text:span></text:p>
      <text:p text:style-name="P7"><text:soft-page-break/>Продолжение приложения № 1</text:p>
      <text:p text:style-name="P3">Состав: (указать продукты и их количество).</text:p>
      <text:p text:style-name="P3">Способ приготовления: (поэтапное описание).</text:p>
      <text:p text:style-name="P18">Приложить авторские фотографии шагов приготовления блюда (минимум 4) и фотографии участников конкурса с готовым блюдом. Фотография принимается в электронном виде формат JPEG (JPG), объемом не более 3 мегабайт.</text:p>
      <text:p text:style-name="P19">Критерии оценки:</text:p>
      <text:p text:style-name="P17">оригинальная история появления блюда;</text:p>
      <text:p text:style-name="P17">эстетичность и оригинальность оформления;</text:p>
      <text:p text:style-name="P17">доступность приготовления.</text:p>
      <text:p text:style-name="P15"><text:span text:style-name="T1">6.4. Каждая работа, представленная на Конкурс, должна иметь название с указанием номинации (на обороте); кроме того сопровождаться следующей информацией: фамилия семьи, населенный пункт, контактный телефон.</text:span></text:p>
      <text:p text:style-name="P18">6.5. На муниципальный этап Конкурса принимаются не более 1 работы по каждой номинации от семьи, на областной - работы, занявшие первое место на муниципальном этапе.</text:p>
      <text:p text:style-name="P18">6.6. Работы победителей Конкурса будут размещены на сайте Центра «Ради будущего» deti.taminfo.ru и могут быть использованы Центром для организации выставок, тиражирования в виде календарей или иной печатной продукции, а также для изображений в электронных изданиях.</text:p>
      <text:p text:style-name="P19">7. Подведение итогов конкурса</text:p>
      <text:p text:style-name="P16"><text:span text:style-name="T1">7.1. По итогам рассмотрения работ, представленных на Конкурс, членами оргкомитета, в соответствии с критериями отбора, определяются победители, занявшие 3 призовых места в каждой номинации. По каждому из критериев оценки в каждой из номинаций оценка составляет от 0 до 10 баллов. Победители определяются по наибольшим суммам набранных баллов.</text:span></text:p>
      <text:p text:style-name="P18">7.2. Оргкомитет оставляет за собой право на определение победителей в дополнительных номинациях.</text:p>
      <text:p text:style-name="P16"><text:span text:style-name="T1">7.3. Итоги Конкурса оформляются протоколом.</text:span></text:p>
      <text:p text:style-name="P16"><text:span text:style-name="T1">7.4. Победители награждаются грамотами управления образования и науки област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6"/></text:p>
      <text:p text:style-name="P20"><text:soft-page-break/><text:span text:style-name="T1"><text:s text:c="7"/>ПРИЛОЖЕНИЕ № 2</text:span></text:p>
      <text:p text:style-name="Standard"><text:span text:style-name="T1"><text:s text:c="82"/>УТВЕРЖДЕН <text:s text:c="6"/></text:span></text:p>
      <text:p text:style-name="P13"><text:span text:style-name="T1"><text:s text:c="56"/>постановлением администрации района</text:span></text:p>
      <text:p text:style-name="Standard"><text:span text:style-name="T1"><text:s text:c="78"/>от 02.04.2014 № 158</text:span></text:p>
      <text:p text:style-name="P3"/>
      <text:p text:style-name="P3"/>
      <text:p text:style-name="P3"/>
      <text:p text:style-name="P8"/>
      <text:p text:style-name="P8"/>
      <text:p text:style-name="P8">СПИСОК</text:p>
      <text:p text:style-name="P1"><text:span text:style-name="T2">Оргкомитета по подготовке и проведению </text:span><text:span text:style-name="Strong_20_Emphasis"><text:span text:style-name="T3">муниципального этапа заочного областного творческого конкурса</text:span></text:span><text:span text:style-name="T1"> «Сокровища семейного очага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сакина А.И.</text:p>
          </table:table-cell>
          <table:table-cell table:style-name="Таблица1.A1" office:value-type="string">
            <text:p text:style-name="P11"><text:span text:style-name="T1">начальник отдела образования администрации района, председатель оргкомитета</text:span></text:p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Члены оргкомитета:</text:span>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Беликова С.В.</text:p>
          </table:table-cell>
          <table:table-cell table:style-name="Таблица1.A1" office:value-type="string">
            <text:p text:style-name="P11"><text:span text:style-name="T1">ведущий специалист отдела образования администрации район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Житарюк Т.Е</text:span><text:span text:style-name="T1">.</text:span></text:p>
          </table:table-cell>
          <table:table-cell table:style-name="Таблица1.A1" office:value-type="string">
            <text:p text:style-name="P11"><text:span text:style-name="T1">ведущий специалист отдела образования администрации район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Митько С.А.</text:p>
          </table:table-cell>
          <table:table-cell table:style-name="Таблица1.A1" office:value-type="string">
            <text:p text:style-name="P11"><text:span text:style-name="T1">ведущий специалист отдела образования администрации район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Силаева А.А.</text:p>
          </table:table-cell>
          <table:table-cell table:style-name="Таблица1.A1" office:value-type="string">
            <text:p text:style-name="P11"><text:span text:style-name="T1">специалист по сопровождению замещающих семей ТОГБУ «Центра по оказанию психолого – педагогических услуг «Доверие» (по согласованию)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Федоткина О.А.</text:p>
          </table:table-cell>
          <table:table-cell table:style-name="Таблица1.A1" office:value-type="string">
            <text:p text:style-name="P11"><text:span text:style-name="T1">главный специалист отдела образования администрации района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Администрация Токаревского района</dc:title>
    <meta:initial-creator>User</meta:initial-creator>
    <meta:creation-date>2014-04-04T08:59:00</meta:creation-date>
    <dc:creator>Admin</dc:creator>
    <dc:date>2014-04-10T13:00:00</dc:date>
    <meta:print-date>2014-04-10T13:59:00</meta:print-date>
    <meta:editing-cycles>10</meta:editing-cycles>
    <meta:editing-duration>PT51M</meta:editing-duration>
    <meta:document-statistic meta:table-count="1" meta:image-count="0" meta:object-count="0" meta:page-count="5" meta:paragraph-count="109" meta:word-count="933" meta:character-count="8439"/>
    <meta:generator>OpenOffice.org/3.3$Win32 OpenOffice.org_project/330m20$Build-9567</meta:generator>
  </office:meta>
</office:document-meta>
</file>