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0" style:family="paragraph" style:parent-style-name="Standard">
      <style:paragraph-properties fo:margin-left="7.493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7.493cm" fo:margin-right="0cm" fo:text-align="justify" style:justify-single-word="false" fo:text-indent="-7.488cm" style:auto-text-indent="false"/>
      <style:text-properties fo:font-size="14pt" style:font-size-asian="14pt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5.953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Heading_20__28_user_29_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Администрация Токаревского района</text:p>
      <text:p text:style-name="P4">Тамбовской области</text:p>
      <text:p text:style-name="P5"><text:s text:c="2"/></text:p>
      <text:p text:style-name="P4">ПОСТАНОВЛЕНИЕ</text:p>
      <text:p text:style-name="P3"><text:s text:c="117"/></text:p>
      <text:p text:style-name="Standard"><text:span text:style-name="T1">01.04.2014 <text:s text:c="34"/>р.п. Токарёвка<text:tab/><text:tab/><text:tab/><text:tab/><text:tab/> № 154</text:span></text:p>
      <text:p text:style-name="P4"/>
      <text:p text:style-name="P6">О проведении <text:s text:c="2"/>проверки <text:s/>состояния</text:p>
      <text:p text:style-name="P6"><text:s/>сохранности жилых помещений, </text:p>
      <text:p text:style-name="P7"><text:span text:style-name="T1">закрепленных за детьми-сиротами и детьми, </text:span></text:p>
      <text:p text:style-name="P6">оставшимися без попечения родителей</text:p>
      <text:p text:style-name="P6"/>
      <text:p text:style-name="P13"><text:s text:c="9"/></text:p>
      <text:p text:style-name="P9"><text:span text:style-name="T1">В целях обеспечения сохранности жилых помещений, <text:s/>закрепленных за детьми-сиротами и детьми, оставшимися без попечения родителей, руководствуясь статьей 6 Закона Тамбовской области от 23.07.2010 № 682-З «О дополнительных гарантиях для детей-сирот, детей, оставшихся без попечения родителей, а также лиц из их числа», администрация района постановляет:</text:span></text:p>
      <text:p text:style-name="P9"><text:span text:style-name="T2">1. Утвердить список комиссии для обследования состояния жилых помещений, закрепленных за детьми-сиротами и детьми, оставшимися без попечения родителей, согласно приложению.</text:span></text:p>
      <text:p text:style-name="P9"><text:span text:style-name="T2">2. Комиссии в срок с 01.04.2014 по 01.05.2014 провести проверку состояния закрепленного за детьми-сиротами и детьми, оставшимися без попечения родителей, жилых помещений и составить акты проверки состояния жилых помещений.</text:span></text:p>
      <text:p text:style-name="P7"><text:span text:style-name="T1"><text:s text:c="10"/>3. Контроль за исполнением настоящего <text:s/>постановления возложить на заместителя главы администрации района <text:s/>В.И. Королькова.</text:span></text:p>
      <text:p text:style-name="P6"/>
      <text:p text:style-name="P6"/>
      <text:p text:style-name="P6"><text:tab/>Глава администрации района<text:tab/><text:tab/><text:tab/><text:tab/><text:tab/> <text:s/>В.Н. Айдаров</text:p>
      <text:p text:style-name="P6"/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text:soft-page-break/><text:span text:style-name="T1"><text:s text:c="84"/>ПРИЛОЖЕНИЕ</text:span></text:p>
      <text:p text:style-name="Standard"><text:span text:style-name="T1"><text:s text:c="85"/>УТВЕРЖДЕН <text:s text:c="6"/></text:span></text:p>
      <text:p text:style-name="P2"><text:span text:style-name="T1"><text:s text:c="56"/>постановлением администрации района</text:span></text:p>
      <text:p text:style-name="Standard"><text:span text:style-name="T1"><text:s text:c="80"/>от 01.04.2014 № 154</text:span></text:p>
      <text:p text:style-name="P3"/>
      <text:p text:style-name="P3"/>
      <text:p text:style-name="P3"/>
      <text:p text:style-name="P3"/>
      <text:p text:style-name="P3"/>
      <text:p text:style-name="P3"/>
      <text:p text:style-name="P4">СПИСОК</text:p>
      <text:p text:style-name="P1"><text:span text:style-name="T1">комиссии для обследования состояния жилых помещений,</text:span></text:p>
      <text:p text:style-name="P1"><text:span text:style-name="T1">закрепленных за детьми-сиротами и детьми,</text:span></text:p>
      <text:p text:style-name="P4">оставшимися без попечения родителей</text:p>
      <text:p text:style-name="P3"/>
      <text:p text:style-name="P3"/>
      <text:p text:style-name="Standard"><text:span text:style-name="T1">Насакина А.И. <text:s text:c="35"/>начальник отдела образования </text:span></text:p>
      <text:p text:style-name="Standard"><text:span text:style-name="T1"><text:s text:c="61"/>администрации района,</text:span></text:p>
      <text:p text:style-name="Standard"><text:span text:style-name="T1"><text:s text:c="61"/>председатель комиссии</text:span></text:p>
      <text:p text:style-name="P3"/>
      <text:p text:style-name="Standard"><text:span text:style-name="T1">Беликова С.В. <text:s text:c="36"/>ведущий специалист отдела образования </text:span></text:p>
      <text:p text:style-name="Standard"><text:span text:style-name="T1"><text:s text:c="61"/>администрации района, секретарь </text:span></text:p>
      <text:p text:style-name="P7"><text:span text:style-name="T1"><text:s text:c="61"/>комиссии</text:span></text:p>
      <text:p text:style-name="P6"><text:s/></text:p>
      <text:p text:style-name="P11">Силаева А.А. <text:tab/>специалист по сопровождению <text:s text:c="5"/>замещающих семей ТОГБУ «Центра по </text:p>
      <text:p text:style-name="P10"><text:span text:style-name="T1">оказанию психолого-педагогических услуг «Доверие» (по согласованию) <text:s text:c="37"/></text:span></text:p>
      <text:p text:style-name="P3"><text:s text:c="61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_28_user_29_" style:display-name="Heading (user)" style:family="paragraph">
      <style:paragraph-properties fo:orphans="0" fo:widows="0" style:text-autospace="none"/>
      <style:text-properties style:use-window-font-color="true" style:font-name="Arial1" fo:font-size="11pt" fo:language="ru" fo:country="RU" fo:font-weight="bold" style:font-name-asian="Arial1" style:font-size-asian="11pt" style:font-weight-asian="bold" style:font-name-complex="Arial1" style:font-size-complex="11pt" style:language-complex="ar" style:country-complex="SA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дминистрация Токаревского района</dc:title>
    <meta:initial-creator>User</meta:initial-creator>
    <meta:creation-date>2014-04-02T15:18:00</meta:creation-date>
    <dc:creator>Admin</dc:creator>
    <dc:date>2014-04-04T08:33:00</dc:date>
    <meta:editing-cycles>7</meta:editing-cycles>
    <meta:editing-duration>PT32M</meta:editing-duration>
    <meta:document-statistic meta:table-count="0" meta:image-count="0" meta:object-count="0" meta:page-count="2" meta:paragraph-count="34" meta:word-count="199" meta:character-count="2584"/>
    <meta:generator>OpenOffice.org/3.3$Win32 OpenOffice.org_project/330m20$Build-9567</meta:generator>
  </office:meta>
</office:document-meta>
</file>