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Nimbus Sans L" svg:font-family="'Nimbus Sans L', 'MS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598cm" fo:margin-left="-0.199cm" table:align="left" style:writing-mode="lr-tb"/>
    </style:style>
    <style:style style:name="Таблица1.A" style:family="table-column">
      <style:table-column-properties style:column-width="0.82cm"/>
    </style:style>
    <style:style style:name="Таблица1.B" style:family="table-column">
      <style:table-column-properties style:column-width="6.687cm"/>
    </style:style>
    <style:style style:name="Таблица1.C" style:family="table-column">
      <style:table-column-properties style:column-width="3.052cm"/>
    </style:style>
    <style:style style:name="Таблица1.D" style:family="table-column">
      <style:table-column-properties style:column-width="6.449cm"/>
    </style:style>
    <style:style style:name="Таблица1.E" style:family="table-column">
      <style:table-column-properties style:column-width="5.286cm"/>
    </style:style>
    <style:style style:name="Таблица1.F" style:family="table-column">
      <style:table-column-properties style:column-width="5.304cm"/>
    </style:style>
    <style:style style:name="Таблица1.1" style:family="table-row">
      <style:table-row-properties style:min-row-height="1.466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48cm" style:keep-together="true" fo:keep-together="auto"/>
    </style:style>
    <style:style style:name="Таблица1.3" style:family="table-row">
      <style:table-row-properties style:min-row-height="0.50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5.821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473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.305cm"/>
          <style:tab-stop style:position="6.473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47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305cm"/>
          <style:tab-stop style:position="6.473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821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5.821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font-size="14pt" style:font-size-asian="14pt" style:font-size-complex="14pt" style:font-weight-complex="bold"/>
    </style:style>
    <style:style style:name="P18" style:family="paragraph" style:parent-style-name="Standard">
      <style:paragraph-properties>
        <style:tab-stops>
          <style:tab-stop style:position="6.47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6.27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25" style:family="paragraph" style:parent-style-name="Standard">
      <style:text-properties fo:color="#000000"/>
    </style:style>
    <style:style style:name="P26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color="#000000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text-properties fo:language="it" fo:country="IT"/>
    </style:style>
    <style:style style:name="P31" style:family="paragraph" style:parent-style-name="Standard">
      <style:text-properties fo:font-size="10pt" style:font-size-asian="10pt" style:font-size-complex="10pt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text-properties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7" style:family="paragraph" style:parent-style-name="Standard">
      <style:paragraph-properties>
        <style:tab-stops>
          <style:tab-stop style:position="6.473cm"/>
        </style:tab-stops>
      </style:paragraph-properties>
    </style:style>
    <style:style style:name="P38" style:family="paragraph" style:parent-style-name="Standard">
      <style:paragraph-properties fo:line-height="0.568cm" fo:background-color="#ffffff">
        <style:background-image/>
      </style:paragraph-properties>
    </style:style>
    <style:style style:name="P39" style:family="paragraph" style:parent-style-name="Standard">
      <style:paragraph-properties fo:line-height="0.568cm" fo:background-color="#ffffff">
        <style:background-image/>
      </style:paragraph-properties>
      <style:text-properties fo:font-size="14pt" fo:letter-spacing="0.002cm" style:font-size-asian="14pt" style:font-size-complex="14pt"/>
    </style:style>
    <style:style style:name="P40" style:family="paragraph" style:parent-style-name="Standard">
      <style:paragraph-properties fo:line-height="150%" fo:background-color="#ffffff">
        <style:background-image/>
      </style:paragraph-properties>
    </style:style>
    <style:style style:name="P41" style:family="paragraph" style:parent-style-name="Standard">
      <style:paragraph-properties fo:line-height="0.483cm" fo:text-align="center" style:justify-single-word="false" fo:background-color="#ffffff">
        <style:background-image/>
      </style:paragraph-properties>
    </style:style>
    <style:style style:name="P42" style:family="paragraph" style:parent-style-name="Standard">
      <style:paragraph-properties fo:margin-left="0.009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0.009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fo:font-size="14pt" fo:letter-spacing="0.002cm" style:font-size-asian="14pt" style:font-size-complex="14pt"/>
    </style:style>
    <style:style style:name="P44" style:family="paragraph" style:parent-style-name="Standard">
      <style:paragraph-properties fo:margin-left="0cm" fo:margin-right="0.009cm" fo:line-height="0.568cm" fo:text-align="justify" style:justify-single-word="false" fo:text-indent="0cm" style:auto-text-indent="false" fo:background-color="#ffffff">
        <style:background-image/>
      </style:paragraph-properties>
      <style:text-properties fo:font-size="17pt" fo:letter-spacing="-0.023cm" style:font-size-asian="17pt" style:font-size-complex="17pt"/>
    </style:style>
    <style:style style:name="P45" style:family="paragraph" style:parent-style-name="Standard">
      <style:paragraph-properties fo:margin-left="0cm" fo:margin-right="0.009cm" fo:margin-top="0.415cm" fo:margin-bottom="0cm" fo:line-height="0.483cm" fo:text-align="center" style:justify-single-word="false" fo:text-indent="0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text-indent="1.249cm" style:auto-text-indent="false" style:snap-to-layout-grid="false"/>
    </style:style>
    <style:style style:name="P4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49" style:family="paragraph" style:parent-style-name="Standard">
      <style:paragraph-properties fo:margin-left="0cm" fo:margin-right="0cm" fo:line-height="0.568cm" fo:text-align="justify" style:justify-single-word="false" fo:text-indent="1.249cm" style:auto-text-indent="false" fo:background-color="#ffffff">
        <style:background-image/>
      </style:paragraph-properties>
    </style:style>
    <style:style style:name="P50" style:family="paragraph" style:parent-style-name="Standard">
      <style:paragraph-properties fo:margin-left="0cm" fo:margin-right="0cm" fo:line-height="0.568cm" fo:text-align="justify" style:justify-single-word="false" fo:text-indent="1.249cm" style:auto-text-indent="false" fo:background-color="#ffffff">
        <style:background-image/>
      </style:paragraph-properties>
      <style:text-properties fo:font-size="14pt" style:font-size-asian="14pt" style:font-size-complex="10pt"/>
    </style:style>
    <style:style style:name="P5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6.271cm"/>
        </style:tab-stops>
      </style:paragraph-properties>
    </style:style>
    <style:style style:name="P5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5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6.473cm"/>
        </style:tab-stops>
      </style:paragraph-properties>
    </style:style>
    <style:style style:name="P5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fo:letter-spacing="-0.004cm" style:font-size-asian="14pt" style:font-size-complex="14pt"/>
    </style:style>
    <style:style style:name="P5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6.473cm"/>
        </style:tab-stops>
      </style:paragraph-properties>
      <style:text-properties fo:font-size="14pt" style:font-size-asian="14pt" style:font-size-complex="14pt"/>
    </style:style>
    <style:style style:name="P58" style:family="paragraph" style:parent-style-name="Standard">
      <style:paragraph-properties fo:margin-left="1.27cm" fo:margin-right="0cm" fo:text-indent="0cm" style:auto-text-indent="false">
        <style:tab-stops>
          <style:tab-stop style:position="6.473cm"/>
        </style:tab-stops>
      </style:paragraph-properties>
    </style:style>
    <style:style style:name="P59" style:family="paragraph" style:parent-style-name="Standard">
      <style:paragraph-properties fo:margin-left="4.995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60" style:family="paragraph" style:parent-style-name="Standard">
      <style:paragraph-properties fo:margin-left="0.321cm" fo:margin-right="0cm" fo:text-indent="0cm" style:auto-text-indent="false" fo:background-color="#ffffff">
        <style:background-image/>
      </style:paragraph-properties>
    </style:style>
    <style:style style:name="P61" style:family="paragraph" style:parent-style-name="Standard">
      <style:paragraph-properties fo:margin-left="0.321cm" fo:margin-right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62" style:family="paragraph" style:parent-style-name="Standard">
      <style:paragraph-properties fo:margin-left="0.321cm" fo:margin-right="0cm" fo:line-height="150%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63" style:family="paragraph" style:parent-style-name="Standard">
      <style:paragraph-properties fo:margin-left="0.321cm" fo:margin-right="0cm" fo:line-height="150%" fo:text-indent="0cm" style:auto-text-indent="false" fo:background-color="#ffffff">
        <style:background-image/>
      </style:paragraph-properties>
    </style:style>
    <style:style style:name="P64" style:family="paragraph" style:parent-style-name="Standard">
      <style:paragraph-properties fo:margin-left="5.398cm" fo:margin-right="0cm" fo:text-indent="-0.318cm" style:auto-text-indent="false"/>
    </style:style>
    <style:style style:name="P65" style:family="paragraph" style:parent-style-name="Standard">
      <style:paragraph-properties fo:margin-left="5.398cm" fo:margin-right="0cm" fo:text-align="end" style:justify-single-word="false" fo:text-indent="-0.318cm" style:auto-text-indent="false"/>
    </style:style>
    <style:style style:name="P66" style:family="paragraph" style:parent-style-name="Standard" style:master-page-name="Преобразование_20_1">
      <style:paragraph-properties fo:margin-left="13.737cm" fo:margin-right="0cm" fo:text-align="justify" style:justify-single-word="false" fo:text-indent="1.249cm" style:auto-text-indent="false" style:page-number="auto"/>
    </style:style>
    <style:style style:name="P67" style:family="paragraph" style:parent-style-name="Standard">
      <style:paragraph-properties fo:margin-left="12.488cm" fo:margin-right="0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9.991cm" fo:margin-right="0cm" fo:text-align="justify" style:justify-single-word="false" fo:text-indent="1.249cm" style:auto-text-indent="false" style:snap-to-layout-grid="false"/>
    </style:style>
    <style:style style:name="P69" style:family="paragraph" style:parent-style-name="Standard">
      <style:paragraph-properties fo:margin-left="12.252cm" fo:margin-right="0cm" fo:text-indent="0cm" style:auto-text-indent="false"/>
    </style:style>
    <style:style style:name="P70" style:family="paragraph" style:parent-style-name="Standard">
      <style:paragraph-properties fo:margin-left="7.493cm" fo:margin-right="0cm" fo:text-indent="1.249cm" style:auto-text-indent="false"/>
    </style:style>
    <style:style style:name="P71" style:family="paragraph" style:parent-style-name="Standard" style:master-page-name="Преобразование_20_2">
      <style:paragraph-properties fo:margin-left="7.493cm" fo:margin-right="0cm" fo:line-height="150%" fo:text-indent="1.249cm" style:auto-text-indent="false" style:page-number="auto" fo:background-color="#ffffff">
        <style:background-image/>
      </style:paragraph-properties>
    </style:style>
    <style:style style:name="P72" style:family="paragraph" style:parent-style-name="Standard">
      <style:paragraph-properties fo:margin-left="1.249cm" fo:margin-right="0cm" fo:text-align="center" style:justify-single-word="false" fo:text-indent="0cm" style:auto-text-indent="false">
        <style:tab-stops>
          <style:tab-stop style:position="6.244cm"/>
        </style:tab-stops>
      </style:paragraph-properties>
    </style:style>
    <style:style style:name="P73" style:family="paragraph" style:parent-style-name="Standard">
      <style:paragraph-properties fo:margin-left="0.653cm" fo:margin-right="0cm" fo:text-align="justify" style:justify-single-word="false" fo:text-indent="0cm" style:auto-text-indent="false">
        <style:tab-stops>
          <style:tab-stop style:position="6.473cm"/>
        </style:tab-stops>
      </style:paragraph-properties>
    </style:style>
    <style:style style:name="P74" style:family="paragraph" style:parent-style-name="Standard">
      <style:paragraph-properties fo:margin-left="0.653cm" fo:margin-right="0cm" fo:text-align="justify" style:justify-single-word="false" fo:text-indent="0cm" style:auto-text-indent="false">
        <style:tab-stops>
          <style:tab-stop style:position="1.305cm"/>
          <style:tab-stop style:position="6.473cm"/>
        </style:tab-stops>
      </style:paragraph-properties>
      <style:text-properties fo:font-size="14pt" style:font-size-asian="14pt" style:font-size-complex="14pt"/>
    </style:style>
    <style:style style:name="P75" style:family="paragraph" style:parent-style-name="Standard">
      <style:paragraph-properties fo:margin-left="0.653cm" fo:margin-right="0cm" fo:text-indent="0cm" style:auto-text-indent="false">
        <style:tab-stops>
          <style:tab-stop style:position="6.473cm"/>
        </style:tab-stops>
      </style:paragraph-properties>
    </style:style>
    <style:style style:name="P7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6.473cm"/>
        </style:tab-stops>
      </style:paragraph-properties>
    </style:style>
    <style:style style:name="P77" style:family="paragraph" style:parent-style-name="Standard">
      <style:paragraph-properties fo:margin-left="0.635cm" fo:margin-right="0cm" fo:text-indent="0cm" style:auto-text-indent="false">
        <style:tab-stops>
          <style:tab-stop style:position="6.473cm"/>
        </style:tab-stops>
      </style:paragraph-properties>
    </style:style>
    <style:style style:name="P78" style:family="paragraph" style:parent-style-name="Standard">
      <style:paragraph-properties fo:margin-left="4.149cm" fo:margin-right="0cm" fo:text-indent="1.249cm" style:auto-text-indent="false"/>
    </style:style>
    <style:style style:name="P79" style:family="paragraph" style:parent-style-name="Standard">
      <style:paragraph-properties fo:margin-left="0.25cm" fo:margin-right="0cm" fo:text-indent="0cm" style:auto-text-indent="false">
        <style:tab-stops>
          <style:tab-stop style:position="6.473cm"/>
        </style:tab-stops>
      </style:paragraph-properties>
    </style:style>
    <style:style style:name="P80" style:family="paragraph" style:parent-style-name="Standard">
      <style:paragraph-properties fo:margin-left="8.731cm" fo:margin-right="0cm" fo:text-indent="-8.731cm" style:auto-text-indent="false">
        <style:tab-stops>
          <style:tab-stop style:position="6.473cm"/>
        </style:tab-stops>
      </style:paragraph-properties>
    </style:style>
    <style:style style:name="P81" style:family="paragraph" style:parent-style-name="Standard" style:master-page-name="Standard">
      <style:paragraph-properties fo:line-height="0.568cm" fo:text-align="center" style:justify-single-word="false" style:page-number="auto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82" style:family="paragraph" style:parent-style-name="Title">
      <style:paragraph-properties fo:margin-left="0cm" fo:margin-right="0cm" fo:margin-top="0cm" fo:margin-bottom="0cm" fo:text-align="center" style:justify-single-word="false" fo:text-indent="0.501cm" style:auto-text-indent="false"/>
      <style:text-properties style:font-name="Times New Roman" style:font-name-complex="Times New Roman"/>
    </style:style>
    <style:style style:name="T1" style:family="text">
      <style:text-properties fo:font-size="14pt" fo:letter-spacing="0.002cm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font-size-asian="14pt" style:font-size-complex="10pt"/>
    </style:style>
    <style:style style:name="T5" style:family="text">
      <style:text-properties fo:font-size="14pt" fo:letter-spacing="-0.002cm" style:font-size-asian="14pt" style:font-size-complex="14pt"/>
    </style:style>
    <style:style style:name="T6" style:family="text">
      <style:text-properties fo:font-size="14pt" fo:letter-spacing="-0.002cm" fo:font-weight="bold" style:font-size-asian="14pt" style:font-weight-asian="bold" style:font-size-complex="14pt" style:font-weight-complex="bold"/>
    </style:style>
    <style:style style:name="T7" style:family="text">
      <style:text-properties fo:font-size="14pt" fo:letter-spacing="-0.004cm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font-size="14pt" fo:letter-spacing="-0.005cm" style:font-size-asian="14pt" style:font-size-complex="14pt"/>
    </style:style>
    <style:style style:name="T12" style:family="text">
      <style:text-properties fo:color="#000000" fo:font-size="14pt" fo:letter-spacing="-0.005cm" fo:language="en" fo:country="US" style:font-size-asian="14pt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letter-spacing="-0.002cm" style:font-size-asian="14pt" style:font-size-complex="14pt"/>
    </style:style>
    <style:style style:name="T15" style:family="text">
      <style:text-properties fo:color="#000000" fo:font-size="14pt" fo:letter-spacing="-0.004cm" style:font-size-asian="14pt" style:font-size-complex="14pt"/>
    </style:style>
    <style:style style:name="T16" style:family="text">
      <style:text-properties fo:color="#000000" style:text-position="super 58%" fo:font-weight="bold" style:font-weight-asian="bold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bold" style:font-weight-asian="bold"/>
    </style:style>
    <style:style style:name="T19" style:family="text">
      <style:text-properties fo:color="#ff0000" fo:font-size="14pt" style:font-size-asian="14pt" style:font-size-complex="14pt"/>
    </style:style>
    <style:style style:name="T20" style:family="text">
      <style:text-properties fo:font-weight="bold" style:font-weight-asian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/>
    </style:style>
    <style:style style:name="T23" style:family="text">
      <style:text-properties style:text-position="super 58%"/>
    </style:style>
    <style:style style:name="T24" style:family="text">
      <style:text-properties style:text-position="super 58%" fo:font-weight="bold" style:font-weight-asian="bold"/>
    </style:style>
    <style:style style:name="T25" style:family="text">
      <style:text-properties fo:font-size="10pt" fo:font-weight="bold" style:font-size-asian="10pt" style:font-weight-asian="bold" style:font-size-complex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style:font-size-asian="11pt" style:font-size-complex="11pt" style:font-weight-complex="bold"/>
    </style:style>
    <style:style style:name="T29" style:family="text">
      <style:text-properties fo:font-size="11pt" fo:language="en" fo:country="US" style:font-size-asian="11pt" style:font-size-complex="11pt"/>
    </style:style>
    <style:style style:name="T30" style:family="text">
      <style:text-properties fo:font-size="11pt" fo:font-style="italic" style:font-size-asian="11pt" style:font-style-asian="italic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Администрация Токаревского района</text:p>
      <text:p text:style-name="P42">Тамбовской области</text:p>
      <text:p text:style-name="P44"/>
      <text:p text:style-name="P43">ПОСТАНОВЛЕНИЕ</text:p>
      <text:p text:style-name="P39"/>
      <text:p text:style-name="P38"><text:span text:style-name="T1">10.01.2014 <text:s text:c="35"/>р.п. Токаревка <text:s text:c="43"/>№ 12</text:span></text:p>
      <text:p text:style-name="P82"/>
      <text:p text:style-name="P5"><text:span text:style-name="T2">Об организации и проведении муниципальной <text:s/>отборочной <text:s/>игры <text:s/></text:span><text:span text:style-name="T12">IV</text:span><text:span text:style-name="T11"> </text:span><text:span text:style-name="T13">областного открытого чемпионата среди школьных команд </text:span><text:span text:style-name="T2">обще</text:span><text:span text:style-name="T13">образовательных учреждений Тамбовской области по интеллектуальным играм «Что? Где? Когда?»</text:span></text:p>
      <text:p text:style-name="P26"/>
      <text:p text:style-name="P26"/>
      <text:p text:style-name="P46"><text:span text:style-name="T13">Во исполнение приказа управления образования и науки Тамбовской области от 30.12.2013 № 3780 «</text:span><text:span text:style-name="T2">Об организации и проведении </text:span><text:span text:style-name="T12">IV</text:span><text:span text:style-name="T2"> областного открытого чемпионата среди школьных команд по интеллектуальным играм «Что? Где? Когда?», в</text:span><text:span text:style-name="T13"> рамках реализации </text:span><text:span text:style-name="T2">Концепции развития региональной системы работы с одаренными детьми в Тамбовской области <text:s text:c="26"/>на 2010-2014 годы</text:span><text:span text:style-name="T13">, проекта «Региональный клуб интеллектуальных игр «Что? Где? Когда» «Тамбовские знатоки», в целях </text:span><text:span text:style-name="T2">привлечения в интеллектуальное движение школьников Токаревского района и повышения их интереса к интеллектуальным играм,</text:span><text:span text:style-name="T14"> администрация района постановляет:</text:span></text:p>
      <text:p text:style-name="P51"><text:span text:style-name="T15">1. Отделу образования администрации района</text:span><text:span text:style-name="T2"> (Насакина) провести <text:s text:c="16"/>с 10 февраля по 10 марта <text:s/>2014 года на базе муниципального бюджетного общеобразовательного учреждения Токаревской средней общеобразовательной школы № 2 муниципальную <text:s/>отборочную <text:s/>игру <text:s text:c="16"/></text:span><text:span text:style-name="T12">IV</text:span><text:span text:style-name="T11"> </text:span><text:span text:style-name="T13">областного открытого чемпионата среди школьных команд </text:span><text:span text:style-name="T2">обще</text:span><text:span text:style-name="T13">образовательных учреждений Тамбовской области по интеллектуальным играм «Что? Где? Когда?».</text:span></text:p>
      <text:p text:style-name="P46"><text:span text:style-name="T2">2. Утвердить положение о <text:s/>проведении муниципальной <text:s/>отборочной <text:s/>игры весеннего чемпионата Тамбовской области по интеллектуальным играм сезона 2014 года «Весенний бриз» (приложение № 1). </text:span><text:span text:style-name="T19"><text:s/></text:span></text:p>
      <text:p text:style-name="P51"><text:span text:style-name="T2">3. Утвердить список организационного комитета проведения муниципальной <text:s/>отборочной <text:s/>игры весеннего чемпионата Тамбовской области по интеллектуальным играм сезона 2014 года «Весенний бриз» <text:s/>(приложение № 2).</text:span></text:p>
      <text:p text:style-name="P51"><text:span text:style-name="T2">4. Утвердить список жюри муниципальной <text:s/>отборочной <text:s/>игры весеннего чемпионата Тамбовской области по интеллектуальным играм сезона 2014 года «Весенний бриз» <text:s/>(приложение № 3).</text:span></text:p>
      <text:p text:style-name="P51"><text:span text:style-name="T2">5. Утвердить список апелляционной комиссии муниципальной <text:s/>отборочной <text:s/>игры весеннего чемпионата Тамбовской области по интеллектуальным играм сезона 2014 года «Весенний бриз» <text:s/>(приложение <text:s text:c="10"/>№ 4).</text:span></text:p>
      <text:p text:style-name="P50"/>
      <text:p text:style-name="P50"/>
      <text:p text:style-name="P49"><text:soft-page-break/><text:span text:style-name="T4">6.</text:span><text:span text:style-name="T7"> Контроль за исполнением настоящего постановления возложить на <text:s text:c="3"/></text:span><text:span text:style-name="T5">заместителя главы администрации района В.И. Королькова.</text:span></text:p>
      <text:p text:style-name="P56"/>
      <text:p text:style-name="P56"/>
      <text:p text:style-name="P54"><text:span text:style-name="T7">И.о. главы администрации <text:s/>района <text:s text:c="41"/>С.М. Романов</text:span><text:span text:style-name="T4"> </text:span></text:p>
      <text:p text:style-name="P59"/>
      <text:p text:style-name="P61"><text:s text:c="81"/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40"><text:soft-page-break/><text:span text:style-name="T2"><text:s text:c="78"/>ПРИЛОЖЕНИЕ № 1</text:span></text:p>
      <text:p text:style-name="P60"><text:span text:style-name="T2"><text:s text:c="80"/>УТВЕРЖДЕНО </text:span></text:p>
      <text:p text:style-name="P65"><text:span text:style-name="T2"><text:s text:c="18"/>постановлением администрации района </text:span></text:p>
      <text:p text:style-name="Standard"><text:span text:style-name="T2"><text:s text:c="81"/>от 10.01.2014 № 12 </text:span><text:s text:c="60"/></text:p>
      <text:p text:style-name="P29"/>
      <text:p text:style-name="P20">Положение</text:p>
      <text:p text:style-name="P1"><text:span text:style-name="T8"><text:s/></text:span><text:span text:style-name="T3">о</text:span><text:span text:style-name="T8"> </text:span><text:span text:style-name="T2">проведении муниципальной <text:s/>отборочной <text:s/>игры весеннего чемпионата Тамбовской области по интеллектуальным играм сезона 2014 года </text:span></text:p>
      <text:p text:style-name="P13">«Весенний бриз»</text:p>
      <text:p text:style-name="P20"/>
      <text:p text:style-name="P20">1. Общие положения</text:p>
      <text:p text:style-name="P46"><text:span text:style-name="T2">1.1. К участию в чемпионате допускаются команды, прошедшие регистрацию, <text:s/>подтвердившие своё участие в весеннем чемпионате по интеллектуальным играм «Что? Где? Когда?». </text:span></text:p>
      <text:p text:style-name="P47"><text:span text:style-name="T2">1.2. Для регистрации и участия в игре образовательные учреждения обязаны </text:span><text:span text:style-name="T3">до 01 февраля 2014</text:span><text:span text:style-name="T2"> года выслать заявку (приложение № 1) по электронной почте. К заявке прилагается согласие на обработку персональных данных всех участников конкурса (приложение № 2).</text:span></text:p>
      <text:p text:style-name="P46"><text:span text:style-name="T2">1.3. После подачи заявки специалистами органов местного самоуправления, осуществляющих управление в сфере образования, на электронный адрес организаторов муниципального этапа </text:span><text:span text:style-name="T12">IV</text:span><text:span text:style-name="T11"> </text:span><text:span text:style-name="T13">областного открытого чемпионата среди школьных команд </text:span><text:span text:style-name="T2">обще</text:span><text:span text:style-name="T13">образовательных <text:s/>учреждений Тамбовской области по интеллектуальным играм «Что? Где? Когда?» высылаются инструкции по проведению игр, пакеты вопросов, нормативно-правовая база чемпионата, регламенты турниров, раздаточный материал.</text:span></text:p>
      <text:p text:style-name="P46"><text:span text:style-name="T2">1.4. Игрок не может быть заявлен за несколько команд.<text:line-break/> <text:s text:c="8"/><text:tab/>1.5. Команда, не подавшая вовремя заявку, к участию в отборочных играх чемпионата не допускается.</text:span></text:p>
      <text:p text:style-name="P46"><text:span text:style-name="T2">1.6. Команды, подавшие заявки, разбиваются на несколько игровых дней (в зависимости от количества команд и места расположения муниципального образования, направившего команду). </text:span></text:p>
      <text:p text:style-name="P19"/>
      <text:p text:style-name="P20">2. Порядок и сроки проведения</text:p>
      <text:p text:style-name="P5"><text:span text:style-name="T2">Муниципальный этап проводятся с 10 февраля до 10 марта </text:span><text:span text:style-name="T8"><text:s/></text:span><text:span text:style-name="T3">2014 года.</text:span></text:p>
      <text:p text:style-name="P8"><text:s/></text:p>
      <text:p text:style-name="P20">3. Правила проведения чемпионата</text:p>
      <text:p text:style-name="P46"><text:span text:style-name="T2">3.1. Чемпионат проводится по двум турам: игры «Что? Где? Когда?», «Брейн-ринг».</text:span></text:p>
      <text:p text:style-name="P46"><text:span text:style-name="T2">3.2. Порядок проведения всех игровых дисциплин определяется Регламентом дисциплин, который доводится до сведения организаторов игровых площадок не менее, чем за 1 неделю до начала игр.</text:span></text:p>
      <text:p text:style-name="P46"><text:span text:style-name="T2">3.3. Список игрового жюри и апелляционного жюри определяется на основании постановления администрации района.</text:span></text:p>
      <text:p text:style-name="P5"><text:soft-page-break/><text:span text:style-name="T2"><text:s/><text:tab/>3.4. Апелляционное жюри представляет собой орган, в задачи которого входит принятие решений по апелляциям команд. Решение апелляционного жюри является окончательным.</text:span></text:p>
      <text:p text:style-name="P46"><text:span text:style-name="T2">3.5. В игровое жюри игровой площадки входят ведущий, может входить один или более секундантов. Различные туры весеннего чемпионата по интеллектуальным играм 2014 года «Весенний марафон» могут проводиться с участием разных составов игрового жюри. </text:span></text:p>
      <text:p text:style-name="P46"><text:span text:style-name="T2">3.6. Состав игрового жюри должен быть объявлен непосредственно перед началом очередного тура. Общение игроков с игровым жюри в ходе игры запрещено. В перерывах между турами во время работы игрового жюри общение с ними разрешено только капитанам команд.</text:span></text:p>
      <text:p text:style-name="P46"><text:span text:style-name="T2">3.7. Игроками чемпионата считаются лица, объединенные в команды для участия в соревновании, независимо от фактического присутствия или отсутствия за игровым столом. За команду могут играть только включенные в ее заявочный состав игроки. Школьные команды дифференцированы по двум возрастным категориям (</text:span><text:span text:style-name="T9">I</text:span><text:span text:style-name="T2"> категория – школьники 7-8 классов, <text:s text:c="20"/></text:span><text:span text:style-name="T9">II</text:span><text:span text:style-name="T2"> категория – школьники 9-11 классов)</text:span></text:p>
      <text:p text:style-name="P46"><text:span text:style-name="T2">3.8. В каждый момент за игровым столом могут находиться не более 6 игроков. Игроки команды, не принимающие участия в игре в данный момент, называются запасными. Замена игрока (ввод в игру запасного игрока) может производиться только в перерывах между турами. Игрок, опоздавший к началу тура, имеет право занять свое место только в перерыве между вопросными раундами с разрешения ведущего. </text:span></text:p>
      <text:p text:style-name="P46"><text:span text:style-name="T2">3.9. В каждой команде особые функции выполняет капитан. По согласованию с оргкомитетом или его представителем функции капитана могут быть временно переданы другому игроку той же команды. Этот игрок не считается капитаном команды, но получает права капитана при общении с оргкомитетом и игровым жюри.</text:span></text:p>
      <text:p text:style-name="P46"><text:span text:style-name="T2">3.10. Форматы игр являются локальными синхронными турнирами, то есть могут проводиться одновременно или с незначительным расхождением по времени на нескольких игровых площадках. На каждой площадке присутствует игровое жюри площадки. </text:span></text:p>
      <text:p text:style-name="P46"><text:span text:style-name="T2">3.11. С момента начала игры до ее окончания игроки и зрители с одной игровой площадки не допускаются на другую игровую площадку, игра на которой еще не закончилась.</text:span></text:p>
      <text:p text:style-name="P1"><text:span text:style-name="T8">4. Разделение чемпионата на туры</text:span></text:p>
      <text:p text:style-name="P46"><text:span text:style-name="T2">4.1.</text:span><text:span text:style-name="T8"> </text:span><text:span text:style-name="T2">Туром считается относительно обособленная часть соревнования, включающая в себя фиксированное количество вопросных раундов (</text:span><text:span text:style-name="T9">I</text:span><text:span text:style-name="T2"> тур – «Что? Где? Когда?», </text:span><text:span text:style-name="T9">II</text:span><text:span text:style-name="T2"> тур – «Брэйн-ринг»). Приоритет отдаётся туру «Что? Где?Когда?».4.2. Все туры проводятся в обязательном порядке. Все туры, вопросы и их регламенты готовит правление регионального клуба интеллектуальных игр Тамбовской области «Тамбовские знатоки».</text:span></text:p>
      <text:p text:style-name="P46"><text:span text:style-name="T2">4.3. Все туры <text:s/>отборочных игр весеннего чемпионата по интеллектуальным играм 2014 года «Весенний бриз» проводятся в один игровой день. Количество вопросов в каждом туре определяется регламентов </text:span><text:soft-page-break/><text:span text:style-name="T2">и руководством чемпионата. Точное количество вопросных раундов в туре должно быть озвучено играющим командам не позднее начала тура.<text:line-break/> <text:s text:c="9"/>4.4. Перерыв между турами предназначен для работы игрового жюри и апелляционного жюри, принятия ими решений в пределах своей компетенции, подведения промежуточных и окончательных итогов тура, отдыха ведущего, игроков и зрителей.</text:span></text:p>
      <text:p text:style-name="P1"><text:span text:style-name="T8">5. Обработка ответов команд</text:span></text:p>
      <text:p text:style-name="P46"><text:span text:style-name="T2">5.1.</text:span><text:span text:style-name="T8"> </text:span><text:span text:style-name="T2">Обработка ответов включает в себя принятие решения о зачете или незачете каждого ответа, сортировку карточек для последующего хранения и фиксацию принятых решений в таблицах результатов.<text:line-break/> <text:s text:c="9"/>5.2. Решение игрового жюри о зачете или незачёте ответа может быть отменено только в следующих случаях:</text:span></text:p>
      <text:p text:style-name="P46"><text:span text:style-name="T2">самим игровым жюри при обнаружении технической ошибки;<text:line-break/>самим игровым жюри или оргкомитетом в порядке технического незачета.<text:line-break/> <text:s text:c="9"/>5.3. Техническая ошибка – ошибка игрового жюри в определении правильности сданного командой ответа, не являющаяся его осознанным решением. Под технической ошибкой данный Регламент подразумевает ошибку, вызванную невнимательностью, неосторожностью игрового жюри, неразборчиво написанным ответом, другими словами человеческим фактором. К разряду технических ошибок Регламент также относит принятие игрового жюри площадки различных решений по зачету одного и того же ответа (равно как и аналогичных ответов) на разных площадках. Окончательное решение в таком случае принимается игровым жюри в полном составе по окончании игры на всех игровых площадках. <text:line-break/></text:span></text:p>
      <text:p text:style-name="P1"><text:span text:style-name="T8">6. Апелляции</text:span></text:p>
      <text:p text:style-name="P46"><text:span text:style-name="T2">6.1. Под апелляцией в рамках Кодекса МАК «Что? Где? Когда?» понимается просьба об изменении зачета, подаваемая в установленном порядке в специальный орган апелляционное жюри.</text:span></text:p>
      <text:p text:style-name="P46"><text:span text:style-name="T2">6.2. Команда может подать апелляцию одного из двух типов: на зачет ответа просьба команды засчитать ответ, не засчитанный игровым жюри; на некорректность вопроса просьба команды снять вопрос, который она считает некорректным в связи с фактической ошибкой в тексте вопроса или авторского ответа.</text:span></text:p>
      <text:p text:style-name="P46"><text:span text:style-name="T2">6.3. Установленные редактором критерии зачета или ответы, засчитанные игровым жюри помимо авторского, не могут быть основанием для подачи апелляции на некорректность вопроса.</text:span></text:p>
      <text:p text:style-name="P46"><text:span text:style-name="T2">6.4. Апелляции других типов, в том числе и на ошибки ведущего, запрещены. В случае ошибки ведущего вопрос может быть снят, но только в том случае, если апелляционное жюри признает, что ведущий существенно исказил смысл любого из слов или нетекстовых элементов вопроса, либо пропустил при чтении часть вопроса, в результате чего стало невозможно ответить на вопрос верно. </text:span></text:p>
      <text:p text:style-name="P46"><text:span text:style-name="T2">6.5. Апелляции принимаются секретарем апелляционного жюри в бумажном виде. Секретарь апелляционного жюри обязан зарегистрировать апелляции и передать апелляционному жюри, не сообщая, какие команды их </text:span><text:soft-page-break/><text:span text:style-name="T2">подали.<text:line-break/> <text:s text:c="10"/>6.6. Апелляция пишется в свободной форме, но обязательно должна содержать номер апеллирующей команды в туре, номер вопроса и обоснование апелляции. В случае апелляции на зачет ответа также необходимо указать ответ команды на данный вопрос.</text:span></text:p>
      <text:p text:style-name="P46"><text:span text:style-name="T2">6.7. Апелляции принимаются в течение игрового дня с момента окончания тура. Сроки рассмотрения апелляций ограничиваются одним игровым днём. </text:span></text:p>
      <text:p text:style-name="P46"><text:span text:style-name="T2">6.8. Апелляционное жюри не обязано при разборе апелляций ограничиваться аргументами, указанными в апелляции. Если апелляция на некорректность вопроса не подавалась, апелляционное жюри не имеет права снять вопрос по своей инициативе, за исключением случая ошибки ведущего, описанного в пункте 5.4. </text:span></text:p>
      <text:p text:style-name="P46"><text:span text:style-name="T2">6.9. Участникам соревнования и зрителям запрещается присутствовать при разборе апелляций без специального разрешения апелляционного жюри.<text:line-break/> <text:s text:c="9"/>6.10. Решения по апелляциям принимаются путем открытого голосования членов апелляционного жюри. Член апелляционного жюри не имеет права воздержаться при голосовании.</text:span></text:p>
      <text:p text:style-name="P46"><text:span text:style-name="T2">6.11. Условием удовлетворения апелляции на зачет ответа является простое большинство голосов (подано больше голосов «за», чем «против». Условием удовлетворения апелляции на снятие вопроса является единогласное решение всех членов апелляционного жюри.</text:span></text:p>
      <text:p text:style-name="P46"><text:span text:style-name="T2">6.12. После принятия решений апелляционное жюри формулирует каждое из них в виде вердикта, содержащего результат рассмотрения апелляции и мотивы ее принятия или отклонения. При формулировании вердикта апелляционное жюри обязано соблюдать корректность по отношению ко всем участникам.</text:span></text:p>
      <text:p text:style-name="P46"><text:span text:style-name="T2">6.13. Вердикт апелляционного жюри представляет собой окончательное решение и пересмотру не подлежит. После окончания рассмотрения апелляций вердикты апелляционного жюри публикуются оглашаются ведущим. </text:span></text:p>
      <text:p text:style-name="P1"><text:span text:style-name="T8">7. Подведение итогов каждого тура</text:span></text:p>
      <text:p text:style-name="P46"><text:span text:style-name="T2">7.1. Результаты каждого тура отборочных игр рассматриваются отдельно друг от друга, независимо от того, является данное соревнование одноэтапным турниром или этапом более крупного турнира. </text:span></text:p>
      <text:p text:style-name="P46"><text:span text:style-name="T2">7.2. Предварительные итоги каждого тура подводятся игровым жюри площадки в перерыве после тура и оглашаются ведущим. До оглашения предварительных итогов тура обращение игроков в игровое жюри запрещено.<text:line-break/> <text:s text:c="10"/>7.3. Окончательные итоги туров игрового дня подводятся на торжественной церемонии награждения. </text:span></text:p>
      <text:p text:style-name="P46"><text:span text:style-name="T2">7.4. Команды, набравшие наименьшее количество баллов по сумме мест всех трёх туров («что? Где? Когда?», «Брейн-ринг») отборочных игр, являются победителями и приглашаются для участия в полуфинале и финале </text:span><text:soft-page-break/><text:span text:style-name="T2">весеннего чемпионата Тамбовской области по интеллектуальным играм «Весенний бриз».</text:span></text:p>
      <text:p text:style-name="P22">Телефоны для справок:</text:p>
      <text:p text:style-name="P52"><text:span text:style-name="T2">Тел.: 2-55-89 – ведущий специалист отдела образования администрации района Житарюк Татьяна Евгеньевна.</text:span></text:p>
      <text:p text:style-name="P30"/>
      <text:p text:style-name="P24"/>
      <text:p text:style-name="P20"/>
      <text:p text:style-name="P61"><text:s text:c="78"/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/></text:p>
      <text:p text:style-name="P60"><text:span text:style-name="T2"><text:s text:c="81"/></text:span></text:p>
      <text:p text:style-name="P61"/>
      <text:p text:style-name="P61"/>
      <text:p text:style-name="P66"><text:span text:style-name="T2"><text:s text:c="9"/>ПРИЛОЖЕНИЕ № 1 </text:span></text:p>
      <text:p text:style-name="P67"><text:span text:style-name="T2">к Положению </text:span><text:span text:style-name="T3">о проведении муниципальной <text:s/>отборочной </text:span></text:p>
      <text:p text:style-name="P67"><text:span text:style-name="T3">игры весеннего чемпионата Тамбовской <text:tab/>области по интеллектуальным играм сезона 2014 года «Весенний бриз»</text:span></text:p>
      <text:p text:style-name="P16"/>
      <text:p text:style-name="P45"><text:span text:style-name="T6">ЗАЯВКА</text:span><text:span text:style-name="T2"> <text:s text:c="200"/>на участие в I</text:span><text:span text:style-name="T9">V</text:span><text:span text:style-name="T2"> областном чемпионате Тамбовской области <text:s/>по интеллектуальным играм «Что? Где? Когда?»</text:span></text:p>
      <text:p text:style-name="P41"><text:span text:style-name="T2">сезона 2014 года «Весенний бриз»</text:span><text:span text:style-name="T8"> (не позднее 1 февраля 2014 года)</text:span></text:p>
      <text:p text:style-name="Standard">Муниципальное образование: <text:s text:c="3"/>_________________________________________________________________________________________________________________________</text:p>
      <text:p text:style-name="Standard">Предполагаемое число команд: <text:s/>___________ <text:s text:c="2"/>Предполагаемая дата проведения муниципального этапа Чемпионата _____________________</text:p>
      <text:p text:style-name="Standard">Координаторы проекта: _________________________________________________________________________________________________________________________</text:p>
      <text:p text:style-name="P1">ФИО (полностью), должность, контактные телефоны (рабочий (с кодом) и/или мобильный), <text:span text:style-name="T17">e</text:span>-<text:span text:style-name="T17">mail</text:span> (обязательно)</text:p>
      <text:p text:style-name="P31"/>
      <text:p text:style-name="Standard">Организаторы муниципальных отборочных игр <text:span text:style-name="T20">(</text:span><text:span text:style-name="T22">кому будут высылаться Регламенты игр, игровые пакеты вопросов, кто будет отправлять отчёт о проведённых игра</text:span><text:span text:style-name="T20">):</text:span> _________________________________________________________________________________________________________________________</text:p>
      <text:p text:style-name="P1">ФИО (полностью), должность, контактные телефоны (рабочий (с кодом) и/или мобильный<text:span text:style-name="T20">), </text:span><text:span text:style-name="T18">e</text:span><text:span text:style-name="T20">-</text:span><text:span text:style-name="T18">mail</text:span><text:span text:style-name="T20"> (обязательно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2">ОУ, заявившее </text:p>
            <text:p text:style-name="P1">команду-участницу<text:span text:style-name="T24">1</text:span></text:p>
          </table:table-cell>
          <table:table-cell table:style-name="Таблица1.A1" office:value-type="string">
            <text:p text:style-name="P2">Возраст </text:p>
            <text:p text:style-name="P1">членов</text:p>
            <text:p text:style-name="P1">команды<text:span text:style-name="T24">2</text:span></text:p>
          </table:table-cell>
          <table:table-cell table:style-name="Таблица1.A1" office:value-type="string">
            <text:p text:style-name="P2">ФИО руководителя команды (полностью)</text:p>
          </table:table-cell>
          <table:table-cell table:style-name="Таблица1.A1" office:value-type="string">
            <text:p text:style-name="P28">Контактная информация </text:p>
            <text:p text:style-name="P27">руководителя команды</text:p>
            <text:p text:style-name="P25"/>
          </table:table-cell>
          <table:table-cell table:style-name="Таблица1.F1" office:value-type="string">
            <text:p text:style-name="P28">Отметка об участии в чемпионате</text:p>
            <text:p text:style-name="P1"><text:span text:style-name="T10"><text:s/>«Весенний бриз – 2013»</text:span><text:span text:style-name="T16">3</text:span></text:p>
          </table:table-cell>
        </table:table-row>
        <table:table-row table:style-name="Таблица1.2">
          <table:table-cell table:style-name="Таблица1.A1" office:value-type="string">
            <text:p text:style-name="P32">1.</text:p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P32">2.</text:p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  <table:table-row table:style-name="Таблица1.2">
          <table:table-cell table:style-name="Таблица1.A1" office:value-type="string">
            <text:p text:style-name="P32">…</text:p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P32">…</text:p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2"/>
          </table:table-cell>
          <table:table-cell table:style-name="Таблица1.F1" office:value-type="string">
            <text:p text:style-name="P2"/>
          </table:table-cell>
        </table:table-row>
      </table:table>
      <text:p text:style-name="Standard"><text:span text:style-name="T24">1</text:span><text:span text:style-name="T25"> </text:span><text:span text:style-name="T26"><text:s/></text:span>В графе «ОУ, заявившее команду – участницу» необходимо указать полное название образовательного учреждения, город (район)</text:p>
      <text:p text:style-name="Standard"><text:span text:style-name="T24">2</text:span><text:span text:style-name="T23"> <text:s/></text:span>В графе «Возраст членов команды» необходимо указать <text:span text:style-name="T21">возрастную категорию школьников</text:span>:</text:p>
      <text:p text:style-name="Standard"><text:span text:style-name="T18">I</text:span> – первая возрастная категория (7-8 классы), <text:span text:style-name="T18">II</text:span> – вторая возрастная категория (9-11 классы)</text:p>
      <text:p text:style-name="Standard"><text:span text:style-name="T24">3</text:span><text:span text:style-name="T20"> </text:span>В графе «Отметка об участии в чемпионате «Весенний бриз – 2013» необходимо указать знаками «+» или «-» участие или неучастие в чемпионате «Весенний бриз – 2013», соответственно.</text:p>
      <text:p text:style-name="Standard">Заявку заполнил: ___________________________________________________ <text:s text:c="5"/>Дата заполнения: ___________________________________</text:p>
      <text:p text:style-name="Standard"><text:s text:c="30"/>должность<text:tab/> <text:s text:c="3"/>подпись<text:tab/> <text:s text:c="9"/>расшифровка подписи</text:p>
      <text:p text:style-name="Standard">М.П. <text:s text:c="2"/></text:p>
      <text:p text:style-name="P9"><text:soft-page-break/><text:tab/><text:tab/><text:tab/><text:tab/><text:tab/><text:tab/><text:tab/><text:tab/><text:tab/><text:tab/><text:tab/> <text:s text:c="11"/>ПРИЛОЖЕНИЕ № 2 </text:p>
      <text:p text:style-name="P68"><text:span text:style-name="T2"><text:s text:c="8"/>к Положению </text:span><text:span text:style-name="T3">о</text:span><text:span text:style-name="T28"> </text:span><text:span text:style-name="T3">проведении</text:span><text:span text:style-name="T28"> </text:span><text:span text:style-name="T3">муниципальной <text:s/>отборочной</text:span><text:span text:style-name="T28"> </text:span></text:p>
      <text:p text:style-name="P69"><text:span text:style-name="T3">игры весеннего чемпионата Тамбовской области <text:s text:c="8"/>по <text:s text:c="8"/>интеллектуальным играм сезона 2014 года «Весенний бриз»</text:span></text:p>
      <text:p text:style-name="P33"/>
      <text:p text:style-name="P33">Согласие на обработку персональных данных несовершеннолетнего </text:p>
      <text:p text:style-name="P5"><text:span text:style-name="T27">Я, _________________________________________________________________________________________________________________________________ , </text:span></text:p>
      <text:p text:style-name="P35">фамилия, имя, отчество - мать, отец, опекун и т.д.</text:p>
      <text:p text:style-name="Standard"><text:span text:style-name="T27">проживающий (ая) по адресу ___________________________________________________________________________________________________________________________________,</text:span></text:p>
      <text:p text:style-name="Standard"><text:span text:style-name="T27"><text:s text:c="66"/>место регистрации <text:s text:c="76"/>_________________________________________________________________________________________</text:span></text:p>
      <text:p text:style-name="P35">наименование документа, <text:s/>удостоверяющего личность</text:p>
      <text:p text:style-name="P5"><text:span text:style-name="T27">серия ______ номер ____________________ <text:s/>выдан _____________________________________________ дата выдачи ________________________, выражаю свое согласие на обработку персональных данных: фамилия, имя, отчество, год, месяц, дата, место рождения, адрес регистрации, место учёбы</text:span></text:p>
      <text:p text:style-name="P5"><text:span text:style-name="T27">___________________________________________________________________________________________________________________________________, </text:span></text:p>
      <text:p text:style-name="P35">фамилия, имя, отчество несовершеннолетнего</text:p>
      <text:p text:style-name="P5"><text:span text:style-name="T27">чьим законным представителем я являюсь, _______________________________________________________________________________________________</text:span></text:p>
      <text:p text:style-name="P1"><text:span text:style-name="T27"><text:s text:c="38"/>наименование (или фамилия, имя, отчество) и адрес оператора, получающего согласие</text:span></text:p>
      <text:p text:style-name="P5"><text:span text:style-name="T27">( далее – оператор), для оформления сводной заявки от ____________________________________________________________________________________</text:span></text:p>
      <text:p text:style-name="P5"><text:span text:style-name="T27">____________________________________________________________________________________________________________________________________</text:span></text:p>
      <text:p text:style-name="P1"><text:span text:style-name="T27">полное название образовательного учреждения, адрес, наименование субъекта Российской Федерации</text:span></text:p>
      <text:p text:style-name="Standard"><text:span text:style-name="T27">и всех необходимых документов, требующихся в процессе подготовки и проведения </text:span><text:span text:style-name="T29">IV</text:span><text:span text:style-name="T27"> областного Чемпионата <text:s/>интеллектуальных</text:span></text:p>
      <text:p text:style-name="Standard"><text:span text:style-name="T27">игр «Что? Где? Когда?» «Весенний бриз - 2014», а также последующих мероприятий, сопряженных с Чемпионатом, а также на уточнение (обоснованное <text:s/>изменение), блокирование, уничтожение и осуществление иных действий с персональными данными личности, официальным представителем которой я являюсь, с учетом действующего законодательства как ручным, так и автоматизированным способами на срок с 10 февраля 2014г. до истечения сроков хранения соответствующей информации или документов,</text:span><text:span text:style-name="T30"> </text:span><text:span text:style-name="T27">содержащих информацию с персональными данными, установленными оператором.</text:span></text:p>
      <text:p text:style-name="P48">Я оставляю за собой право в случае неправомерного использования предоставленных моих и персональных данных личности, официальным представителем которой я являюсь, согласие отозвать, предоставив в адрес оператора письменное заявление. </text:p>
      <text:p text:style-name="P53">Настоящим я подтверждаю, что в случае необходимости предоставления персональных данных личности, официальным представителем которой я являюсь, для достижения указанных выше целей третьим <text:s/>лицам оператор вправе в необходимом объеме раскрывать для совершения вышеуказанных действий информацию обо мне лично (включая мои персональные данные), о личности (включая персональные данные), официальным представителем которой я являюсь, таким третьим лицам их агентам и иным уполномоченным лицам, а также предоставлять таким лицам соответствующие документы, содержащие такую информацию, для обработки персональных данных на основании настоящего согласия.</text:p>
      <text:p text:style-name="P36">_________</text:p>
      <text:p text:style-name="P36"><text:s text:c="8"/>дата</text:p>
      <text:p text:style-name="P36">_________________________________ <text:s text:c="22"/>/________________________________/</text:p>
      <text:p text:style-name="P34">подпись представителя несовершеннолетнего <text:s text:c="38"/>фамилия, имя, отчество</text:p>
      <text:p text:style-name="P62"><text:soft-page-break/><text:s text:c="77"/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71"><text:span text:style-name="T2"><text:s text:c="16"/>ПРИЛОЖЕНИЕ № 2</text:span></text:p>
      <text:p text:style-name="P60"><text:span text:style-name="T2"><text:s text:c="90"/>УТВЕРЖДЕН</text:span></text:p>
      <text:p text:style-name="P65"><text:span text:style-name="T2"><text:s text:c="18"/>постановлением администрации района </text:span></text:p>
      <text:p text:style-name="P70"><text:span text:style-name="T2"><text:s text:c="19"/>от 10.01.2014 № 12 </text:span></text:p>
      <text:p text:style-name="P23"><text:s text:c="66"/></text:p>
      <text:p text:style-name="P17"/>
      <text:p text:style-name="P17"/>
      <text:p text:style-name="P17"/>
      <text:p text:style-name="P17"/>
      <text:p text:style-name="P17"/>
      <text:p text:style-name="P17"/>
      <text:p text:style-name="P3"><text:span text:style-name="T3">СПИСОК </text:span></text:p>
      <text:p text:style-name="P72"><text:span text:style-name="T3">организационного комитета </text:span><text:span text:style-name="T2">проведения муниципальной <text:s/>отборочной <text:s/>игры весеннего чемпионата Тамбовской области по интеллектуальным играм сезона 2014 года «Весенний бриз»</text:span></text:p>
      <text:p text:style-name="P10"/>
      <text:p text:style-name="P10"/>
      <text:p text:style-name="P6"><text:span text:style-name="T2">Федоткина <text:s/>Ольга Анатольевна <text:s text:c="7"/><text:tab/>главный специалист отдела <text:s/></text:span></text:p>
      <text:p text:style-name="P73"><text:span text:style-name="T2"><text:s text:c="61"/>образования администрации <text:s text:c="20"/></text:span></text:p>
      <text:p text:style-name="P73"><text:span text:style-name="T2"><text:s text:c="61"/>района, председатель комитета <text:s text:c="4"/></text:span></text:p>
      <text:p text:style-name="P74"><text:s text:c="50"/></text:p>
      <text:p text:style-name="P4"><text:span text:style-name="T2">Члены комитета:</text:span></text:p>
      <text:p text:style-name="P10"/>
      <text:p text:style-name="P6"><text:span text:style-name="T2">Титова Татьяна Викторовна <text:s text:c="9"/><text:tab/><text:tab/>заместитель директора <text:s/>по учебно- <text:s text:c="16"/></text:span></text:p>
      <text:p text:style-name="P37"><text:span text:style-name="T2"><text:s text:c="69"/><text:tab/>воспитательной <text:s/>работе <text:s text:c="71"/></text:span></text:p>
      <text:p text:style-name="P37"><text:span text:style-name="T2"><text:s text:c="69"/><text:tab/>муниципального бюджетного </text:span></text:p>
      <text:p text:style-name="P55"><text:span text:style-name="T2"><text:s text:c="57"/>общеобразовательного </text:span></text:p>
      <text:p text:style-name="P55"><text:span text:style-name="T2"><text:s text:c="57"/><text:tab/>учреждения Токаревской средней </text:span></text:p>
      <text:p text:style-name="P55"><text:span text:style-name="T2"><text:s text:c="57"/><text:tab/>общеобразовательной школы № 1</text:span></text:p>
      <text:p text:style-name="P12"/>
      <text:p text:style-name="P6"><text:span text:style-name="T2">Шешенева Светлана Николаевна <text:tab/><text:tab/> заместитель директора по <text:s/></text:span></text:p>
      <text:p text:style-name="P76"><text:span text:style-name="T2"><text:s text:c="63"/>воспитательной работе</text:span></text:p>
      <text:p text:style-name="P55"><text:span text:style-name="T2"><text:s text:c="58"/>муниципального бюджетного </text:span></text:p>
      <text:p text:style-name="P55"><text:span text:style-name="T2"><text:s text:c="58"/>общеобразовательного </text:span></text:p>
      <text:p text:style-name="P55"><text:span text:style-name="T2"><text:s text:c="58"/>учреждения Токаревской средней </text:span></text:p>
      <text:p text:style-name="P55"><text:span text:style-name="T2"><text:s text:c="58"/>общеобразовательной школы № 2</text:span></text:p>
      <text:p text:style-name="P57"/>
      <text:p text:style-name="P57"/>
      <text:p text:style-name="P20"/>
      <text:p text:style-name="P20"/>
      <text:p text:style-name="P20"/>
      <text:p text:style-name="P19"/>
      <text:p text:style-name="P61"><text:s text:c="79"/></text:p>
      <text:p text:style-name="P61"/>
      <text:p text:style-name="P61"/>
      <text:p text:style-name="P63"><text:soft-page-break/><text:span text:style-name="T2"><text:s text:c="73"/>ПРИЛОЖЕНИЕ № 3</text:span></text:p>
      <text:p text:style-name="P60"><text:span text:style-name="T2"><text:s text:c="77"/>УТВЕРЖДЕН</text:span></text:p>
      <text:p text:style-name="P64"><text:span text:style-name="T2"><text:s text:c="18"/>постановлением администрации района </text:span></text:p>
      <text:p text:style-name="P78"><text:span text:style-name="T2"><text:s text:c="33"/>от 10.01.2014 № 12</text:span></text:p>
      <text:p text:style-name="P23"><text:s text:c="66"/></text:p>
      <text:p text:style-name="P21"/>
      <text:p text:style-name="P17"/>
      <text:p text:style-name="P17"/>
      <text:p text:style-name="P17"/>
      <text:p text:style-name="P17"/>
      <text:p text:style-name="P3"><text:span text:style-name="T3">Список жюри</text:span></text:p>
      <text:p text:style-name="P1"><text:span text:style-name="T2"><text:s/>муниципальной <text:s/>отборочной <text:s/>игры весеннего чемпионата Тамбовской области по интеллектуальным играм сезона 2014 года </text:span></text:p>
      <text:p text:style-name="P13">«Весенний бриз»</text:p>
      <text:p text:style-name="P11"/>
      <text:p text:style-name="P7"><text:span text:style-name="T2">Насакина Анна Ивановна <text:s text:c="14"/><text:tab/><text:tab/>начальник отдела образования <text:s text:c="12"/></text:span></text:p>
      <text:p text:style-name="P73"><text:span text:style-name="T2"><text:s text:c="61"/>администрации района, <text:s text:c="24"/></text:span></text:p>
      <text:p text:style-name="P73"><text:span text:style-name="T2"><text:s text:c="61"/>председатель жюри <text:s text:c="5"/></text:span></text:p>
      <text:p text:style-name="P74"><text:s text:c="50"/></text:p>
      <text:p text:style-name="P4"><text:span text:style-name="T2">Члены жюри:</text:span></text:p>
      <text:p text:style-name="P14"/>
      <text:p text:style-name="P6"><text:span text:style-name="T2">Федоткина Ольга Анатольевна <text:s text:c="9"/><text:tab/>главный специалист отдела <text:s/></text:span></text:p>
      <text:p text:style-name="P55"><text:span text:style-name="T2"><text:s text:c="56"/>образования администрации района</text:span></text:p>
      <text:p text:style-name="P57"/>
      <text:p text:style-name="P37"><text:span text:style-name="T2">Постникова Людмила Васильевна <text:s text:c="2"/><text:tab/>директор <text:s text:c="2"/>муниципального <text:s/></text:span></text:p>
      <text:p text:style-name="P77"><text:span text:style-name="T2"><text:s text:c="66"/>бюджетного <text:s text:c="2"/>учреждения <text:s/></text:span></text:p>
      <text:p text:style-name="P77"><text:span text:style-name="T2"><text:s text:c="66"/>дополнительного <text:s text:c="10"/></text:span></text:p>
      <text:p text:style-name="P58"><text:span text:style-name="T2"><text:s text:c="61"/>образования <text:s/>детей</text:span></text:p>
      <text:p text:style-name="P55"><text:span text:style-name="T2"><text:s text:c="57"/>«Токаревский районный Дом <text:s text:c="2"/></text:span></text:p>
      <text:p text:style-name="P55"><text:span text:style-name="T2"><text:s text:c="57"/>детского творчества»</text:span></text:p>
      <text:p text:style-name="P18"/>
      <text:p text:style-name="P37"><text:span text:style-name="T2">Шиндяпина Ирина Анатольевна <text:s text:c="7"/><text:tab/> методист <text:s/>муниципального <text:s/></text:span></text:p>
      <text:p text:style-name="P79"><text:span text:style-name="T2"><text:s text:c="70"/>казенного <text:s/>учреждения </text:span></text:p>
      <text:p text:style-name="P79"><text:span text:style-name="T2"><text:s text:c="70"/>«Информационно-методический </text:span></text:p>
      <text:p text:style-name="P79"><text:span text:style-name="T2"><text:s text:c="70"/>центр Токаревского района»</text:span></text:p>
      <text:p text:style-name="P57"/>
      <text:p text:style-name="P57"/>
      <text:p text:style-name="P20"/>
      <text:p text:style-name="P19"/>
      <text:p text:style-name="P61"><text:s text:c="81"/></text:p>
      <text:p text:style-name="P61"/>
      <text:p text:style-name="P61"/>
      <text:p text:style-name="P61"/>
      <text:p text:style-name="P61"/>
      <text:p text:style-name="P61"/>
      <text:p text:style-name="P63"><text:soft-page-break/><text:span text:style-name="T2"><text:s text:c="78"/>ПРИЛОЖЕНИЕ № 4</text:span></text:p>
      <text:p text:style-name="P60"><text:span text:style-name="T2"><text:s text:c="84"/>УТВЕРЖДЕН</text:span></text:p>
      <text:p text:style-name="P65"><text:span text:style-name="T2"><text:s text:c="18"/>постановлением администрации <text:s/>района </text:span></text:p>
      <text:p text:style-name="P70"><text:span text:style-name="T2"><text:s text:c="13"/>от 10.01.2014 № 12</text:span></text:p>
      <text:p text:style-name="P23"><text:s text:c="66"/></text:p>
      <text:p text:style-name="P17"/>
      <text:p text:style-name="P17"/>
      <text:p text:style-name="P17"/>
      <text:p text:style-name="P17"/>
      <text:p text:style-name="P17"/>
      <text:p text:style-name="P17">СПИСОК</text:p>
      <text:p text:style-name="P3"><text:span text:style-name="T3"><text:s/>апелляционной комиссии </text:span><text:span text:style-name="T2">проведения муниципальной <text:s/>отборочной <text:s/>игры весеннего чемпионата Тамбовской области по интеллектуальным играм сезона 2014 года «Весенний бриз»</text:span></text:p>
      <text:p text:style-name="P14"/>
      <text:p text:style-name="P6"><text:span text:style-name="T2">Митько Светлана Анатольевна <text:s text:c="4"/><text:tab/><text:tab/>ведущий специалист отдела <text:s/></text:span></text:p>
      <text:p text:style-name="P75"><text:span text:style-name="T2"><text:s text:c="63"/><text:tab/>образования администрации района, <text:s text:c="2"/></text:span></text:p>
      <text:p text:style-name="P75"><text:span text:style-name="T2"><text:s text:c="64"/><text:tab/>председатель</text:span><text:span text:style-name="T3"> комиссии</text:span><text:span text:style-name="T2"> <text:s text:c="7"/></text:span></text:p>
      <text:p text:style-name="P74"><text:s text:c="50"/></text:p>
      <text:p text:style-name="P3"><text:span text:style-name="T2">Члены</text:span><text:span text:style-name="T3"> комиссии:</text:span></text:p>
      <text:p text:style-name="P15"/>
      <text:p text:style-name="P80"><text:span text:style-name="T2">Летуновкая Любовь Дмитриевна <text:s/><text:tab/><text:tab/>директор муниципального <text:s/>бюджетного общеобразовательного </text:span></text:p>
      <text:p text:style-name="P55"><text:span text:style-name="T2"><text:s text:c="57"/>учреждения Токаревской средней </text:span></text:p>
      <text:p text:style-name="P55"><text:span text:style-name="T2"><text:s text:c="57"/>общеобразовательной школы № 1</text:span></text:p>
      <text:p text:style-name="P57"/>
      <text:p text:style-name="P37"><text:span text:style-name="T2">Попова Лариса Владимировна <text:s text:c="10"/><text:tab/>заместитель директора по </text:span></text:p>
      <text:p text:style-name="P77"><text:span text:style-name="T2"><text:s text:c="66"/>учебно-воспитательной работе</text:span></text:p>
      <text:p text:style-name="P55"><text:span text:style-name="T2"><text:s text:c="57"/>муниципального <text:s/>бюджетного</text:span></text:p>
      <text:p text:style-name="P55"><text:span text:style-name="T2"><text:s text:c="57"/>общеобразовательного </text:span></text:p>
      <text:p text:style-name="P55"><text:span text:style-name="T2"><text:s text:c="57"/>учреждения Токаревской средней </text:span></text:p>
      <text:p text:style-name="P55"><text:span text:style-name="T2"><text:s text:c="57"/>общеобразовательной школы № 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Nimbus Sans L" svg:font-family="'Nimbus Sans L', 'MS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Nimbus Sans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_20_Знак_20_Знак_20_Знак_20_Знак_20_Знак_20_Знак_20_Знак_20_Знак1_20_Знак_20_Знак_20_Знак_20_Знак" style:display-name="Знак Знак Знак Знак Знак Знак Знак Знак Знак1 Знак Знак Знак Знак" style:family="paragraph" style:parent-style-name="Standard">
      <style:paragraph-properties fo:margin-top="0cm" fo:margin-bottom="0.282cm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tru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8Num1z1" style:family="text">
      <style:text-properties style:font-name="Times New Roman" fo:font-weight="bold" style:font-weight-asian="bold" style:font-name-complex="Times New Roman" style:font-weight-complex="bold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501cm" fo:margin-left="2cm" fo:margin-right="1.59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91cm" fo:margin-bottom="2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Директору ОАО «Пигмент»</dc:title>
    <meta:initial-creator>user</meta:initial-creator>
    <meta:creation-date>2014-01-20T17:26:00</meta:creation-date>
    <dc:creator>Admin</dc:creator>
    <dc:date>2014-01-22T14:47:00</dc:date>
    <meta:print-date>2014-01-22T14:43:00</meta:print-date>
    <meta:editing-cycles>9</meta:editing-cycles>
    <meta:editing-duration>PT3H26M</meta:editing-duration>
    <meta:document-statistic meta:table-count="1" meta:image-count="0" meta:object-count="0" meta:page-count="13" meta:paragraph-count="200" meta:word-count="2365" meta:character-count="24729"/>
    <meta:generator>OpenOffice.org/3.3$Win32 OpenOffice.org_project/330m20$Build-9567</meta:generator>
  </office:meta>
</office:document-meta>
</file>