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name-asian="Times New Roman" style:font-size-asian="14pt" style:font-size-complex="17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color="#000000" fo:font-size="14pt" fo:letter-spacing="-0.004cm" fo:language="ru" fo:country="RU" style:font-name-asian="Times New Roman" style:font-size-asian="14pt" style:font-size-complex="14pt"/>
    </style:style>
    <style:style style:name="T6" style:family="text">
      <style:text-properties fo:color="#000000" fo:font-size="14pt" fo:letter-spacing="-0.004cm" fo:language="ru" fo:country="RU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Токаревского района</text:p>
      <text:p text:style-name="P1">Тамбовской области</text:p>
      <text:p text:style-name="P1"/>
      <text:p text:style-name="P1">ПОСТАНОВЛЕНИЕ</text:p>
      <text:p text:style-name="P1"/>
      <text:p text:style-name="P5"><text:span text:style-name="T3">2</text:span><text:span text:style-name="T3">0</text:span><text:span text:style-name="T1">.</text:span><text:span text:style-name="T3">03</text:span><text:span text:style-name="T1">.201</text:span><text:span text:style-name="T3">4</text:span><text:span text:style-name="T1"> <text:s text:c="31"/></text:span><text:span text:style-name="T3"><text:s text:c="4"/></text:span><text:span text:style-name="T1">р.п. Токаревка <text:s text:c="31"/></text:span><text:span text:style-name="T3"><text:s text:c="12"/></text:span><text:span text:style-name="T1">№</text:span><text:span text:style-name="T3"> 110</text:span></text:p>
      <text:p text:style-name="P3"><text:s text:c="18"/></text:p>
      <text:p text:style-name="P2">О реализации регионального проекта</text:p>
      <text:p text:style-name="P2">«Старшему поколению – активное </text:p>
      <text:p text:style-name="P5"><text:span text:style-name="T1">долголетие» в 2014 – 2016 годах</text:span></text:p>
      <text:p text:style-name="P2"/>
      <text:p text:style-name="P4"><text:s text:c="13"/></text:p>
      <text:p text:style-name="P6"><text:span text:style-name="T1">В целях создания условий для повышения качества жизни граждан старшего поколения, содействия их вовлечению в активную интеллектуальную, творческую, общественную деятельность, обеспечения доступности и качества социальных услуг через привлечение образовательных организаций к работе с пенсионерами, на основании приказа управления образования администрации Тамбовской области </text:span><text:span text:style-name="T3"><text:s text:c="19"/></text:span><text:span text:style-name="T1">от 17.03.2014 № 620 </text:span><text:span text:style-name="T3">«</text:span><text:span text:style-name="T1">О реализации регионального проекта</text:span><text:span text:style-name="T3"> </text:span><text:span text:style-name="T1">«Старшему поколению – активное долголетие» в 2014 – 2016 годах</text:span><text:span text:style-name="T3"> </text:span><text:span text:style-name="T1">, администрация района постановляет:</text:span></text:p>
      <text:p text:style-name="P11"><text:span text:style-name="T1">1. Назначить муниципальное бюджетное образовательное учреждение дополнительного образования детей «Токаревский районный Дом детского творчества» (Постникова) муниципальным координатором деятельности участников регионального проекта «Старшему поколению – активное долголетие» в 2014 – 2016 годах на территории Токаревского района.</text:span></text:p>
      <text:p text:style-name="P6"><text:span text:style-name="T3">2</text:span><text:span text:style-name="T1">. </text:span><text:span text:style-name="T3">О</text:span><text:span text:style-name="T1">пределить </text:span><text:span text:style-name="T3">участниками регионального </text:span><text:span text:style-name="T1">проект</text:span><text:span text:style-name="T3">а</text:span><text:span text:style-name="T1"> «Старшему поколению – активное долголетие» в 2014–2016 годах</text:span><text:span text:style-name="T3">:</text:span><text:span text:style-name="T1"> </text:span><text:span text:style-name="T3">муниципальное бюджетное общеобразовательное учреждение Токаревскую среднюю общеобразовательную школу № 1, муниципальное бюджетное общеобразовательное учреждение Токаревскую среднюю общеобразовательную школу № 2.</text:span></text:p>
      <text:p text:style-name="P6"><text:span text:style-name="T3">3</text:span><text:span text:style-name="T1">.</text:span><text:span text:style-name="T3"> </text:span><text:span text:style-name="T1">Отделу образования администрации района (Насакина):</text:span></text:p>
      <text:p text:style-name="P6"><text:span text:style-name="T3">3.1</text:span><text:span text:style-name="T3">. О</text:span><text:span text:style-name="T1">рганизовать работу по реализации </text:span><text:span text:style-name="T3"><text:s/>регионального </text:span><text:span text:style-name="T1">проект</text:span><text:span text:style-name="T3">а</text:span><text:span text:style-name="T1"> «Старшему поколению – активное долголетие» в 2014–2016 годах</text:span><text:span text:style-name="T3">.</text:span></text:p>
      <text:p text:style-name="P7"><text:span text:style-name="T3">3.2</text:span><text:span text:style-name="T3">. О</text:span><text:span text:style-name="T1">казать содействие в организации</text:span><text:span text:style-name="T3"> </text:span><text:span text:style-name="T1">межведомственного взаимодействия образовательных организаций с учреждениями культуры, спорта, здравоохранения, социальной защиты населения</text:span><text:span text:style-name="T3">.</text:span></text:p>
      <text:p text:style-name="P6"><text:span text:style-name="T3">4</text:span><text:span text:style-name="T3">.</text:span><text:span text:style-name="T1"> Руководителям базовых </text:span><text:span text:style-name="T3">муниципальных </text:span><text:span text:style-name="T1">образовательных организаций общего образования</text:span><text:span text:style-name="T3">, участников регионального </text:span><text:span text:style-name="T1">проект</text:span><text:span text:style-name="T3">а</text:span><text:span text:style-name="T1"> «Старшему поколению – активное долголетие» в 2014–2016 годах</text:span><text:span text:style-name="T3"> на территории Токаревского района:</text:span></text:p>
      <text:p text:style-name="P6"><text:span text:style-name="T3">4</text:span><text:span text:style-name="T3">.1. Д</text:span><text:span text:style-name="T1">о 25</text:span><text:span text:style-name="T3"> марта </text:span><text:span text:style-name="T1">2014</text:span><text:span text:style-name="T3"> </text:span><text:span text:style-name="T1">г</text:span><text:span text:style-name="T3">ода</text:span><text:span text:style-name="T1"> создать рабочие группы и назначить ответственных кураторов по реализации </text:span><text:span text:style-name="T3">регионального </text:span><text:span text:style-name="T1">проекта <text:s/>«Старшему поколению – активное долголетие» в 2014–2016 годах на уровне </text:span><text:soft-page-break/><text:span text:style-name="T1">образовательных организаций</text:span><text:span text:style-name="T3">.</text:span><text:span text:style-name="T1"> </text:span></text:p>
      <text:p text:style-name="P7"><text:span text:style-name="T3">4</text:span><text:span text:style-name="T3">.2. Р</text:span><text:span text:style-name="T1">азработать модель организации досуговой, интеллектуальной, творческой, общественной деятельности граждан старшего поколения в соответствии с социально-экономическими условиями муниципальн</text:span><text:span text:style-name="T3">ого</text:span><text:span text:style-name="T1"> образовани</text:span><text:span text:style-name="T3">я</text:span><text:span text:style-name="T1"> и ресурсным обеспечением образовательных организаций</text:span><text:span text:style-name="T3">.</text:span></text:p>
      <text:p text:style-name="P7"><text:span text:style-name="T3">4</text:span><text:span text:style-name="T3">.3.</text:span><text:span text:style-name="T1"> </text:span><text:span text:style-name="T3">П</text:span><text:span text:style-name="T1">одготовить нормативно-правовые документы, определяющие режим работы образовательных организаций в период реализации проекта</text:span><text:span text:style-name="T3">.</text:span><text:span text:style-name="T1"> </text:span></text:p>
      <text:p text:style-name="P7"><text:span text:style-name="T3">4</text:span><text:span text:style-name="T3">.4. П</text:span><text:span text:style-name="T1">ривлечь партнеров, <text:s/>специалистов, старшеклассников для оказания посильной помощи в работе курсов и кружков, в проведении мероприятий</text:span><text:span text:style-name="T3">.</text:span></text:p>
      <text:p text:style-name="P6"><text:span text:style-name="T3">4</text:span><text:span text:style-name="T3">.5. П</text:span><text:span text:style-name="T1">риступить к реализации регионального проекта «Старшему поколению – активное долголетие» с 1 апреля 2014 года</text:span><text:span text:style-name="T3">.</text:span><text:span text:style-name="T1"> </text:span></text:p>
      <text:p text:style-name="P11"><text:span text:style-name="T2">4.6. Предоставлять муниципальному координатору</text:span><text:span text:style-name="T1"> деятельности участников регионального проекта «Старшему поколению – активное долголетие» в 2014 – 2016 годах</text:span><text:span text:style-name="T2"> информацию о реализации проекта в срок <text:s/>до 20 числа каждого месяца.</text:span></text:p>
      <text:p text:style-name="P6"><text:span text:style-name="T3">5</text:span><text:span text:style-name="T1">. </text:span><text:span text:style-name="T3">Муниципальному координатору регионального проекта </text:span><text:span text:style-name="T1">«Старшему поколению – активное долголетие» в 2014 – 2016 годах</text:span><text:span text:style-name="T3"> </text:span><text:span text:style-name="T1">(Постникова)</text:span><text:span text:style-name="T3">:</text:span></text:p>
      <text:p text:style-name="P6"><text:span text:style-name="T3">5</text:span><text:span text:style-name="T3">.1.</text:span><text:span text:style-name="T1"> <text:s/></text:span><text:span text:style-name="T3">О</text:span><text:span text:style-name="T1">беспечить <text:s/>методическое сопровождение реализации проекта</text:span><text:span text:style-name="T3">.</text:span></text:p>
      <text:p text:style-name="P11"><text:span text:style-name="T1">5.2. </text:span><text:span text:style-name="T2">Предоставлять в Тамбовское областное государственное образовательное учреждение <text:s/>дополнительного образования детей «Центр развития творчества детей и юношества» информацию о реализации </text:span><text:span text:style-name="T1">регионального проекта «Старшему поколению – активное долголетие» <text:s text:c="16"/>в 2014 – 2016 годах </text:span><text:span text:style-name="T2"><text:s/>в срок до 25 числа каждого месяца.</text:span></text:p>
      <text:p text:style-name="P5"><text:span text:style-name="T5"><text:s text:c="8"/></text:span><text:span text:style-name="T5"><text:s text:c="2"/><text:tab/>6</text:span><text:span text:style-name="T6">.</text:span><text:span text:style-name="T5"> </text:span><text:span text:style-name="T6">Контроль</text:span><text:span text:style-name="T5"> </text:span><text:span text:style-name="T6">за</text:span><text:span text:style-name="T5"> </text:span><text:span text:style-name="T6">исполнением</text:span><text:span text:style-name="T5"> </text:span><text:span text:style-name="T6">настоящего</text:span><text:span text:style-name="T5"> постановления </text:span><text:span text:style-name="T6">возложить</text:span><text:span text:style-name="T5"> </text:span><text:span text:style-name="T6">на</text:span><text:span text:style-name="T5"> <text:s/></text:span><text:span text:style-name="T6">заместителя</text:span><text:span text:style-name="T5"> </text:span><text:span text:style-name="T6">главы</text:span><text:span text:style-name="T5"> администрации </text:span><text:span text:style-name="T6">района</text:span><text:span text:style-name="T5"> В.И. Королькова.</text:span></text:p>
      <text:p text:style-name="P9"/>
      <text:p text:style-name="P9"/>
      <text:p text:style-name="P8"><text:span text:style-name="T6"><text:s text:c="16"/>Глава</text:span><text:span text:style-name="T5"> администрации </text:span><text:span text:style-name="T6">района</text:span><text:span text:style-name="T5"> <text:s text:c="46"/>В.Н. Айд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fo:hyphenation-ladder-count="no-limit"/>
      <style:text-properties fo:language="ru" fo:country="RU" style:letter-kerning="true" style:font-name-asian="Times New Roman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Admin</meta:initial-creator>
    <meta:creation-date>2014-03-25T11:57:00</meta:creation-date>
    <dc:creator>Admin</dc:creator>
    <dc:date>2014-03-25T13:43:00</dc:date>
    <meta:print-date>2014-03-21T10:30:00</meta:print-date>
    <meta:editing-cycles>4</meta:editing-cycles>
    <meta:editing-duration>PT1H46M</meta:editing-duration>
    <meta:document-statistic meta:table-count="0" meta:image-count="0" meta:object-count="0" meta:page-count="2" meta:paragraph-count="27" meta:word-count="426" meta:character-count="3914"/>
    <meta:generator>OpenOffice.org/3.3$Win32 OpenOffice.org_project/330m20$Build-9567</meta:generator>
  </office:meta>
</office:document-meta>
</file>