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size-complex="17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/>
    </style:style>
    <style:style style:name="P8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7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 fo:font-size="14pt" fo:letter-spacing="-0.004cm" fo:language="ru" fo:country="RU" style:font-name-asian="Times New Roman" style:font-size-asian="14pt" style:font-size-complex="14pt"/>
    </style:style>
    <style:style style:name="T6" style:family="text">
      <style:text-properties fo:color="#000000" fo:font-size="14pt" fo:letter-spacing="-0.004cm" fo:language="ru" fo:country="RU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Токаревского района</text:p>
      <text:p text:style-name="P1">Тамбовской области</text:p>
      <text:p text:style-name="P1"/>
      <text:p text:style-name="P1">ПОСТАНОВЛЕНИЕ</text:p>
      <text:p text:style-name="P1"/>
      <text:p text:style-name="P3"><text:span text:style-name="T3">20</text:span><text:span text:style-name="T1">.</text:span><text:span text:style-name="T3">03</text:span><text:span text:style-name="T1">.201</text:span><text:span text:style-name="T3">4</text:span><text:span text:style-name="T1"> <text:s text:c="31"/></text:span><text:span text:style-name="T3"><text:s text:c="4"/></text:span><text:span text:style-name="T1">р.п. Токаревка <text:s text:c="31"/></text:span><text:span text:style-name="T3"><text:s text:c="10"/></text:span><text:span text:style-name="T1">№</text:span><text:span text:style-name="T3"> 109</text:span></text:p>
      <text:p text:style-name="P2"><text:s text:c="18"/></text:p>
      <text:p text:style-name="P7"><text:span text:style-name="T1">Об организации конкурсного отбора на присуждение премии для поддержки талантливой молодежи в рамках реализации приоритетного национального проекта «Образование»</text:span></text:p>
      <text:p text:style-name="P8"/>
      <text:p text:style-name="P9"><text:span text:style-name="T1">На основании Указа Президента Российской Федерации от 06.04.2006 № 325 «О мерах государственной поддержки талантливой молодежи» (в редакции от 25.06.2012), приказа Министерства образования и науки Российской Федерации от 28.02.2008 № 74 «Об утверждении Правил присуждения премий для поддержки талантливой молодежи и порядка выплаты указанных премий», приказа управления образования Тамбовской области от 14.03.2014 № 609 «Об организации конкурсного отбора на присуждение премии для поддержки талантливой молодежи в рамках реализации приоритетного национального проекта «Образование»,</text:span><text:span text:style-name="T2"> администрация района постановляет</text:span><text:span text:style-name="T1">:</text:span></text:p>
      <text:p text:style-name="P9"><text:span text:style-name="T1">1. Провести в период с 20 марта по 1 июля 2014 года конкурсный отбор на присуждение премии для поддержки талантливой молодежи. </text:span></text:p>
      <text:p text:style-name="P10"><text:span text:style-name="T1">2. Отделу образования администрации района (Насакина) обеспечить:</text:span></text:p>
      <text:p text:style-name="P9"><text:span text:style-name="T1">2.1. Организацию и проведение конкурсного отбора на присуждение премии для поддержки талантливой молодежи. </text:span></text:p>
      <text:p text:style-name="P12">2.2. Информационно-методическое сопровождение конкурсного отбора на присуждение премии для поддержки талантливой молодежи.</text:p>
      <text:p text:style-name="P11"><text:span text:style-name="T1">2.3. Информирование широкой общественности и участников обо всех этапах проведения конкурсных мероприятий.</text:span></text:p>
      <text:p text:style-name="P11"><text:span text:style-name="T1">2.4. Размещение нормативных документов по проведению конкурсного отбора на присуждение премии для поддержки талантливой молодежи, информации о конкурсных мероприятиях на сайте отдела образования администрации района.</text:span></text:p>
      <text:p text:style-name="P11"><text:span text:style-name="T1">2.5. Своевременно размещать информацию о конкурсных мероприятиях на сайте отдела образования администрации района.</text:span></text:p>
      <text:p text:style-name="P3"><text:span text:style-name="T5"><text:s text:c="8"/></text:span><text:span text:style-name="T5"><text:s text:c="2"/>3</text:span><text:span text:style-name="T6">.</text:span><text:span text:style-name="T5"> </text:span><text:span text:style-name="T6">Контроль</text:span><text:span text:style-name="T5"> </text:span><text:span text:style-name="T6">за</text:span><text:span text:style-name="T5"> </text:span><text:span text:style-name="T6">исполнением</text:span><text:span text:style-name="T5"> </text:span><text:span text:style-name="T6">настоящего</text:span><text:span text:style-name="T5"> постановления </text:span><text:span text:style-name="T6">возложить</text:span><text:span text:style-name="T5"> </text:span><text:span text:style-name="T6">на</text:span><text:span text:style-name="T5"> <text:s/></text:span><text:span text:style-name="T6">заместителя</text:span><text:span text:style-name="T5"> </text:span><text:span text:style-name="T6">главы</text:span><text:span text:style-name="T5"> </text:span><text:span text:style-name="T6">района</text:span><text:span text:style-name="T5"> В.И. Королькова.</text:span></text:p>
      <text:p text:style-name="P5"/>
      <text:p text:style-name="P5"/>
      <text:p text:style-name="P4"><text:span text:style-name="T6"><text:s text:c="11"/><text:tab/></text:span><text:span text:style-name="T6">Глава</text:span><text:span text:style-name="T5"> администрации </text:span><text:span text:style-name="T6">района</text:span><text:span text:style-name="T5"> <text:s text:c="41"/>В.Н. Айд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3-27T13:49:00</meta:creation-date>
    <dc:creator>Admin</dc:creator>
    <dc:date>2014-03-27T13:49:00</dc:date>
    <meta:print-date>2014-03-21T10:30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25" meta:character-count="2033"/>
    <meta:generator>OpenOffice.org/3.3$Win32 OpenOffice.org_project/330m20$Build-9567</meta:generator>
  </office:meta>
</office:document-meta>
</file>