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1.A" style:family="table-column">
      <style:table-column-properties style:column-width="14.478cm"/>
    </style:style>
    <style:style style:name="Таблица1.B" style:family="table-column">
      <style:table-column-properties style:column-width="11.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561cm" fo:margin-left="-0.199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9.97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5.108cm"/>
    </style:style>
    <style:style style:name="Таблица2.E" style:family="table-column">
      <style:table-column-properties style:column-width="4.1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9" style:family="table-row">
      <style:table-row-properties style:min-row-height="1.513cm" style:keep-together="true" fo:keep-together="auto"/>
    </style:style>
    <style:style style:name="Таблица2.11" style:family="table-row">
      <style:table-row-properties style:min-row-height="1.251cm" style:keep-together="true" fo:keep-together="auto"/>
    </style:style>
    <style:style style:name="Таблица3" style:family="table" style:master-page-name="Преобразование_20_2">
      <style:table-properties style:width="18.694cm" fo:margin-left="-0.191cm" style:page-number="auto" table:align="left" style:writing-mode="lr-tb"/>
    </style:style>
    <style:style style:name="Таблица3.A" style:family="table-column">
      <style:table-column-properties style:column-width="0.441cm"/>
    </style:style>
    <style:style style:name="Таблица3.B" style:family="table-column">
      <style:table-column-properties style:column-width="18.2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117cm" fo:margin-left="1.743cm" table:align="left" style:writing-mode="lr-tb"/>
    </style:style>
    <style:style style:name="Таблица4.A" style:family="table-column">
      <style:table-column-properties style:column-width="7.257cm"/>
    </style:style>
    <style:style style:name="Таблица4.B" style:family="table-column">
      <style:table-column-properties style:column-width="9.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-8.438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1.752cm" fo:margin-right="0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itle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Title">
      <style:paragraph-properties fo:margin-left="0.494cm" fo:margin-right="-0.732cm" fo:text-indent="0.988cm" style:auto-text-indent="false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Токаревского района</text:p>
      <text:p text:style-name="P4">Тамбовской области</text:p>
      <text:p text:style-name="P4"/>
      <text:p text:style-name="P4">ПОСТАНОВЛЕНИЕ</text:p>
      <text:p text:style-name="P4"/>
      <text:p text:style-name="P20"><text:span text:style-name="T1">17.03.2014 <text:s text:c="35"/>р.п. Токаревка <text:s text:c="43"/>№ 100 </text:span></text:p>
      <text:p text:style-name="P21"/>
      <text:p text:style-name="P8"><text:span text:style-name="T2">О введении федерального государственного образовательного стандарта среднего общего образования <text:s/>в общеобразовательных организациях, расположенных на территории района </text:span></text:p>
      <text:p text:style-name="Standard"/>
      <text:p text:style-name="P6"><text:tab/></text:p>
      <text:p text:style-name="P15"><text:span text:style-name="T2">В целях исполнения приказа Министерства образования и науки Российской Федерации от 17.05.2012 № 413 «</text:span><text:span text:style-name="T3">Об утверждении федерального государственного образовательного стандарта среднего (полного) <text:s/>общего образования», приказа управления образования и науки области <text:s text:c="20"/>от 30.12.2013 № 3782 «О введении федерального государственного образовательного стандарта среднего общего образования в общеобразовательных организациях, расположенных на территории области», администрация района постановляет</text:span><text:span text:style-name="T2">:</text:span></text:p>
      <text:p text:style-name="P8"><text:span text:style-name="T2"><text:tab/>1. Утвердить план – график мероприятий по обеспечению введения <text:s/>федерального государственного образовательного стандарта среднего общего образования <text:s/>(далее – ФГОС СОО) в общеобразовательных организациях, расположенных на территории Токаревского района согласно приложению № 1.</text:span></text:p>
      <text:p text:style-name="P8"><text:span text:style-name="T2"><text:tab/>2. Утвердить список рабочей группы по введению ФГОС СОО в общеобразовательных организациях, расположенных на территории Токаревского района согласно <text:s/>приложению № 2.</text:span></text:p>
      <text:p text:style-name="P15"><text:span text:style-name="T2">3. Директорам общеобразовательных организаций района разработать <text:s/>планы – графики мероприятий по обеспечению введения <text:s/>ФГОС СОО и обеспечить их реализацию.</text:span></text:p>
      <text:p text:style-name="P16"><text:span text:style-name="T2">4. Контроль за исполнением настоящего постановления возложить на заместителя главы администрации района В.И. Королькова.</text:span></text:p>
      <text:p text:style-name="P6"/>
      <text:p text:style-name="P6"/>
      <text:p text:style-name="P14"><text:span text:style-name="T2">Глава администрации района <text:s text:c="43"/>В.Н. Айдар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2"><text:s text:c="16"/>ПРИЛОЖЕНИЕ № 1</text:span></text:p>
            <text:p text:style-name="P1"><text:span text:style-name="T2"><text:s text:c="13"/>УТВЕРЖДЕН </text:span></text:p>
            <text:p text:style-name="P12"><text:span text:style-name="T2"><text:s text:c="3"/>постановлением администрации района</text:span></text:p>
            <text:p text:style-name="P1"><text:span text:style-name="T2"><text:s text:c="15"/>от 17.03.2014 № 100</text:span></text:p>
          </table:table-cell>
        </table:table-row>
      </table:table>
      <text:p text:style-name="P4"/>
      <text:p text:style-name="P1"><text:span text:style-name="T2">План - график </text:span></text:p>
      <text:p text:style-name="P4">мероприятий <text:s/>по обеспечению введения федерального государственного образовательного стандарта</text:p>
      <text:p text:style-name="P1"><text:span text:style-name="T2"><text:s/>среднего общего образования в общеобразовательных организациях, </text:span></text:p>
      <text:p text:style-name="P1"><text:span text:style-name="T2">расположенных на территории Токаревского района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">Направления мероприятий</text:p>
          </table:table-cell>
          <table:table-cell table:style-name="Таблица2.A1" table:number-rows-spanned="2" office:value-type="string">
            <text:p text:style-name="P2">Наименование мероприятия</text:p>
          </table:table-cell>
          <table:table-cell table:style-name="Таблица2.A1" table:number-columns-spanned="2" office:value-type="string">
            <text:p text:style-name="P2">Муниципальный уровень</text:p>
          </table:table-cell>
          <table:covered-table-cell/>
          <table:table-cell table:style-name="Таблица2.E1" table:number-rows-spanned="2" office:value-type="string">
            <text:p text:style-name="P10">Институциональный уровень (уровень образовательной организации <text:s text:c="8"/>(далее – ОО)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Сроки исполнения</text:p>
          </table:table-cell>
          <table:table-cell table:style-name="Таблица2.A1" office:value-type="string">
            <text:p text:style-name="P10">Ответственный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5</text:p>
          </table:table-cell>
        </table:table-row>
        <table:table-row table:style-name="Таблица2.1">
          <table:table-cell table:style-name="Таблица2.A1" office:value-type="string">
            <text:p text:style-name="P10">Создание нормативного обеспечения введения ФГОС</text:p>
          </table:table-cell>
          <table:table-cell table:style-name="Таблица2.A1" office:value-type="string">
            <text:p text:style-name="P9">Разработка <text:s/>и утверждение плана – графика по введению ФГОС СОО <text:s/>в общеобразовательных организациях</text:p>
          </table:table-cell>
          <table:table-cell table:style-name="Таблица2.A1" office:value-type="string">
            <text:p text:style-name="P10">Март, 2014 г.</text:p>
          </table:table-cell>
          <table:table-cell table:style-name="Таблица2.A1" office:value-type="string">
            <text:p text:style-name="P10">Отдел образования администрации района</text:p>
          </table:table-cell>
          <table:table-cell table:style-name="Таблица2.E1" office:value-type="string">
            <text:p text:style-name="P10">Март, 2014 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Разработка (внесение изменений, дополнений) нормативных правовых актов, регламентирующих финансовые <text:s/>и организационные механизмы сетевых форм организации образовательной деятельности общеобразовательных организаций и других учреждений</text:p>
          </table:table-cell>
          <table:table-cell table:style-name="Таблица2.A1" office:value-type="string">
            <text:p text:style-name="P10">2014 - 2016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>Муниципальное казенное учреждение «Централизованная бухгалтерия Токаревского района»</text:p>
          </table:table-cell>
          <table:table-cell table:style-name="Таблица2.E1" office:value-type="string">
            <text:p text:style-name="P10">2014 - 2016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Приведение в соответствии с требованиями ФГОС СОО нормативной правовой базы муниципального, школьного уровней </text:p>
          </table:table-cell>
          <table:table-cell table:style-name="Таблица2.A1" office:value-type="string">
            <text:p text:style-name="P10">2014 - 2015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>2014 - 2015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Разработка основной образовательной программы среднего общего образования <text:s/>общеобразовательной организации и утверждение данной программы приказом общеобразовательной организации (с привлечением <text:s/>органов государственно – общественного управления)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E1" office:value-type="string">
            <text:p text:style-name="P10">Июнь,2014 г. </text:p>
            <text:p text:style-name="Standard">(для пилотных ОО)</text:p>
            <text:p text:style-name="Standard"/>
            <text:p text:style-name="Standard">2018 г. </text:p>
            <text:p text:style-name="Standard">(для всех ОО)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5</text:p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10">Создание финансово- экономического обеспечения введения ФГОС</text:p>
          </table:table-cell>
          <table:table-cell table:style-name="Таблица2.A1" office:value-type="string">
            <text:p text:style-name="P10">Формирование бюджета <text:s/>с учетом нормативов, обеспечивающих реализацию ФГОС СОО</text:p>
          </table:table-cell>
          <table:table-cell table:style-name="Таблица2.A1" office:value-type="string">
            <text:p text:style-name="P10"><text:s/>Ежегодно</text:p>
          </table:table-cell>
          <table:table-cell table:style-name="Таблица2.A1" office:value-type="string">
            <text:p text:style-name="P10">Муниципальное казенное учреждение «Централизованная бухгалтерия Токаревского района»</text:p>
          </table:table-cell>
          <table:table-cell table:style-name="Таблица2.E1" office:value-type="string">
            <text:p text:style-name="P10">Ежегодно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0">Принятие (внесение изменений, дополнений) нормативных правовых актов, регламентирующих <text:s/>финансовое обеспечение введения ФГОС СОО</text:p>
          </table:table-cell>
          <table:table-cell table:style-name="Таблица2.A1" office:value-type="string">
            <text:p text:style-name="P10">Ежегодно</text:p>
          </table:table-cell>
          <table:table-cell table:style-name="Таблица2.A1" office:value-type="string">
            <text:p text:style-name="P10">Муниципальное казенное учреждение «Централизованная бухгалтерия Токаревского района»</text:p>
          </table:table-cell>
          <table:table-cell table:style-name="Таблица2.E1" office:value-type="string">
            <text:p text:style-name="P10">Ежегодно</text:p>
          </table:table-cell>
        </table:table-row>
        <table:table-row table:style-name="Таблица2.11">
          <table:table-cell table:style-name="Таблица2.A1" office:value-type="string">
            <text:p text:style-name="P10">Создание организационного обеспечения введения ФГОС</text:p>
          </table:table-cell>
          <table:table-cell table:style-name="Таблица2.A1" office:value-type="string">
            <text:p text:style-name="P10">Создание <text:s/>органов, координирующих деятельность по подготовке и <text:s/>введению ФГОС СОО </text:p>
          </table:table-cell>
          <table:table-cell table:style-name="Таблица2.A1" office:value-type="string">
            <text:p text:style-name="P10">Март, 2014 г.</text:p>
          </table:table-cell>
          <table:table-cell table:style-name="Таблица2.A1" office:value-type="string">
            <text:p text:style-name="P10">Отдел образования администрации района</text:p>
          </table:table-cell>
          <table:table-cell table:style-name="Таблица2.E1" office:value-type="string">
            <text:p text:style-name="P10">Март, 2014 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<text:span text:style-name="T4">Определение изменений <text:s/>в существующей образовательной системе, необходимых для проведения ее в соответствии с требованиями ФГОС СОО. Определение перечня единичных проектов</text:span></text:p>
          </table:table-cell>
          <table:table-cell table:style-name="Таблица2.A1" office:value-type="string">
            <text:p text:style-name="P10">Март – май, </text:p>
            <text:p text:style-name="Standard">2014 г.</text:p>
          </table:table-cell>
          <table:table-cell table:style-name="Таблица2.A1" office:value-type="string">
            <text:p text:style-name="P10">Члены рабочей группы</text:p>
          </table:table-cell>
          <table:table-cell table:style-name="Таблица2.E1" office:value-type="string">
            <text:p text:style-name="P10">Март – май, 2014 г. (для пилотных площадок);</text:p>
            <text:p text:style-name="Standard">2015 -2016 г.г.</text:p>
            <text:p text:style-name="Standard"><text:s/>(для всех ОО)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беспечение координации деятельности муниципальных образований, субъектов образовательного процесса, организационных структур организации по подготовке <text:s/>и введению ФГОС СОО</text:p>
          </table:table-cell>
          <table:table-cell table:style-name="Таблица2.A1" office:value-type="string">
            <text:p text:style-name="P10">2014-2020 г.г.</text:p>
          </table:table-cell>
          <table:table-cell table:style-name="Таблица2.A1" office:value-type="string">
            <text:p text:style-name="P10">Члены рабочей группы</text:p>
          </table:table-cell>
          <table:table-cell table:style-name="Таблица2.E1" office:value-type="string">
            <text:p text:style-name="P10">2014-2020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рганизация изучения текста ФГОС <text:s/>СОО, Определение списка муниципальных инновационных («пилотных») площадок по введению ФГОС СОО</text:p>
          </table:table-cell>
          <table:table-cell table:style-name="Таблица2.A1" office:value-type="string">
            <text:p text:style-name="P10">2014-2015 г.г.</text:p>
          </table:table-cell>
          <table:table-cell table:style-name="Таблица2.A1" office:value-type="string">
            <text:p text:style-name="P10">Члены рабочей группы</text:p>
          </table:table-cell>
          <table:table-cell table:style-name="Таблица2.E1" office:value-type="string">
            <text:p text:style-name="P10">2014-2015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Формирование технического задания для осуществления деятельности инновационных <text:s/>(«пилотных») площадок <text:s/>по введению ФГОС <text:s/>СОО</text:p>
          </table:table-cell>
          <table:table-cell table:style-name="Таблица2.A1" office:value-type="string">
            <text:p text:style-name="P10">Май, 2014 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рганизация деятельности инновационных («пилотных») <text:s/>площадок введения ФГОС СОО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Члены рабочей группы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Проведение <text:s/>инструктивно – методического совещания <text:s/>с директорами, заместителями директоров общеобразовательных организаций «Организация введения ФГОС СОО» <text:s/></text:p>
          </table:table-cell>
          <table:table-cell table:style-name="Таблица2.A1" office:value-type="string">
            <text:p text:style-name="P10">Май, 2014 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5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рганизация и проведение научно-практических конференций, семинаров, круглых столов по проблеме введения ФГОС СОО</text:p>
          </table:table-cell>
          <table:table-cell table:style-name="Таблица2.A1" office:value-type="string">
            <text:p text:style-name="P10">2014-2018 г.г. (по отдельному плану)</text:p>
          </table:table-cell>
          <table:table-cell table:style-name="Таблица2.A1" office:value-type="string">
            <text:p text:style-name="P10">члены рабочей группы</text:p>
          </table:table-cell>
          <table:table-cell table:style-name="Таблица2.E1" office:value-type="string">
            <text:p text:style-name="P10">2014-2018 г.г. (по отдельному плану)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Разработка <text:s/>и реализация плана методического сопровождения <text:s/>введения ФГОС СОО (работа консультативных пунктов, <text:s/>проведение семинаров и др.)</text:p>
          </table:table-cell>
          <table:table-cell table:style-name="Таблица2.A1" office:value-type="string">
            <text:p text:style-name="P10">2014 – 2018 г.г.</text:p>
          </table:table-cell>
          <table:table-cell table:style-name="Таблица2.A1" office:value-type="string">
            <text:p text:style-name="P10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 – 2018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Совершенствование сетевых форм организации образовательной деятельности общеобразовательных организаций и других учреждений для повышения качества образовательных услуг, организации внеурочной деятельности и учета внеурочных достижений учащихся</text:p>
          </table:table-cell>
          <table:table-cell table:style-name="Таблица2.A1" office:value-type="string">
            <text:p text:style-name="P10">2014 -2016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 -2016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Разработка модели системы оценки результатов освоения основной образовательной программы среднего общего образования (операционализация требований к результатам образования и разработка образцов измерителей; разработка инструментария, процедур и критериев оценки достижения требований к результатам образования и их апробация; пилотное внедрение разработанной системы и оценка ее эффективности)</text:p>
          </table:table-cell>
          <table:table-cell table:style-name="Таблица2.A1" office:value-type="string">
            <text:p text:style-name="P10">2014 -2016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 -2016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рганизация и проведение мониторинга введения ФГОС, <text:s/>результатов освоения основной образовательной программы среднего общего образования <text:s/>в общеобразовательных организациях – инновационных («пилотных») <text:s/>площадках</text:p>
          </table:table-cell>
          <table:table-cell table:style-name="Таблица2.A1" office:value-type="string">
            <text:p text:style-name="P10">Май,</text:p>
            <text:p text:style-name="Standard">2015-2016 г.г.</text:p>
          </table:table-cell>
          <table:table-cell table:style-name="Таблица2.A1" office:value-type="string">
            <text:p text:style-name="P10"><text:s/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5-2016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Обеспечение учебной и учебно-методической литературой, <text:s/>учебно-наглядными пособиями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Отдел образования администрации района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Работа форума педагогических работников, общественности «Введение ФГОС <text:s/>СОО» (на сайтах ТОИПКРО, МОУО, ОУ)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-2018 г.г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5</text:p>
          </table:table-cell>
        </table:table-row>
        <table:table-row table:style-name="Таблица2.1">
          <table:table-cell table:style-name="Таблица2.A1" office:value-type="string">
            <text:p text:style-name="P10">Создание кадрового обеспечения введения ФГОС</text:p>
          </table:table-cell>
          <table:table-cell table:style-name="Таблица2.A1" office:value-type="string">
            <text:p text:style-name="P10">Организация <text:s/>повышения квалификации директоров, заместителей директоров общеобразовательных организаций, <text:s/>учителей-предметников по вопросам ФГОС СОО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Разработка рекомендаций <text:s/>по организации методической работы <text:s/>в <text:s/>общеобразовательных организациях по вопросам введения ФГОС СОО</text:p>
          </table:table-cell>
          <table:table-cell table:style-name="Таблица2.A1" office:value-type="string">
            <text:p text:style-name="P10">2014-2015 г.г.</text:p>
          </table:table-cell>
          <table:table-cell table:style-name="Таблица2.A1" office:value-type="string">
            <text:p text:style-name="P10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Разработка <text:s/>плана научно-методического сопровождения введения <text:s/>ФГОС СОО</text:p>
          </table:table-cell>
          <table:table-cell table:style-name="Таблица2.A1" office:value-type="string">
            <text:p text:style-name="P10">2014-2015 г.г.</text:p>
          </table:table-cell>
          <table:table-cell table:style-name="Таблица2.A1" office:value-type="string">
            <text:p text:style-name="P10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-2015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рганизация <text:s/>методической работы <text:s/>в общеобразовательных организациях по вопросам введения ФГОС СОО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Приведение в соответствие <text:s/>с требованиями ФГОС СОО и новыми тарифно–квалификационными <text:s/>характеристиками должностных инструкций работников общеобразовательных организаций</text:p>
          </table:table-cell>
          <table:table-cell table:style-name="Таблица2.A1" office:value-type="string">
            <text:p text:style-name="P2">-</text:p>
          </table:table-cell>
          <table:table-cell table:style-name="Таблица2.A1" office:value-type="string">
            <text:p text:style-name="P2">-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Взаимодействие с педагогическим колледжем, ТГУ имени Г.Р.Державина <text:s/>по вопросам введения ФГОС СОО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>Муниципальное казенное учреждение «Информационно-методический центр Токаревского района»</text:p>
            <text:p text:style-name="Standard"/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0">Создание информационного обеспечения <text:s/>введения ФГОС</text:p>
          </table:table-cell>
          <table:table-cell table:style-name="Таблица2.A1" office:value-type="string">
            <text:p text:style-name="P10">Информирование общественности <text:s/>о ходе, порядке <text:s/>и <text:s text:c="2"/>результатах введения ФГОС СОО с использованием <text:s/>Интернет – ресурсов, средств массовой информации и др.</text:p>
            <text:p text:style-name="Standard"/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члены рабочей группы</text:p>
          </table:table-cell>
          <table:table-cell table:style-name="Таблица2.E1" office:value-type="string">
            <text:p text:style-name="P10">2014-2018 г.г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E1" office:value-type="string">
            <text:p text:style-name="P2">5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рганизация публичной отчетности <text:s/>отдела образования администрации района, общеобразовательных организаций <text:s/>о ходе <text:s/>подготовки <text:s/>к введению ФГОС СОО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Организация публичной отчетности <text:s/>образования администрации района, общеобразовательных организаций о результатах введения ФГОС СОО на инновационных («пилотных») площадках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>Муниципальное казенное учреждение «Информационно-методический центр Токаревского района»</text:p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0">Создание материально – технического обеспечения введения ФГОС</text:p>
          </table:table-cell>
          <table:table-cell table:style-name="Таблица2.A1" office:value-type="string">
            <text:p text:style-name="P10">Внесение изменений, дополнений в нормативные правовые документы по оснащенности образовательной деятельности и оборудования учебных помещений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>2014-2018 г.г.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Анализ <text:s/>оснащенности образовательной деятельности и оборудования учебных помещений на предмет соответствия <text:s/>требованиям ФГОС СОО</text:p>
          </table:table-cell>
          <table:table-cell table:style-name="Таблица2.A1" office:value-type="string">
            <text:p text:style-name="P10">ежегодно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>ежегодно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Приобретение учебно-лабораторного, учебно-производственного, спортивного, компьютерного оборудования </text:p>
          </table:table-cell>
          <table:table-cell table:style-name="Таблица2.A1" office:value-type="string">
            <text:p text:style-name="P10">ежегодно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>ежегодно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0">Разработка локальных актов, устанавливающих требования к различным объектам инфраструктуры общеобразовательных организаций с учетом требований ФГОС СОО</text:p>
          </table:table-cell>
          <table:table-cell table:style-name="Таблица2.A1" office:value-type="string">
            <text:p text:style-name="P10">2014-2018 г.г.</text:p>
          </table:table-cell>
          <table:table-cell table:style-name="Таблица2.A1" office:value-type="string">
            <text:p text:style-name="P10">Отдел образования администрации района</text:p>
            <text:p text:style-name="Standard"/>
          </table:table-cell>
          <table:table-cell table:style-name="Таблица2.E1" office:value-type="string">
            <text:p text:style-name="P10">2014-2018 г.г.</text:p>
          </table:table-cell>
        </table:table-row>
      </table:table>
      <text:p text:style-name="Standard"/>
      <text:p text:style-name="P4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1"><text:span text:style-name="T2"><text:s text:c="77"/>ПРИЛОЖЕНИЕ № 2</text:span></text:p>
            <text:p text:style-name="P1"><text:span text:style-name="T2"><text:s text:c="73"/>УТВЕРЖДЕН </text:span></text:p>
            <text:p text:style-name="P17"><text:span text:style-name="T2">постановлением администрации района</text:span></text:p>
            <text:p text:style-name="P1"><text:span text:style-name="T2"><text:s text:c="76"/>от 17.03.2014 № 100</text:span></text:p>
          </table:table-cell>
        </table:table-row>
      </table:table>
      <text:p text:style-name="P6"/>
      <text:p text:style-name="P4"/>
      <text:p text:style-name="P1"><text:span text:style-name="T2"><text:s text:c="6"/>СПИСОК</text:span></text:p>
      <text:p text:style-name="P18"><text:span text:style-name="T2">рабочей группы по введению федерального государственного образовательного стандарта основного <text:s/>общего образования <text:s/>в общеобразовательных учреждениях, расположенных на территории Токаревского района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>Насакина Анна Ивановна</text:p>
          </table:table-cell>
          <table:table-cell table:style-name="Таблица4.B1" office:value-type="string">
            <text:p text:style-name="P7">начальник отдела образования администрации района, руководитель рабочей группы</text:p>
          </table:table-cell>
        </table:table-row>
        <table:table-row table:style-name="Таблица4.1">
          <table:table-cell table:style-name="Таблица4.B1" table:number-columns-spanned="2" office:value-type="string">
            <text:p text:style-name="P5">Члены рабочей группы: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Кожевникова Лариса Николаевна</text:p>
          </table:table-cell>
          <table:table-cell table:style-name="Таблица4.B1" office:value-type="string">
            <text:p text:style-name="P7">методист муниципального казенного учреждения «Информационно-методический центр Токаревского района»</text:p>
          </table:table-cell>
        </table:table-row>
        <table:table-row table:style-name="Таблица4.1">
          <table:table-cell table:style-name="Таблица4.A1" office:value-type="string">
            <text:p text:style-name="P7">Летуновская Любовь Дмитриевна</text:p>
          </table:table-cell>
          <table:table-cell table:style-name="Таблица4.B1" office:value-type="string">
            <text:p text:style-name="P7">директор муниципального бюджетного общеобразовательного учреждения Токаревской средней общеобразовательной школы № 1 </text:p>
          </table:table-cell>
        </table:table-row>
        <table:table-row table:style-name="Таблица4.1">
          <table:table-cell table:style-name="Таблица4.A1" office:value-type="string">
            <text:p text:style-name="P7">Митько Светлана Анатольевна</text:p>
          </table:table-cell>
          <table:table-cell table:style-name="Таблица4.B1" office:value-type="string">
            <text:p text:style-name="P7">ведущий специалист отдела образования администрации Токаревского района</text:p>
          </table:table-cell>
        </table:table-row>
        <table:table-row table:style-name="Таблица4.1">
          <table:table-cell table:style-name="Таблица4.A1" office:value-type="string">
            <text:p text:style-name="P7">Попова Галина Ивановна</text:p>
          </table:table-cell>
          <table:table-cell table:style-name="Таблица4.B1" office:value-type="string">
            <text:p text:style-name="P7">руководитель муниципального казенного учреждения «Информационно-методический центр Токаревского района»</text:p>
          </table:table-cell>
        </table:table-row>
        <table:table-row table:style-name="Таблица4.1">
          <table:table-cell table:style-name="Таблица4.A1" office:value-type="string">
            <text:p text:style-name="P7">Попова Лариса Владимировна</text:p>
          </table:table-cell>
          <table:table-cell table:style-name="Таблица4.B1" office:value-type="string">
            <text:p text:style-name="P7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2</text:p>
          </table:table-cell>
        </table:table-row>
        <table:table-row table:style-name="Таблица4.1">
          <table:table-cell table:style-name="Таблица4.A1" office:value-type="string">
            <text:p text:style-name="P7">Титова Татьяна Викторовна</text:p>
          </table:table-cell>
          <table:table-cell table:style-name="Таблица4.B1" office:value-type="string">
            <text:p text:style-name="P7">заместитель директора по учебно-воспитательной работе муниципального бюджетного общеобразовательного учреждения Токаревской средней общеобразовательной школы № 1</text:p>
          </table:table-cell>
        </table:table-row>
        <table:table-row table:style-name="Таблица4.1">
          <table:table-cell table:style-name="Таблица4.A1" office:value-type="string">
            <text:p text:style-name="P7">Федоткина Ольга Анатольевна</text:p>
          </table:table-cell>
          <table:table-cell table:style-name="Таблица4.B1" office:value-type="string">
            <text:p text:style-name="P7">главный специалист отдела образования администрации Токаревского района</text:p>
          </table:table-cell>
        </table:table-row>
        <table:table-row table:style-name="Таблица4.1">
          <table:table-cell table:style-name="Таблица4.A1" office:value-type="string">
            <text:p text:style-name="P7">Устинова Светлана Новомировна</text:p>
          </table:table-cell>
          <table:table-cell table:style-name="Таблица4.B1" office:value-type="string">
            <text:p text:style-name="P7">директор муниципального бюджетного общеобразовательного учреждения Токаревской средней общеобразовательной школы № 2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/>
    </style:style>
    <style:style style:name="WW8Num2z0" style:family="text">
      <style:text-properties style:font-name="Tahoma"/>
    </style:style>
    <style:style style:name="WW8Num3z0" style:family="text">
      <style:text-properties style:font-name="Tahoma"/>
    </style:style>
    <style:style style:name="WW8Num4z0" style:family="text">
      <style:text-properties style:font-name="Tahoma"/>
    </style:style>
    <style:style style:name="WW8Num5z0" style:family="text">
      <style:text-properties style:font-name="Tahom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4-03-21T10:23:00</meta:creation-date>
    <dc:creator>Admin</dc:creator>
    <dc:date>2014-03-21T11:33:00</dc:date>
    <meta:print-date>2013-12-09T18:18:00</meta:print-date>
    <meta:editing-cycles>6</meta:editing-cycles>
    <meta:editing-duration>PT1H8M</meta:editing-duration>
    <meta:document-statistic meta:table-count="4" meta:image-count="0" meta:object-count="0" meta:page-count="8" meta:paragraph-count="222" meta:word-count="1290" meta:character-count="12065"/>
    <meta:generator>OpenOffice.org/3.3$Win32 OpenOffice.org_project/330m20$Build-9567</meta:generator>
  </office:meta>
</office:document-meta>
</file>