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2" svg:font-family="Mangal"/>
    <style:font-face style:name="Mangal1"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701cm" fo:margin-left="-0.191cm" table:align="left" style:writing-mode="lr-tb"/>
    </style:style>
    <style:style style:name="Таблица1.A" style:family="table-column">
      <style:table-column-properties style:column-width="5.271cm"/>
    </style:style>
    <style:style style:name="Таблица1.B" style:family="table-column">
      <style:table-column-properties style:column-width="11.4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701cm" fo:margin-left="-0.191cm" table:align="left" style:writing-mode="lr-tb"/>
    </style:style>
    <style:style style:name="Таблица2.A" style:family="table-column">
      <style:table-column-properties style:column-width="5.271cm"/>
    </style:style>
    <style:style style:name="Таблица2.B" style:family="table-column">
      <style:table-column-properties style:column-width="11.43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master-page-name="Преобразование_20_1">
      <style:table-properties style:width="26.081cm" fo:margin-left="-0.191cm" style:page-number="auto" table:align="left" style:writing-mode="lr-tb"/>
    </style:style>
    <style:style style:name="Таблица3.A" style:family="table-column">
      <style:table-column-properties style:column-width="13.04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24.659cm" fo:margin-left="-0.208cm" table:align="left" style:writing-mode="lr-tb"/>
    </style:style>
    <style:style style:name="Таблица4.A" style:family="table-column">
      <style:table-column-properties style:column-width="5.588cm"/>
    </style:style>
    <style:style style:name="Таблица4.B" style:family="table-column">
      <style:table-column-properties style:column-width="6.35cm"/>
    </style:style>
    <style:style style:name="Таблица4.C" style:family="table-column">
      <style:table-column-properties style:column-width="2.858cm"/>
    </style:style>
    <style:style style:name="Таблица4.D" style:family="table-column">
      <style:table-column-properties style:column-width="3.309cm"/>
    </style:style>
    <style:style style:name="Таблица4.E" style:family="table-column">
      <style:table-column-properties style:column-width="3.993cm"/>
    </style:style>
    <style:style style:name="Таблица4.F" style:family="table-column">
      <style:table-column-properties style:column-width="2.561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F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26.116cm" table:align="left" style:writing-mode="lr-tb"/>
    </style:style>
    <style:style style:name="Таблица5.A" style:family="table-column">
      <style:table-column-properties style:column-width="13.04cm"/>
    </style:style>
    <style:style style:name="Таблица5.B" style:family="table-column">
      <style:table-column-properties style:column-width="13.076cm"/>
    </style:style>
    <style:style style:name="Таблица5.1" style:family="table-row">
      <style:table-row-properties style:min-row-height="1.464cm"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25.626cm" table:align="left" style:writing-mode="lr-tb"/>
    </style:style>
    <style:style style:name="Таблица6.A" style:family="table-column">
      <style:table-column-properties style:column-width="2.096cm"/>
    </style:style>
    <style:style style:name="Таблица6.B" style:family="table-column">
      <style:table-column-properties style:column-width="2.223cm"/>
    </style:style>
    <style:style style:name="Таблица6.C" style:family="table-column">
      <style:table-column-properties style:column-width="2.519cm"/>
    </style:style>
    <style:style style:name="Таблица6.D" style:family="table-column">
      <style:table-column-properties style:column-width="2.021cm"/>
    </style:style>
    <style:style style:name="Таблица6.E" style:family="table-column">
      <style:table-column-properties style:column-width="2.127cm"/>
    </style:style>
    <style:style style:name="Таблица6.F" style:family="table-column">
      <style:table-column-properties style:column-width="1.905cm"/>
    </style:style>
    <style:style style:name="Таблица6.H" style:family="table-column">
      <style:table-column-properties style:column-width="2.858cm"/>
    </style:style>
    <style:style style:name="Таблица6.L" style:family="table-column">
      <style:table-column-properties style:column-width="1.94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L1" style:family="table-cell">
      <style:table-cell-properties style:vertical-align="top" fo:padding-left="0.191cm" fo:padding-right="0.191cm" fo:padding-top="0cm" fo:padding-bottom="0cm" fo:border="0.018cm solid #000000" style:writing-mode="lr-tb"/>
    </style:style>
    <style:style style:name="Таблица6.3" style:family="table-row">
      <style:table-row-properties style:min-row-height="0.561cm" style:keep-together="true" fo:keep-together="auto"/>
    </style:style>
    <style:style style:name="Таблица7" style:family="table">
      <style:table-properties style:width="16.701cm" fo:margin-left="-0.191cm" table:align="left" style:writing-mode="lr-tb"/>
    </style:style>
    <style:style style:name="Таблица7.A" style:family="table-column">
      <style:table-column-properties style:column-width="5.906cm"/>
    </style:style>
    <style:style style:name="Таблица7.B" style:family="table-column">
      <style:table-column-properties style:column-width="10.795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text-properties style:font-size-complex="14pt"/>
    </style:style>
    <style:style style:name="P6" style:family="paragraph" style:parent-style-name="Standard">
      <style:paragraph-properties fo:text-align="center" style:justify-single-word="false"/>
      <style:text-properties style:font-size-complex="14pt"/>
    </style:style>
    <style:style style:name="P7" style:family="paragraph" style:parent-style-name="Standard">
      <style:paragraph-properties fo:text-align="center" style:justify-single-word="false" style:snap-to-layout-grid="false"/>
      <style:text-properties style:font-size-complex="14pt"/>
    </style:style>
    <style:style style:name="P8" style:family="paragraph" style:parent-style-name="Standard">
      <style:paragraph-properties fo:text-align="justify" style:justify-single-word="false"/>
      <style:text-properties style:font-size-complex="14pt"/>
    </style:style>
    <style:style style:name="P9" style:family="paragraph" style:parent-style-name="Standard">
      <style:paragraph-properties fo:text-align="justify" style:justify-single-word="false" style:snap-to-layout-grid="false"/>
      <style:text-properties style:font-size-complex="14pt"/>
    </style:style>
    <style:style style:name="P10" style:family="paragraph" style:parent-style-name="Standard">
      <style:paragraph-properties fo:text-align="end" style:justify-single-word="false"/>
      <style:text-properties style:font-size-complex="14pt"/>
    </style:style>
    <style:style style:name="P11" style:family="paragraph" style:parent-style-name="Standard">
      <style:paragraph-properties fo:text-align="end" style:justify-single-word="false" style:snap-to-layout-grid="false"/>
      <style:text-properties style:font-size-complex="14pt"/>
    </style:style>
    <style:style style:name="P12" style:family="paragraph" style:parent-style-name="Standard">
      <style:paragraph-properties style:snap-to-layout-grid="false"/>
      <style:text-properties style:font-size-complex="14pt"/>
    </style:style>
    <style:style style:name="P13" style:family="paragraph" style:parent-style-name="Standard">
      <style:paragraph-properties fo:hyphenation-ladder-count="no-limit"/>
      <style:text-properties fo:hyphenate="true" fo:hyphenation-remain-char-count="2" fo:hyphenation-push-char-count="2"/>
    </style:style>
    <style:style style:name="P14" style:family="paragraph" style:parent-style-name="Standard">
      <style:paragraph-properties fo:text-align="center" style:justify-single-word="false" fo:hyphenation-ladder-count="no-limit"/>
      <style:text-properties style:language-asian="ru" style:country-asian="RU" style:font-size-complex="14pt" fo:hyphenate="true" fo:hyphenation-remain-char-count="2" fo:hyphenation-push-char-count="2"/>
    </style:style>
    <style:style style:name="P15" style:family="paragraph" style:parent-style-name="Standard">
      <style:paragraph-properties style:snap-to-layout-grid="false"/>
    </style:style>
    <style:style style:name="P16" style:family="paragraph" style:parent-style-name="Standard">
      <style:paragraph-properties fo:text-align="end" style:justify-single-word="false"/>
    </style:style>
    <style:style style:name="P17" style:family="paragraph" style:parent-style-name="Standard">
      <style:text-properties fo:font-weight="bold" style:font-weight-asian="bold"/>
    </style:style>
    <style:style style:name="P18" style:family="paragraph" style:parent-style-name="Standard">
      <style:text-properties fo:font-weight="bold" style:font-weight-asian="bold" style:font-size-complex="14pt"/>
    </style:style>
    <style:style style:name="P19" style:family="paragraph" style:parent-style-name="Standard">
      <style:paragraph-properties fo:text-align="justify" style:justify-single-word="false"/>
      <style:text-properties fo:font-weight="bold" style:font-weight-asian="bold"/>
    </style:style>
    <style:style style:name="P20" style:family="paragraph" style:parent-style-name="Standard">
      <style:paragraph-properties fo:text-align="end" style:justify-single-word="false"/>
      <style:text-properties fo:font-size="16pt" style:font-size-asian="16pt" style:font-size-complex="16pt"/>
    </style:style>
    <style:style style:name="P21" style:family="paragraph" style:parent-style-name="Standard">
      <style:text-properties fo:font-size="10pt" style:font-size-asian="10pt" style:font-size-complex="10pt"/>
    </style:style>
    <style:style style:name="P22" style:family="paragraph" style:parent-style-name="Standard">
      <style:paragraph-properties fo:text-align="center" style:justify-single-word="false"/>
      <style:text-properties fo:font-size="10pt" style:font-size-asian="10pt" style:font-size-complex="10pt"/>
    </style:style>
    <style:style style:name="P23" style:family="paragraph" style:parent-style-name="Standard">
      <style:paragraph-properties fo:text-align="center" style:justify-single-word="false" style:snap-to-layout-grid="false"/>
      <style:text-properties fo:font-size="10pt" style:font-size-asian="10pt" style:font-size-complex="10pt"/>
    </style:style>
    <style:style style:name="P24" style:family="paragraph" style:parent-style-name="Standard">
      <style:paragraph-properties style:snap-to-layout-grid="false"/>
      <style:text-properties fo:font-size="10pt" style:font-size-asian="10pt" style:font-size-complex="10pt"/>
    </style:style>
    <style:style style:name="P25" style:family="paragraph" style:parent-style-name="Standard">
      <style:paragraph-properties fo:margin-left="0cm" fo:margin-right="0cm" fo:text-align="justify" style:justify-single-word="false" fo:text-indent="1.501cm" style:auto-text-indent="false">
        <style:tab-stops>
          <style:tab-stop style:position="3.334cm"/>
        </style:tab-stops>
      </style:paragraph-properties>
    </style:style>
    <style:style style:name="P26" style:family="paragraph" style:parent-style-name="Standard">
      <style:paragraph-properties fo:margin-left="8.89cm" fo:margin-right="0cm" fo:text-align="center" style:justify-single-word="false" fo:text-indent="0cm" style:auto-text-indent="false"/>
    </style:style>
    <style:style style:name="P27" style:family="paragraph" style:parent-style-name="Standard">
      <style:paragraph-properties fo:margin-left="8.89cm" fo:margin-right="0cm" fo:text-align="center" style:justify-single-word="false" fo:text-indent="0cm" style:auto-text-indent="false"/>
      <style:text-properties style:font-size-complex="14pt"/>
    </style:style>
    <style:style style:name="P28" style:family="paragraph" style:parent-style-name="Standard">
      <style:paragraph-properties fo:margin-left="8.89cm" fo:margin-right="0cm" fo:text-align="justify" style:justify-single-word="false" fo:text-indent="0cm" style:auto-text-indent="false"/>
      <style:text-properties style:font-size-complex="14pt"/>
    </style:style>
    <style:style style:name="P29" style:family="paragraph" style:parent-style-name="Standard" style:master-page-name="Преобразование_20_2">
      <style:paragraph-properties fo:margin-left="8.89cm" fo:margin-right="0cm" fo:text-align="center" style:justify-single-word="false" fo:text-indent="0cm" style:auto-text-indent="false" style:page-number="auto"/>
      <style:text-properties style:font-size-complex="14pt"/>
    </style:style>
    <style:style style:name="P30" style:family="paragraph" style:parent-style-name="Standard">
      <style:paragraph-properties fo:margin-left="6.244cm" fo:margin-right="0cm" fo:text-align="center" style:justify-single-word="false" fo:text-indent="1.249cm" style:auto-text-indent="false"/>
      <style:text-properties style:font-size-complex="14pt"/>
    </style:style>
    <style:style style:name="P31" style:family="paragraph" style:parent-style-name="Standard">
      <style:paragraph-properties fo:margin-left="6.244cm" fo:margin-right="0cm" fo:hyphenation-ladder-count="no-limit" fo:text-indent="1.249cm" style:auto-text-indent="false"/>
      <style:text-properties fo:font-size="13.5pt" style:font-size-asian="13.5pt" style:language-asian="ru" style:country-asian="RU" style:font-size-complex="13.5pt" fo:hyphenate="true" fo:hyphenation-remain-char-count="2" fo:hyphenation-push-char-count="2"/>
    </style:style>
    <style:style style:name="P32" style:family="paragraph" style:parent-style-name="Standard">
      <style:paragraph-properties fo:margin-left="4.995cm" fo:margin-right="0cm" fo:text-align="center" style:justify-single-word="false" fo:text-indent="1.249cm" style:auto-text-indent="false"/>
    </style:style>
    <style:style style:name="P33" style:family="paragraph" style:parent-style-name="Standard">
      <style:paragraph-properties fo:margin-left="4.995cm" fo:margin-right="0cm" fo:text-align="center" style:justify-single-word="false" fo:text-indent="1.249cm" style:auto-text-indent="false"/>
      <style:text-properties style:font-size-complex="14pt"/>
    </style:style>
    <style:style style:name="P34" style:family="paragraph" style:parent-style-name="Standard">
      <style:paragraph-properties fo:margin-left="8.742cm" fo:margin-right="0cm" fo:hyphenation-ladder-count="no-limit" fo:text-indent="1.249cm" style:auto-text-indent="false"/>
      <style:text-properties fo:hyphenate="true" fo:hyphenation-remain-char-count="2" fo:hyphenation-push-char-count="2"/>
    </style:style>
    <style:style style:name="P35" style:family="paragraph" style:parent-style-name="Standard">
      <style:paragraph-properties fo:margin-left="8.742cm" fo:margin-right="0cm" fo:hyphenation-ladder-count="no-limit" fo:text-indent="1.249cm" style:auto-text-indent="false"/>
      <style:text-properties fo:font-size="13.5pt" style:font-size-asian="13.5pt" style:language-asian="ru" style:country-asian="RU" style:font-size-complex="13.5pt" fo:hyphenate="true" fo:hyphenation-remain-char-count="2" fo:hyphenation-push-char-count="2"/>
    </style:style>
    <style:style style:name="P36" style:family="paragraph" style:parent-style-name="Standard">
      <style:paragraph-properties fo:margin-top="0.494cm" fo:margin-bottom="0cm" fo:hyphenation-ladder-count="no-limit"/>
      <style:text-properties fo:font-size="12pt" style:font-size-asian="12pt" style:language-asian="ru" style:country-asian="RU" fo:hyphenate="true" fo:hyphenation-remain-char-count="2" fo:hyphenation-push-char-count="2"/>
    </style:style>
    <style:style style:name="P37" style:family="paragraph" style:parent-style-name="Standard">
      <style:paragraph-properties fo:margin-left="0cm" fo:margin-right="0cm" fo:text-align="justify" style:justify-single-word="false" fo:hyphenation-ladder-count="no-limit" fo:text-indent="1.251cm" style:auto-text-indent="false"/>
      <style:text-properties fo:hyphenate="true" fo:hyphenation-remain-char-count="2" fo:hyphenation-push-char-count="2"/>
    </style:style>
    <style:style style:name="P38" style:family="paragraph" style:parent-style-name="Standard">
      <style:paragraph-properties fo:margin-left="0cm" fo:margin-right="0cm" fo:text-align="justify" style:justify-single-word="false" fo:hyphenation-ladder-count="no-limit" fo:text-indent="1.251cm" style:auto-text-indent="false"/>
      <style:text-properties style:language-asian="ru" style:country-asian="RU" style:font-size-complex="14pt" fo:hyphenate="true" fo:hyphenation-remain-char-count="2" fo:hyphenation-push-char-count="2"/>
    </style:style>
    <style:style style:name="P39" style:family="paragraph" style:parent-style-name="Standard">
      <style:paragraph-properties fo:margin-left="8.89cm" fo:margin-right="0cm" fo:text-align="justify" style:justify-single-word="false" fo:text-indent="1.251cm" style:auto-text-indent="false"/>
      <style:text-properties style:font-size-complex="14pt"/>
    </style:style>
    <style:style style:name="P40" style:family="paragraph" style:parent-style-name="Standard">
      <style:paragraph-properties fo:margin-left="0cm" fo:margin-right="-0.011cm" fo:text-align="center" style:justify-single-word="false" fo:text-indent="1.591cm" style:auto-text-indent="false"/>
    </style:style>
    <style:style style:name="P41" style:family="paragraph" style:parent-style-name="Standard">
      <style:paragraph-properties fo:margin-left="0cm" fo:margin-right="-0.011cm" fo:text-align="center" style:justify-single-word="false" fo:text-indent="1.591cm" style:auto-text-indent="false"/>
      <style:text-properties style:font-size-complex="14pt"/>
    </style:style>
    <style:style style:name="P42" style:family="paragraph" style:parent-style-name="Standard">
      <style:paragraph-properties fo:margin-left="0cm" fo:margin-right="0cm" fo:text-align="justify" style:justify-single-word="false" fo:text-indent="0.953cm" style:auto-text-indent="false"/>
    </style:style>
    <style:style style:name="P43" style:family="paragraph" style:parent-style-name="Standard">
      <style:paragraph-properties fo:margin-left="0cm" fo:margin-right="0cm" fo:text-align="justify" style:justify-single-word="false" fo:text-indent="0.953cm" style:auto-text-indent="false"/>
      <style:text-properties style:font-size-complex="14pt"/>
    </style:style>
    <style:style style:name="P44" style:family="paragraph" style:parent-style-name="Standard">
      <style:paragraph-properties fo:margin-left="0cm" fo:margin-right="0cm" fo:text-align="end" style:justify-single-word="false" fo:text-indent="0.953cm" style:auto-text-indent="false"/>
      <style:text-properties style:font-size-complex="14pt"/>
    </style:style>
    <style:style style:name="P45" style:family="paragraph" style:parent-style-name="Standard">
      <style:paragraph-properties fo:margin-left="0cm" fo:margin-right="0cm" fo:text-align="end" style:justify-single-word="false" fo:text-indent="0.953cm" style:auto-text-indent="false" style:snap-to-layout-grid="false"/>
      <style:text-properties style:font-size-complex="14pt"/>
    </style:style>
    <style:style style:name="P46" style:family="paragraph" style:parent-style-name="Standard">
      <style:paragraph-properties fo:margin-left="0cm" fo:margin-right="0cm" fo:text-align="center" style:justify-single-word="false" fo:text-indent="0.953cm" style:auto-text-indent="false"/>
      <style:text-properties style:font-size-complex="14pt"/>
    </style:style>
    <style:style style:name="P47" style:family="paragraph" style:parent-style-name="Standard">
      <style:paragraph-properties fo:margin-left="0cm" fo:margin-right="0cm" fo:text-align="center" style:justify-single-word="false" fo:text-indent="0.953cm" style:auto-text-indent="false"/>
      <style:text-properties fo:font-size="11pt" style:font-size-asian="11pt" style:font-size-complex="11pt"/>
    </style:style>
    <style:style style:name="P48" style:family="paragraph" style:parent-style-name="Standard">
      <style:paragraph-properties fo:margin-left="0cm" fo:margin-right="0cm" fo:text-align="justify" style:justify-single-word="false" fo:text-indent="0.953cm" style:auto-text-indent="false"/>
      <style:text-properties fo:font-size="11pt" fo:font-weight="bold" style:font-size-asian="11pt" style:font-weight-asian="bold" style:font-size-complex="11pt"/>
    </style:style>
    <style:style style:name="P49" style:family="paragraph" style:parent-style-name="Standard">
      <style:paragraph-properties fo:margin-left="0cm" fo:margin-right="0cm" fo:text-align="justify" style:justify-single-word="false" fo:text-indent="0.953cm" style:auto-text-indent="false"/>
      <style:text-properties fo:font-weight="bold" style:font-weight-asian="bold" style:font-size-complex="14pt"/>
    </style:style>
    <style:style style:name="P50" style:family="paragraph" style:parent-style-name="Standard">
      <style:paragraph-properties fo:margin-left="0cm" fo:margin-right="0cm" fo:text-align="justify" style:justify-single-word="false" fo:text-indent="0.953cm" style:auto-text-indent="false"/>
      <style:text-properties fo:font-size="16pt" style:font-size-asian="16pt" style:font-size-complex="16pt"/>
    </style:style>
    <style:style style:name="P51" style:family="paragraph" style:parent-style-name="Standard">
      <style:paragraph-properties fo:margin-left="0cm" fo:margin-right="0cm" fo:text-align="justify" style:justify-single-word="false" fo:text-indent="0.953cm" style:auto-text-indent="false" fo:padding-left="0cm" fo:padding-right="0cm" fo:padding-top="0cm" fo:padding-bottom="0.035cm" fo:border-left="none" fo:border-right="none" fo:border-top="none" fo:border-bottom="0.035cm solid #000000"/>
      <style:text-properties style:font-size-complex="14pt"/>
    </style:style>
    <style:style style:name="P52" style:family="paragraph" style:parent-style-name="Standard">
      <style:paragraph-properties fo:margin-left="0.635cm" fo:margin-right="0cm" fo:text-align="justify" style:justify-single-word="false" fo:text-indent="0cm" style:auto-text-indent="false"/>
    </style:style>
    <style:style style:name="P53" style:family="paragraph" style:parent-style-name="Standard" style:master-page-name="Standard">
      <style:paragraph-properties fo:text-align="center" style:justify-single-word="false" style:page-number="auto"/>
    </style:style>
    <style:style style:name="P54" style:family="paragraph" style:parent-style-name="Основной_20_текст_20_21">
      <style:paragraph-properties fo:margin-left="0cm" fo:margin-right="0.011cm" fo:margin-top="0cm" fo:margin-bottom="0cm" fo:line-height="100%" fo:text-align="justify" style:justify-single-word="false" fo:text-indent="0cm" style:auto-text-indent="false">
        <style:tab-stops>
          <style:tab-stop style:position="10.372cm"/>
        </style:tab-stops>
      </style:paragraph-properties>
    </style:style>
    <style:style style:name="P55" style:family="paragraph" style:parent-style-name="Основной_20_текст_20_21">
      <style:paragraph-properties fo:margin-left="0cm" fo:margin-right="0.011cm" fo:margin-top="0cm" fo:margin-bottom="0cm" fo:line-height="100%" fo:text-align="justify" style:justify-single-word="false" fo:text-indent="1.501cm" style:auto-text-indent="false">
        <style:tab-stops>
          <style:tab-stop style:position="10.372cm"/>
        </style:tab-stops>
      </style:paragraph-properties>
    </style:style>
    <style:style style:name="P56" style:family="paragraph" style:parent-style-name="Обычный_20__28_веб_29_">
      <style:paragraph-properties fo:margin-left="0cm" fo:margin-right="-0.005cm" fo:margin-top="0cm" fo:margin-bottom="0cm" fo:text-align="center" style:justify-single-word="false" fo:text-indent="0.953cm" style:auto-text-indent="false"/>
      <style:text-properties fo:font-size="14pt" style:font-size-asian="14pt" style:font-size-complex="14pt"/>
    </style:style>
    <style:style style:name="P57" style:family="paragraph" style:parent-style-name="Обычный_20__28_веб_29_">
      <style:paragraph-properties fo:margin-left="0cm" fo:margin-right="-0.005cm" fo:margin-top="0cm" fo:margin-bottom="0cm" fo:text-align="justify" style:justify-single-word="false" fo:text-indent="0.953cm" style:auto-text-indent="false"/>
      <style:text-properties fo:font-size="14pt" style:font-size-asian="14pt" style:font-size-complex="14pt"/>
    </style:style>
    <style:style style:name="P58" style:family="paragraph" style:parent-style-name="Обычный_20__28_веб_29_">
      <style:paragraph-properties fo:margin-left="0cm" fo:margin-right="0cm" fo:text-align="justify" style:justify-single-word="false" fo:text-indent="0.953cm" style:auto-text-indent="false"/>
      <style:text-properties fo:color="#333333" fo:font-size="14pt" style:font-size-asian="14pt" style:font-size-complex="14pt"/>
    </style:style>
    <style:style style:name="P59" style:family="paragraph" style:parent-style-name="Обычный_20__28_веб_29_">
      <style:paragraph-properties fo:margin-left="0cm" fo:margin-right="0cm" fo:margin-top="0cm" fo:margin-bottom="0cm" fo:text-align="justify" style:justify-single-word="false" fo:text-indent="0.953cm" style:auto-text-indent="false"/>
    </style:style>
    <style:style style:name="P60" style:family="paragraph" style:parent-style-name="Обычный_20__28_веб_29_">
      <style:paragraph-properties fo:margin-left="0cm" fo:margin-right="0cm" fo:margin-top="0cm" fo:margin-bottom="0cm" fo:text-align="justify" style:justify-single-word="false" fo:text-indent="0.953cm" style:auto-text-indent="false"/>
      <style:text-properties fo:font-size="14pt" style:font-size-asian="14pt" style:font-size-complex="14pt"/>
    </style:style>
    <style:style style:name="P61" style:family="paragraph" style:parent-style-name="Обычный_20__28_веб_29_">
      <style:paragraph-properties fo:margin-left="0cm" fo:margin-right="0cm" fo:margin-top="0cm" fo:margin-bottom="0cm" fo:text-align="center" style:justify-single-word="false" fo:text-indent="0.953cm" style:auto-text-indent="false"/>
      <style:text-properties fo:font-size="14pt" style:font-size-asian="14pt" style:font-size-complex="14pt"/>
    </style:style>
    <style:style style:name="T1" style:family="text">
      <style:text-properties style:font-size-complex="14pt"/>
    </style:style>
    <style:style style:name="T2" style:family="text">
      <style:text-properties fo:font-size="13.5pt" style:font-size-asian="13.5pt" style:language-asian="ru" style:country-asian="RU" style:font-size-complex="13.5pt"/>
    </style:style>
    <style:style style:name="T3" style:family="text">
      <style:text-properties style:language-asian="ru" style:country-asian="RU" style:font-size-complex="14pt"/>
    </style:style>
    <style:style style:name="T4" style:family="text">
      <style:text-properties fo:font-size="12pt" style:font-size-asian="12pt" style:language-asian="ru" style:country-asian="RU"/>
    </style:style>
    <style:style style:name="T5" style:family="text">
      <style:text-properties fo:font-weight="bold" style:font-weight-asian="bold" style:font-size-complex="14pt"/>
    </style:style>
    <style:style style:name="T6" style:family="text">
      <style:text-properties fo:color="#0000ff" fo:font-weight="bold" style:font-weight-asian="bold" style:font-weight-complex="bold"/>
    </style:style>
    <style:style style:name="T7" style:family="text">
      <style:text-properties fo:font-size="14pt" style:font-size-asian="14pt" style:font-size-complex="14pt"/>
    </style:style>
    <style:style style:name="T8" style:family="text">
      <style:text-properties fo:color="#ff00ff" fo:font-size="14pt" style:font-size-asian="14pt" style:font-size-complex="14pt"/>
    </style:style>
    <style:style style:name="fr1" style:family="graphic" style:parent-style-name="Frame">
      <style:graphic-properties fo:margin-left="0cm" fo:margin-right="0.319cm" style:wrap="dynamic" style:number-wrapped-paragraphs="no-limit" style:vertical-pos="from-top" style:vertical-rel="page" style:horizontal-pos="from-left" style:horizontal-rel="page-content" fo:background-color="#ffffff" style:background-transparency="100%" fo:padding="0.026cm" fo:border="none">
        <style:background-image/>
      </style:graphic-properties>
    </style:style>
    <style:style style:name="fr2" style:family="graphic" style:parent-style-name="Frame">
      <style:graphic-properties fo:margin-left="0cm" fo:margin-right="0.31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Администрация Токаревского района </text:p>
      <text:p text:style-name="P1">Тамбовской области</text:p>
      <text:p text:style-name="P1"/>
      <text:p text:style-name="P1">ПОСТАНОВЛЕНИЕ</text:p>
      <text:p text:style-name="Standard">02.12.2011 <text:s text:c="36"/>р.п.Токаревка <text:s text:c="40"/>№ 722</text:p>
      <text:p text:style-name="Standard"/>
      <text:p text:style-name="P54">О внесении изменений в постановление администрации района от 22.09.2011 № 528 «О единовременных стимулирующих выплатах лучшим педагогическим работникам районных муниципальных образовательных учреждений»</text:p>
      <text:p text:style-name="P54"/>
      <text:p text:style-name="P54"/>
      <text:p text:style-name="P54"><text:s text:c="12"/>В целях приведения нормативных правовых актов в соответствие <text:s/>с законодательством Российской Федерации администрация района постановляет:</text:p>
      <text:p text:style-name="P54"><text:s text:c="12"/>1. Внести в постановление администрации района от 22.09.2011 № 528 «О единовременных стимулирующих выплатах лучшим педагогическим работникам районных муниципальных образовательных учреждений» изменения и изложить постановление в редакции, согласно приложению.</text:p>
      <text:p text:style-name="P55">2. Контроль за реализацией настоящего постановления возложить на заместителя главы администрации района В.И.Королькова.</text:p>
      <text:p text:style-name="P55"/>
      <text:p text:style-name="P55"/>
      <text:p text:style-name="P55">Глава администрации района <text:s text:c="37"/>В.Н.Айдаров</text:p>
      <text:p text:style-name="P25"/>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0"><text:soft-page-break/>Приложение </text:p>
      <text:p text:style-name="P33">к постановлению администрации района</text:p>
      <text:p text:style-name="P32"><text:span text:style-name="T1">от 02.12.2011 № 528 <text:s text:c="6"/></text:span></text:p>
      <text:p text:style-name="P6"/>
      <text:p text:style-name="P6"/>
      <text:p text:style-name="P6"/>
      <text:p text:style-name="P6">Администрация Токаревского района</text:p>
      <text:p text:style-name="P6">Тамбовской области</text:p>
      <text:p text:style-name="P6"/>
      <text:p text:style-name="P6">ПОСТАНОВЛЕНИЕ</text:p>
      <text:p text:style-name="P8"/>
      <text:p text:style-name="P8">22.09.2011<text:tab/><text:tab/><text:tab/><text:tab/> <text:s text:c="5"/>р.п. Токаревка<text:tab/><text:tab/> <text:s text:c="3"/>№ 528</text:p>
      <text:p text:style-name="P8"/>
      <text:p text:style-name="P8">О единовременных стимулирующих</text:p>
      <text:p text:style-name="P8">выплатах лучшим педагогическим</text:p>
      <text:p text:style-name="P8">работникам районных муниципальных</text:p>
      <text:p text:style-name="P8">образовательных <text:s/>учреждений</text:p>
      <text:p text:style-name="P8"/>
      <text:p text:style-name="P8"/>
      <text:p text:style-name="P8"><text:tab/>Во исполнение Закона области от 03.02.2010 № 624-З «О дополнительных мерах стимулирования педагогических работников и педагогических коллективов», в целях стимулирования лучших педагогических работников районных муниципальных образовательных <text:s/>учреждений, распространения в системе образования передового педагогического опыта, а также поддержки и обобщения лучших педагогических практик, администрация района постановляет:</text:p>
      <text:p text:style-name="P3"><text:span text:style-name="T1"><text:tab/>1. Утвердить:</text:span></text:p>
      <text:p text:style-name="P3"><text:span text:style-name="T1"><text:s text:c="10"/>1.1. Положение о единовременных стимулирующих выплатах лучшим педагогическим работникам районных муниципальных образовательных <text:s/>учреждений согласно приложению № 1.</text:span></text:p>
      <text:p text:style-name="P3"><text:span text:style-name="T1"><text:tab/>1.2. Правила конкурсного отбора <text:s/>педагогических работников «Общественное признание» на установление единовременной стимулирующей выплаты лучшим педагогическим работникам районных муниципальных образовательных учреждений согласно приложению №2.</text:span></text:p>
      <text:p text:style-name="P3"><text:span text:style-name="T1"><text:tab/>1.3. Список районной конкурсной комиссии по организации конкурсного отбора «Общественное признание» согласно приложению №3.</text:span></text:p>
      <text:p text:style-name="P3"><text:span text:style-name="T1"><text:tab/>2. Контроль за реализацией настоящего постановления возложить на заместителя главы администрации района В.И. Королькова.</text:span></text:p>
      <text:p text:style-name="P8"/>
      <text:p text:style-name="P8"/>
      <text:p text:style-name="P3"><text:tab/><text:span text:style-name="T1">Глава администрации района<text:tab/><text:tab/><text:tab/><text:tab/><text:tab/> <text:s/>В.Н. Айдаров</text:span></text:p>
      <text:p text:style-name="P8"/>
      <text:p text:style-name="P28"/>
      <text:p text:style-name="P27"/>
      <text:p text:style-name="P27"/>
      <text:p text:style-name="P27"><text:soft-page-break/></text:p>
      <text:p text:style-name="P27"/>
      <text:p text:style-name="P34"><text:span text:style-name="T2">ПРИЛОЖЕНИЕ №1</text:span></text:p>
      <text:p text:style-name="P13"><text:span text:style-name="T2"><text:s text:c="87"/>УТВЕРЖДЕНО</text:span></text:p>
      <text:p text:style-name="P31">постановлением администрации района</text:p>
      <text:p text:style-name="P35">от 22.09.2011 № 528</text:p>
      <text:p text:style-name="P36"/>
      <text:p text:style-name="P36"/>
      <text:p text:style-name="P14">ПОЛОЖЕНИЕ</text:p>
      <text:p text:style-name="P14">о единовременных стимулирующих выплатах лучшим педагогическим</text:p>
      <text:p text:style-name="P14">работникам районных муниципальных образовательных учреждений</text:p>
      <text:p text:style-name="P14"/>
      <text:p text:style-name="P37"><text:span text:style-name="T3">1. Настоящее Положение определяет условия установления единовременных стимулирующих выплат лучшим педагогическим работникам районных муниципальных образовательных учреждений по результатам конкурсного отбора «Общественное признание».</text:span></text:p>
      <text:p text:style-name="P38">2. Единовременные стимулирующие выплаты предоставляются не менее 10 лучшим педагогическим работникам муниципальных общеобразовательных учреждений, 4 лучшим педагогическим работникам муниципальных дошкольных образовательных учреждений и 2 лучшим педагогическим работникам дополнительного образования за высокое профессиональное мастерство, значительный вклад в развитие образования.</text:p>
      <text:p text:style-name="P37"><text:span text:style-name="T3">3. Право на получение единовременных стимулирующих выплат предоставляется педагогическим работникам - победителям конкурсного отбора «Общественное признание» района.</text:span></text:p>
      <text:p text:style-name="P38">4. Размер единовременной стимулирующей выплаты одному педагогическому работнику составляет 1000 (одна тысяча) рублей (далее выплата).</text:p>
      <text:p text:style-name="P38">5. Выплата производится ко Дню учителя в октябре текущего года по представлению руководителем образовательного учреждения в расчете:</text:p>
      <text:p text:style-name="P38">муниципальное бюджетное общеобразовательное учреждение Токаревская средняя общеобразовательная школа № 1 - шесть выплат;</text:p>
      <text:p text:style-name="P38">муниципальное бюджетное общеобразовательное учреждение Токаревская средняя общеобразовательная школа № 2 - четыре выплаты;</text:p>
      <text:p text:style-name="P38">муниципальное бюджетное учреждение дополнительного образования детей «Токаревская детская музыкальная школа» - две выплаты;</text:p>
      <text:p text:style-name="P38">муниципальным дошкольным образовательным учреждениям по одной выплате.</text:p>
      <text:p text:style-name="P38">6. На единовременные стимулирующие выплаты имеют право педагогические работники районных муниципальных образовательных учреждений со стажем не менее трех лет, имеющие педагогическую нагрузку не менее ставки заработной платы, основным местом работы которых являются образовательные учреждения.</text:p>
      <text:p text:style-name="P38"><text:soft-page-break/>7. Расходы, связанные с осуществлением единовременных стимулирующих выплат лучшим педагогическим работникам районных муниципальных образовательных учреждений, производятся в пределах фонда оплаты труда образовательного учреждения.</text:p>
      <text:p text:style-name="P39"/>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ПРИЛОЖЕНИЕ № 2</text:p>
      <text:p text:style-name="P27">УТВЕРЖДЕНЫ</text:p>
      <text:p text:style-name="P26"><text:span text:style-name="T1">постановлением администрации района от 22</text:span>.10.2011 <text:span text:style-name="T1">№ 528</text:span></text:p>
      <text:p text:style-name="P54"/>
      <text:p text:style-name="P54"/>
      <text:p text:style-name="P54"/>
      <text:p text:style-name="P41">Правила </text:p>
      <text:p text:style-name="P40"><text:span text:style-name="T1">конкурсного отбора <text:s/>педагогических работников «Общественное признание» на установление единовременной стимулирующей выплаты лучшим педагогическим работникам районных муниципальных образовательных учреждений</text:span></text:p>
      <text:p text:style-name="P40"><text:span text:style-name="T6"><text:line-break/></text:span><text:span text:style-name="T1">1. Общие положения</text:span></text:p>
      <text:p text:style-name="P42"><text:span text:style-name="T1">1.1. Настоящие Правила определяют порядок проведения и сроки конкурсного отбора «Общественное признание» на <text:s/>установление единовременной стимулирующей выплаты лучшим педагогическим работникам (далее – конкурс); устанавливают критерии конкурсного отбора на установление дополнительной единовременной стимулирующей выплаты лучшим педагогическим работникам.</text:span></text:p>
      <text:p text:style-name="P43">1.2. В конкурсе могут принять участие педагогические работники районных муниципальных <text:s/>образовательных учреждений.</text:p>
      <text:p text:style-name="P42"><text:span text:style-name="T1">1.3. Конкурсная комиссия по проведению конкурсного отбора «Общественное признание» формируется отделом образования администрации района.</text:span></text:p>
      <text:p text:style-name="P43">Районная конкурсная комиссия осуществляет:</text:p>
      <text:p text:style-name="P43">разработку проектов нормативных правовых документов;</text:p>
      <text:p text:style-name="P43">экспертизу полученных от образовательных учреждений материалов; </text:p>
      <text:p text:style-name="P42"><text:span text:style-name="T1">опубликование результатов конкурсного отбора на сайте отдела образования администрации района.</text:span></text:p>
      <text:p text:style-name="P42"><text:span text:style-name="T1">1.4. Органы общественного управления и общественные организации (управляющий совет, попечительский совет, родительский комитеты, орган профсоюзной организации) при участии администрации учреждения формируют состав <text:s text:c="3"/>конкурсной комиссии образовательного учреждения по проведению конкурсного отбора «Общественное признание».</text:span></text:p>
      <text:p text:style-name="P43">Конкурсная комиссия образовательного учреждения осуществляет:</text:p>
      <text:p text:style-name="P43">разработку проекта плана подготовки и проведения конкурсного отбора;</text:p>
      <text:p text:style-name="P43">проведение процедуры <text:s/>анкетирования родителей и педагогов и подведение итогов голосования;</text:p>
      <text:p text:style-name="P43">контроль за соблюдением правил проведения анкетирования и подведения итогов голосования;</text:p>
      <text:p text:style-name="P43">экспертизу полученных результатов конкурсного отбора;</text:p>
      <text:p text:style-name="P42"><text:span text:style-name="T1">подготовку рейтинговой таблицы итогов конкурсного отбора и направление ее в районную конкурсную комиссию; </text:span></text:p>
      <text:p text:style-name="P42"><text:soft-page-break/><text:span text:style-name="T1">опубликование результатов конкурсного отбора на сайте образовательного учреждения после утверждения победителей на районном уровне.</text:span></text:p>
      <text:p text:style-name="P42"><text:span text:style-name="T1">1.5. Руководитель образовательного учреждения утверждает состав <text:s text:c="3"/>конкурсной комиссии образовательного учреждения, <text:s/>план подготовки и проведения конкурсного отбора «Общественное признание», несет персональную ответственность за организацию подготовительной работы и проведение конкурсного отбора в образовательном учреждении.</text:span></text:p>
      <text:p text:style-name="P43"/>
      <text:p text:style-name="P56">2. Критерии и показатели конкурсного отбора</text:p>
      <text:p text:style-name="P60">2.1. Главным критерием конкурсного отбора лучших педагогических работников является уровень общественного признания.</text:p>
      <text:p text:style-name="P57">2.2. Уровень общественного признания педагогического работника выявляется путем анкетирования <text:s/>двух категорий респондентов – родителей обучающихся 1-11 классов, <text:s/>педагогов школы <text:s/>(Приложение №1).</text:p>
      <text:p text:style-name="P61"/>
      <text:p text:style-name="P61">3. Порядок проведения конкурсного отбора</text:p>
      <text:p text:style-name="P59"><text:span text:style-name="T7">3.1. Выдвижение кандидатур на конкурсный отбор проводится с помощью анкетирования двух категорий респондентов (двух групп) – <text:s text:c="2"/>родителей (законных представителей) обучающихся 1-11 классов (один представитель от семьи) и членов педагогического коллектива (согласно комплектованию).</text:span></text:p>
      <text:p text:style-name="P59"><text:span text:style-name="T7">Проводит анкетирование и обработку результатов орган общественного управления образовательного учреждения. Анкетирование каждой группы проходит <text:s/>одновременно.</text:span><text:span text:style-name="T8"> </text:span></text:p>
      <text:p text:style-name="P59"><text:span text:style-name="T7">Подготовка анкет осуществляется по количеству респондентов на отдельных листах с угловым штампом образовательного учреждения.</text:span><text:span text:style-name="T8"> </text:span><text:span text:style-name="T7">Перед началом анкетирования организатор (лицо, назначенное конкурсной комиссией образовательного учреждения проводить анкетирование в конкретной группе респондентов) получает анкеты исходя из численности явившихся респондентов. По завершению анкетирования, организатор заверяет каждую заполненную анкету своей подписью и сдает в конкурсную комиссию. Дата анкетирования указывается респондентом самостоятельно в угловом штампе образовательного учреждения. Время анкетирования ограничено – не более 10 минут.</text:span></text:p>
      <text:p text:style-name="P60">Обработка анкет проводится в заранее отведенном месте, непосредственно по окончанию анкетирования. Результаты анкетирования сдаются в районную конкурсную комиссию не позднее 18.00 дня, следующего за днем проведения анкетирования. В случае совпадения этого дня с выходным, нерабочим праздничным днем – не позднее 18.00 дня, следующего за выходным или праздничным днем. Обработанные анкеты подлежат обязательному хранению в образовательном учреждении до конца календарного года.</text:p>
      <text:p text:style-name="P59"><text:span text:style-name="T7">По итогам анкетирования формируется рейтинг общественного признания педагогических работников. При равном количестве голосов у </text:span><text:soft-page-break/><text:span text:style-name="T7">кандидатов приоритетным является показатель «количество <text:s/>голосов родителей». Итоги анкетирования включаются в рейтинговую таблицу педагогических работников образовательного учреждения на участие в конкурсном отборе «Общественное признание» (Приложение №2).</text:span></text:p>
      <text:p text:style-name="P60">3.2. Руководитель образовательного учреждения согласовывает сформированный конкурсной комиссией список педагогических работников для направления его в районную конкурсную комиссию.</text:p>
      <text:p text:style-name="P60">При наличии объективных данных <text:s/>о педагогических работниках, (наличие наложенных работодателем в соответствии с законом дисциплинарных взысканий, подтвержденные факты его участия в конфликтах с обучающимися, родителями, коллегами, населением, возникших по вине педагогического работника и т.п.) руководитель образовательного учреждения представляет в районную конкурсную комиссию мотивированные разногласия.</text:p>
      <text:p text:style-name="P60">3.3. Районная конкурсная комиссия обобщает списки, <text:s/>поступившие от образовательных учреждений, и формирует общий список.</text:p>
      <text:p text:style-name="P60">3.4. Общий список <text:s/>победителей конкурсного отбора по форме приложения № 3, утверждается постановлением администрации района в срок до 1 октября <text:s/>текущего года.</text:p>
      <text:p text:style-name="P60">3.5. Выписка из постановления администрации района доводится до сведения руководителей образовательных учреждений района. </text:p>
      <text:p text:style-name="P60">3.6. Победители конкурса «Общественное признание» <text:s/>награждаются Благодарственными письмами администрации района.</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4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Место штампа образовательного учреждения</text:p>
            <text:p text:style-name="P6">«___»________20__</text:p>
            <text:p text:style-name="P6"/>
          </table:table-cell>
          <table:table-cell table:style-name="Таблица1.A1" office:value-type="string">
            <text:p text:style-name="P45">Приложение №1</text:p>
            <text:p text:style-name="P3"><text:span text:style-name="T1">к Правилам конкурсного отбора педагогических работников «Общественное признание»</text:span></text:p>
          </table:table-cell>
        </table:table-row>
      </table:table>
      <text:p text:style-name="P44"/>
      <text:p text:style-name="P44"/>
      <text:p text:style-name="P47"/>
      <text:p text:style-name="P10">Анкета <text:s/>родителей</text:p>
      <text:p text:style-name="P10"/>
      <text:p text:style-name="P10"/>
      <text:p text:style-name="P6">Уважаемые родители!</text:p>
      <text:p text:style-name="P43"/>
      <text:p text:style-name="P43">Просим Вас назвать одного педагогического работника, который пользуется наибольшим уважением и любовью у Вашего ребенка, а также:</text:p>
      <text:p text:style-name="P43">- учитывает способности Вашего ребенка и старается их развить;</text:p>
      <text:p text:style-name="P43">- искренне вникает в проблемы <text:s/>Вашего ребенка и желает ему <text:s/>помочь в трудных ситуациях.</text:p>
      <text:p text:style-name="P43">Педагогический работник, которого Вы назовете, будет представлен на конкурс «Общественное признание». Подписываться не обязательно.</text:p>
      <text:p text:style-name="P51"/>
      <text:p text:style-name="P46">(впишите фамилию, имя, отчество педагогического работника)</text:p>
      <text:p text:style-name="P46"/>
      <text:p text:style-name="P43"/>
      <text:p text:style-name="P43">Спасибо за участие в опросе!</text:p>
      <text:p text:style-name="P43"/>
      <text:p text:style-name="P43"/>
      <text:p text:style-name="P43"/>
      <text:p text:style-name="P43"/>
      <text:p text:style-name="P8">Организатор проведения анкетирования в аудитории</text:p>
      <text:p text:style-name="P8">______________________( ФИО организатора)</text:p>
      <text:p text:style-name="P8"><text:s text:c="17"/>(подпись)</text:p>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4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Место штампа образовательного учреждения</text:p>
            <text:p text:style-name="P6">«___»________20__</text:p>
            <text:p text:style-name="P6"/>
          </table:table-cell>
          <table:table-cell table:style-name="Таблица2.A1" office:value-type="string">
            <text:p text:style-name="P45">Продолжение </text:p>
            <text:p text:style-name="P45">Приложение №1</text:p>
            <text:p text:style-name="P3"><text:span text:style-name="T1">к Правилам конкурсного отбора педагогических работников «Общественное признание»</text:span></text:p>
          </table:table-cell>
        </table:table-row>
      </table:table>
      <text:p text:style-name="P49"/>
      <text:p text:style-name="P49"/>
      <text:p text:style-name="P49"/>
      <text:p text:style-name="P10">Анкета <text:s/>педагогического работника</text:p>
      <text:p text:style-name="P10"/>
      <text:p text:style-name="P20"/>
      <text:p text:style-name="P6">Уважаемый участник анкетирования!</text:p>
      <text:p text:style-name="P43"/>
      <text:p text:style-name="P42"><text:span text:style-name="T1">Просим Вас назвать одного Вашего коллегу – педагогического работника, который пользуется наибольшим уважением в Вашем педагогическом коллективе, имеет высокие результаты работы, готов поделиться своим опытом, инициативно и творчески работает и <text:s/>достоин быть победителем конкурсного отбора «Общественное признание».</text:span></text:p>
      <text:p text:style-name="P43">Подписываться не обязательно.</text:p>
      <text:p text:style-name="P50"/>
      <text:p text:style-name="P51"/>
      <text:p text:style-name="P47">(впишите фамилию, имя, отчество педагогического работника)</text:p>
      <text:p text:style-name="P47"/>
      <text:p text:style-name="P50"/>
      <text:p text:style-name="P43">Спасибо за участие в опросе!</text:p>
      <text:p text:style-name="P47"/>
      <text:p text:style-name="P49"><text:s/></text:p>
      <text:p text:style-name="P49"/>
      <text:p text:style-name="P49"/>
      <text:p text:style-name="P48"/>
      <text:p text:style-name="P48"/>
      <text:p text:style-name="P48"/>
      <text:p text:style-name="P48"/>
      <text:p text:style-name="P48"/>
      <text:p text:style-name="P48"/>
      <text:p text:style-name="P48"/>
      <text:p text:style-name="P8">Организатор проведения анкетирования в аудитории</text:p>
      <text:p text:style-name="P8">______________________( ФИО организатора)</text:p>
      <text:p text:style-name="P8"><text:s text:c="17"/>(подпись)</text:p>
      <text:p text:style-name="P8"/>
      <text:p text:style-name="P8"/>
      <text:p text:style-name="P8"/>
      <text:p text:style-name="P8"/>
      <text:p text:style-name="P8"/>
      <text:p text:style-name="P8"><text:soft-page-break/></text:p>
      <table:table table:name="Таблица3" table:style-name="Таблица3">
        <table:table-column table:style-name="Таблица3.A" table:number-columns-repeated="2"/>
        <table:table-row table:style-name="Таблица3.1">
          <table:table-cell table:style-name="Таблица3.A1" office:value-type="string">
            <text:p text:style-name="P9">СОГЛАСОВАНО:</text:p>
            <text:p text:style-name="P8">Руководитель образовательного учреждения</text:p>
            <text:p text:style-name="P3"><text:span text:style-name="T1">_______________________(</text:span>ФИО руководителя<text:span text:style-name="T1">)</text:span></text:p>
            <text:p text:style-name="P8">«_____»_____________20__ г.</text:p>
          </table:table-cell>
          <table:table-cell table:style-name="Таблица3.A1" office:value-type="string">
            <text:p text:style-name="P11">Приложение №2</text:p>
            <text:p text:style-name="P16"><text:span text:style-name="T1">к Правилам конкурсного отбора педагогических работников «Общественное признание» <text:s text:c="12"/></text:span></text:p>
          </table:table-cell>
        </table:table-row>
      </table:table>
      <text:p text:style-name="P3"/>
      <text:p text:style-name="P1"><text:span text:style-name="T1">Рейтинг общественного признания <text:s/>педагогических работников на участие в конкурсном отборе</text:span></text:p>
      <text:p text:style-name="P6"><text:s text:c="13"/>«Общественное <text:s/>признание»______________________________________________________________________</text:p>
      <text:p text:style-name="P22"><text:s text:c="60"/>(указать полное наименование образовательного учреждения в соответствии с Уставом)</text:p>
      <text:p text:style-name="P19">Образец заполнения</text:p>
      <text:p text:style-name="P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4">Ф.И.О. </text:p>
            <text:p text:style-name="P3">педагогического работника</text:p>
          </table:table-cell>
          <table:table-cell table:style-name="Таблица4.A1" office:value-type="string">
            <text:p text:style-name="P4">Должность</text:p>
          </table:table-cell>
          <table:table-cell table:style-name="Таблица4.A1" office:value-type="string">
            <text:p text:style-name="P15">Кол-во</text:p>
            <text:p text:style-name="Standard">голосов родителей</text:p>
          </table:table-cell>
          <table:table-cell table:style-name="Таблица4.A1" office:value-type="string">
            <text:p text:style-name="P15">Кол-во</text:p>
            <text:p text:style-name="Standard">голосов коллег</text:p>
          </table:table-cell>
          <table:table-cell table:style-name="Таблица4.A1" office:value-type="string">
            <text:p text:style-name="P15">Суммарный балл </text:p>
            <text:p text:style-name="Standard">по гр.3,4,5</text:p>
          </table:table-cell>
          <table:table-cell table:style-name="Таблица4.F1" office:value-type="string">
            <text:p text:style-name="P15">Рейтинг</text:p>
            <text:p text:style-name="Standard">(место)</text:p>
          </table:table-cell>
        </table:table-row>
        <table:table-row table:style-name="Таблица4.1">
          <table:table-cell table:style-name="Таблица4.A1" office:value-type="string">
            <text:p text:style-name="P2">1</text:p>
          </table:table-cell>
          <table:table-cell table:style-name="Таблица4.A1" office:value-type="string">
            <text:p text:style-name="P2">2</text:p>
          </table:table-cell>
          <table:table-cell table:style-name="Таблица4.A1" office:value-type="string">
            <text:p text:style-name="P2">3</text:p>
          </table:table-cell>
          <table:table-cell table:style-name="Таблица4.A1" office:value-type="string">
            <text:p text:style-name="P2">4</text:p>
          </table:table-cell>
          <table:table-cell table:style-name="Таблица4.A1" office:value-type="string">
            <text:p text:style-name="P2">5</text:p>
          </table:table-cell>
          <table:table-cell table:style-name="Таблица4.F1" office:value-type="string">
            <text:p text:style-name="P2">6</text:p>
          </table:table-cell>
        </table:table-row>
        <table:table-row table:style-name="Таблица4.1">
          <table:table-cell table:style-name="Таблица4.A1" office:value-type="string">
            <text:p text:style-name="P4">Петрова </text:p>
            <text:p text:style-name="P3">Татьяна Николаевна</text:p>
          </table:table-cell>
          <table:table-cell table:style-name="Таблица4.A1" office:value-type="string">
            <text:p text:style-name="P4">Учитель </text:p>
            <text:p text:style-name="P3">биологии</text:p>
          </table:table-cell>
          <table:table-cell table:style-name="Таблица4.A1" office:value-type="string">
            <text:p text:style-name="P2">20</text:p>
          </table:table-cell>
          <table:table-cell table:style-name="Таблица4.A1" office:value-type="string">
            <text:p text:style-name="P2">12</text:p>
          </table:table-cell>
          <table:table-cell table:style-name="Таблица4.A1" office:value-type="string">
            <text:p text:style-name="P2">22 <text:s/>балла</text:p>
          </table:table-cell>
          <table:table-cell table:style-name="Таблица4.F1" office:value-type="string">
            <text:p text:style-name="P2">2*</text:p>
          </table:table-cell>
        </table:table-row>
        <table:table-row table:style-name="Таблица4.1">
          <table:table-cell table:style-name="Таблица4.A1" office:value-type="string">
            <text:p text:style-name="P4">Сидорова</text:p>
            <text:p text:style-name="P3">Ирина </text:p>
            <text:p text:style-name="P3">Петровна</text:p>
          </table:table-cell>
          <table:table-cell table:style-name="Таблица4.A1" office:value-type="string">
            <text:p text:style-name="P4">Учитель </text:p>
            <text:p text:style-name="P3">математики</text:p>
          </table:table-cell>
          <table:table-cell table:style-name="Таблица4.A1" office:value-type="string">
            <text:p text:style-name="P2">16</text:p>
          </table:table-cell>
          <table:table-cell table:style-name="Таблица4.A1" office:value-type="string">
            <text:p text:style-name="P2">20</text:p>
          </table:table-cell>
          <table:table-cell table:style-name="Таблица4.A1" office:value-type="string">
            <text:p text:style-name="P2">36 баллов</text:p>
          </table:table-cell>
          <table:table-cell table:style-name="Таблица4.F1" office:value-type="string">
            <text:p text:style-name="P2">3</text:p>
          </table:table-cell>
        </table:table-row>
        <table:table-row table:style-name="Таблица4.1">
          <table:table-cell table:style-name="Таблица4.A1" office:value-type="string">
            <text:p text:style-name="P4">Иванова </text:p>
            <text:p text:style-name="P3">Полина </text:p>
            <text:p text:style-name="P3">Романовна</text:p>
          </table:table-cell>
          <table:table-cell table:style-name="Таблица4.A1" office:value-type="string">
            <text:p text:style-name="P4">Учитель </text:p>
            <text:p text:style-name="P3">русского языка </text:p>
            <text:p text:style-name="P3">и литературы</text:p>
          </table:table-cell>
          <table:table-cell table:style-name="Таблица4.A1" office:value-type="string">
            <text:p text:style-name="P2">60</text:p>
          </table:table-cell>
          <table:table-cell table:style-name="Таблица4.A1" office:value-type="string">
            <text:p text:style-name="P2">8</text:p>
          </table:table-cell>
          <table:table-cell table:style-name="Таблица4.A1" office:value-type="string">
            <text:p text:style-name="P2">68 <text:s/>баллов</text:p>
          </table:table-cell>
          <table:table-cell table:style-name="Таблица4.F1" office:value-type="string">
            <text:p text:style-name="P2">1</text:p>
          </table:table-cell>
        </table:table-row>
        <table:table-row table:style-name="Таблица4.1">
          <table:table-cell table:style-name="Таблица4.A1" office:value-type="string">
            <text:p text:style-name="P9"/>
          </table:table-cell>
          <table:table-cell table:style-name="Таблица4.A1" office:value-type="string">
            <text:p text:style-name="P9"/>
          </table:table-cell>
          <table:table-cell table:style-name="Таблица4.A1" office:value-type="string">
            <text:p text:style-name="P9"/>
          </table:table-cell>
          <table:table-cell table:style-name="Таблица4.A1" office:value-type="string">
            <text:p text:style-name="P9"/>
          </table:table-cell>
          <table:table-cell table:style-name="Таблица4.A1" office:value-type="string">
            <text:p text:style-name="P9"/>
          </table:table-cell>
          <table:table-cell table:style-name="Таблица4.F1" office:value-type="string">
            <text:p text:style-name="P9"/>
          </table:table-cell>
        </table:table-row>
      </table:table>
      <text:p text:style-name="P3"/>
      <text:p text:style-name="P3"><text:span text:style-name="T1">Председатель управляющего совета</text:span>___________________________________________(ФИО председателя)</text:p>
      <text:p text:style-name="P52">Примечания:</text:p>
      <text:p text:style-name="P52">суммарный балл определяется путем сложения количества голосов по графам 3,4;</text:p>
      <text:p text:style-name="P52">* в случае совпадения количества суммарного балла приоритет в рейтинге имеет педагогический работник, у которого <text:s/>выше уровень признания у родителей, т.е. количество голосов родителей.</text:p>
      <text:p text:style-name="P10"/>
      <text:p text:style-name="P10"><text:soft-page-break/>Приложение № 3 <text:s/></text:p>
      <text:p text:style-name="P10">к Правилам проведения районного конкурса</text:p>
      <text:p text:style-name="P10"><text:s text:c="13"/>«Общественное признание»</text:p>
      <text:p text:style-name="P5"><draw:frame draw:style-name="fr1" draw:name="Врезка1" text:anchor-type="char" svg:x="-0.199cm" svg:y="4.126cm" svg:width="26.097cm" svg:height="2.873cm" draw:z-index="0"><draw:text-box><table:table table:name="Таблица5" table:style-name="Таблица5"><table:table-column table:style-name="Таблица5.A"/><table:table-column table:style-name="Таблица5.B"/><table:table-row table:style-name="Таблица5.1"><table:table-cell table:style-name="Таблица5.A1" office:value-type="string"><text:p text:style-name="P7">«Согласовано»</text:p><text:p text:style-name="P6">Председатель профсоюзной организации работников образования</text:p><text:p text:style-name="P6">_______________________________ ФИО</text:p><text:p text:style-name="P6">«____»________________20__ г.</text:p></table:table-cell><table:table-cell table:style-name="Таблица5.B1" office:value-type="string"><text:p text:style-name="P7">«Утверждено»</text:p><text:p text:style-name="P6">Глава администрации района</text:p><text:p text:style-name="P6">________________________________ ФИО</text:p></table:table-cell></table:table-row></table:table><text:p text:style-name="Standard"><text:s/></text:p></draw:text-box></draw:frame></text:p>
      <text:p text:style-name="P6">Рейтинговая таблица педагогических работников образовательных учреждений, </text:p>
      <text:p text:style-name="P1"><text:span text:style-name="T1">на участие в <text:s/>конкурсном отборе «Общественное признание»</text:span></text:p>
      <text:p text:style-name="P58"><draw:frame draw:style-name="fr2" draw:name="Врезка2" text:anchor-type="char" svg:x="-0.199cm" svg:y="0.469cm" svg:width="25.606cm" svg:height="4.976cm" draw:z-index="1"><draw:text-box><table:table table:name="Таблица6" table:style-name="Таблица6"><table:table-column table:style-name="Таблица6.A"/><table:table-column table:style-name="Таблица6.B"/><table:table-column table:style-name="Таблица6.C"/><table:table-column table:style-name="Таблица6.D"/><table:table-column table:style-name="Таблица6.E"/><table:table-column table:style-name="Таблица6.F" table:number-columns-repeated="2"/><table:table-column table:style-name="Таблица6.H"/><table:table-column table:style-name="Таблица6.F" table:number-columns-repeated="2"/><table:table-column table:style-name="Таблица6.B"/><table:table-column table:style-name="Таблица6.L"/><table:table-row table:style-name="Таблица6.1"><table:table-cell table:style-name="Таблица6.A1" table:number-rows-spanned="2" office:value-type="string"><text:p text:style-name="P23">ФИО педагогического работника</text:p></table:table-cell><table:table-cell table:style-name="Таблица6.A1" table:number-rows-spanned="2" office:value-type="string"><text:p text:style-name="P23">Должность</text:p></table:table-cell><table:table-cell table:style-name="Таблица6.A1" table:number-rows-spanned="2" office:value-type="string"><text:p text:style-name="P23">Место работы (полное наименование образовательного учреждения и адрес)</text:p></table:table-cell><table:table-cell table:style-name="Таблица6.A1" table:number-rows-spanned="2" office:value-type="string"><text:p text:style-name="P23">Стаж работы в должности</text:p></table:table-cell><table:table-cell table:style-name="Таблица6.A1" table:number-columns-spanned="4" office:value-type="string"><text:p text:style-name="P23">Общие сведения по образовательному учреждению</text:p></table:table-cell><table:covered-table-cell/><table:covered-table-cell/><table:covered-table-cell/><table:table-cell table:style-name="Таблица6.A1" table:number-columns-spanned="2" office:value-type="string"><text:p text:style-name="P23">Результаты общественного признания (кол-во голосов)</text:p></table:table-cell><table:covered-table-cell/><table:table-cell table:style-name="Таблица6.A1" table:number-rows-spanned="2" office:value-type="string"><text:p text:style-name="P24">Суммарный</text:p><text:p text:style-name="P21">балл по гр.9,10</text:p></table:table-cell><table:table-cell table:style-name="Таблица6.L1" table:number-rows-spanned="2" office:value-type="string"><text:p text:style-name="P24">Рейтинг</text:p><text:p text:style-name="P21">(место)</text:p></table:table-cell></table:table-row><table:table-row table:style-name="Таблица6.1"><table:covered-table-cell/><table:covered-table-cell/><table:covered-table-cell/><table:covered-table-cell/><table:table-cell table:style-name="Таблица6.A1" office:value-type="string"><text:p text:style-name="P24">Кол-во </text:p><text:p text:style-name="P21">обучаю-щихся в школе</text:p><text:p text:style-name="P21"/></table:table-cell><table:table-cell table:style-name="Таблица6.A1" office:value-type="string"><text:p text:style-name="P24">Кол-во педагогов </text:p><text:p text:style-name="P21">в школе</text:p></table:table-cell><table:table-cell table:style-name="Таблица6.A1" office:value-type="string"><text:p text:style-name="P24">Наличие лицензии</text:p></table:table-cell><table:table-cell table:style-name="Таблица6.A1" office:value-type="string"><text:p text:style-name="P24">Наличие </text:p><text:p text:style-name="P21">свидетельства </text:p><text:p text:style-name="P21">об аккредитации</text:p></table:table-cell><table:table-cell table:style-name="Таблица6.A1" office:value-type="string"><text:p text:style-name="P24">Родители</text:p></table:table-cell><table:table-cell table:style-name="Таблица6.A1" office:value-type="string"><text:p text:style-name="P24">Коллеги</text:p></table:table-cell><table:covered-table-cell/><table:covered-table-cell/></table:table-row><table:table-row table:style-name="Таблица6.3"><table:table-cell table:style-name="Таблица6.A1" office:value-type="string"><text:p text:style-name="P24">1</text:p></table:table-cell><table:table-cell table:style-name="Таблица6.A1" office:value-type="string"><text:p text:style-name="P24">2</text:p></table:table-cell><table:table-cell table:style-name="Таблица6.A1" office:value-type="string"><text:p text:style-name="P24">3</text:p></table:table-cell><table:table-cell table:style-name="Таблица6.A1" office:value-type="string"><text:p text:style-name="P24">4</text:p></table:table-cell><table:table-cell table:style-name="Таблица6.A1" office:value-type="string"><text:p text:style-name="P24">5</text:p></table:table-cell><table:table-cell table:style-name="Таблица6.A1" office:value-type="string"><text:p text:style-name="P24">6</text:p></table:table-cell><table:table-cell table:style-name="Таблица6.A1" office:value-type="string"><text:p text:style-name="P24">7</text:p></table:table-cell><table:table-cell table:style-name="Таблица6.A1" office:value-type="string"><text:p text:style-name="P24">8</text:p><text:p text:style-name="P21"/></table:table-cell><table:table-cell table:style-name="Таблица6.A1" office:value-type="string"><text:p text:style-name="P24">9</text:p></table:table-cell><table:table-cell table:style-name="Таблица6.A1" office:value-type="string"><text:p text:style-name="P24">10</text:p></table:table-cell><table:table-cell table:style-name="Таблица6.A1" office:value-type="string"><text:p text:style-name="P24">11</text:p></table:table-cell><table:table-cell table:style-name="Таблица6.L1" office:value-type="string"><text:p text:style-name="P24">12</text:p></table:table-cell></table:table-row><table:table-row table:style-name="Таблица6.1"><table:table-cell table:style-name="Таблица6.A1" office:value-type="string"><text:p text:style-name="P24"/></table:table-cell><table:table-cell table:style-name="Таблица6.A1" office:value-type="string"><text:p text:style-name="P24"/></table:table-cell><table:table-cell table:style-name="Таблица6.A1" office:value-type="string"><text:p text:style-name="P24"/></table:table-cell><table:table-cell table:style-name="Таблица6.A1" office:value-type="string"><text:p text:style-name="P24"/></table:table-cell><table:table-cell table:style-name="Таблица6.A1" office:value-type="string"><text:p text:style-name="P24"/></table:table-cell><table:table-cell table:style-name="Таблица6.A1" office:value-type="string"><text:p text:style-name="P24"/></table:table-cell><table:table-cell table:style-name="Таблица6.A1" office:value-type="string"><text:p text:style-name="P24"/></table:table-cell><table:table-cell table:style-name="Таблица6.A1" office:value-type="string"><text:p text:style-name="P24"/></table:table-cell><table:table-cell table:style-name="Таблица6.A1" office:value-type="string"><text:p text:style-name="P24"/></table:table-cell><table:table-cell table:style-name="Таблица6.A1" office:value-type="string"><text:p text:style-name="P24"/></table:table-cell><table:table-cell table:style-name="Таблица6.A1" office:value-type="string"><text:p text:style-name="P24"/></table:table-cell><table:table-cell table:style-name="Таблица6.L1" office:value-type="string"><text:p text:style-name="P24"/></table:table-cell></table:table-row></table:table><text:p text:style-name="Standard"><text:s/></text:p></draw:text-box></draw:frame></text:p>
      <text:p text:style-name="Standard"/>
      <text:p text:style-name="Standard"/>
      <text:p text:style-name="Standard"/>
      <text:p text:style-name="Standard"/>
      <text:p text:style-name="Standard"/>
      <text:p text:style-name="P29">ПРИЛОЖЕНИЕ № 3</text:p>
      <text:p text:style-name="P27">УТВЕРЖДЕН</text:p>
      <text:p text:style-name="P26"><text:span text:style-name="T1">постановлением администрации района от 22</text:span>.09.2011 <text:span text:style-name="T1">№528</text:span></text:p>
      <text:p text:style-name="P54"/>
      <text:p text:style-name="P1">Состав</text:p>
      <text:p text:style-name="P1">районной конкурсной комиссии по организации</text:p>
      <text:p text:style-name="P1">конкурсного отбора «Общественное признание»</text:p>
      <text:p text:style-name="P17"/>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5">Насакина Анна Ивановна</text:p>
          </table:table-cell>
          <table:table-cell table:style-name="Таблица7.A1" office:value-type="string">
            <text:p text:style-name="P15">- начальник отдела образования администрации района, председатель оргкомитета</text:p>
            <text:p text:style-name="Standard"/>
          </table:table-cell>
        </table:table-row>
        <table:table-row table:style-name="Таблица7.1">
          <table:table-cell table:style-name="Таблица7.A1" office:value-type="string">
            <text:p text:style-name="P15">Федоткина Ольга Анатольевна</text:p>
            <text:p text:style-name="Standard"/>
          </table:table-cell>
          <table:table-cell table:style-name="Таблица7.A1" office:value-type="string">
            <text:p text:style-name="P15"><text:span text:style-name="T5">- </text:span><text:span text:style-name="T1">главный специалист отдела образования,</text:span> ответственный секретарь оргкомитета</text:p>
          </table:table-cell>
        </table:table-row>
        <table:table-row table:style-name="Таблица7.1">
          <table:table-cell table:style-name="Таблица7.A1" office:value-type="string">
            <text:p text:style-name="P15">Члены оргкомитета:</text:p>
          </table:table-cell>
          <table:table-cell table:style-name="Таблица7.A1" office:value-type="string">
            <text:p text:style-name="P15"/>
          </table:table-cell>
        </table:table-row>
        <table:table-row table:style-name="Таблица7.1">
          <table:table-cell table:style-name="Таблица7.A1" office:value-type="string">
            <text:p text:style-name="P15">Беликова Светлана Васильевна</text:p>
            <text:p text:style-name="Standard"/>
          </table:table-cell>
          <table:table-cell table:style-name="Таблица7.A1" office:value-type="string">
            <text:p text:style-name="P15"><text:span text:style-name="T5">- </text:span><text:span text:style-name="T1">ведущий специалист отдела образования</text:span></text:p>
          </table:table-cell>
        </table:table-row>
        <table:table-row table:style-name="Таблица7.1">
          <table:table-cell table:style-name="Таблица7.A1" office:value-type="string">
            <text:p text:style-name="P15">Вяткина Татьяна Евгеньевна</text:p>
          </table:table-cell>
          <table:table-cell table:style-name="Таблица7.A1" office:value-type="string">
            <text:p text:style-name="P12">- ведущий специалист, <text:s/>председатель райкома профсоюза работников народного образования и науки</text:p>
            <text:p text:style-name="Standard"/>
          </table:table-cell>
        </table:table-row>
        <table:table-row table:style-name="Таблица7.1">
          <table:table-cell table:style-name="Таблица7.A1" office:value-type="string">
            <text:p text:style-name="P15">Митько Светлана Анатольевна</text:p>
            <text:p text:style-name="Standard"/>
          </table:table-cell>
          <table:table-cell table:style-name="Таблица7.A1" office:value-type="string">
            <text:p text:style-name="P15"><text:span text:style-name="T5">- </text:span><text:span text:style-name="T1">ведущий специалист отдела образования</text:span></text:p>
          </table:table-cell>
        </table:table-row>
        <table:table-row table:style-name="Таблица7.1">
          <table:table-cell table:style-name="Таблица7.A1" office:value-type="string">
            <text:p text:style-name="P15">Попова Галина Ивановна</text:p>
          </table:table-cell>
          <table:table-cell table:style-name="Таблица7.A1" office:value-type="string">
            <text:p text:style-name="P12">- методист муниципального казенного учреждения «Информационно-методический центр Токаревского района»</text:p>
            <text:p text:style-name="P18"/>
          </table:table-cell>
        </table:table-row>
        <table:table-row table:style-name="Таблица7.1">
          <table:table-cell table:style-name="Таблица7.A1" office:value-type="string">
            <text:p text:style-name="P15">Тихонова Людмила Николаевна</text:p>
          </table:table-cell>
          <table:table-cell table:style-name="Таблица7.A1" office:value-type="string">
            <text:p text:style-name="P12">- директор муниципального казенного учреждения «Информационно-методический центр Токаревского района»</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2" svg:font-family="Mangal"/>
    <style:font-face style:name="Mangal1"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4pt" fo:language="ru" fo:country="RU" style:font-name-asian="Times New Roman" style:font-size-asian="14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2"/>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Указатель1" style:family="paragraph" style:parent-style-name="Standard">
      <style:paragraph-properties text:number-lines="false" text:line-number="0"/>
      <style:text-properties style:font-name-complex="Mangal1"/>
    </style:style>
    <style:style style:name="Основной_20_текст_20_21" style:display-name="Основной текст 21" style:family="paragraph" style:parent-style-name="Standard">
      <style:paragraph-properties fo:margin-top="0cm" fo:margin-bottom="0.212cm" fo:line-height="200%"/>
    </style:style>
    <style:style style:name="Обычный_20__28_веб_29_" style:display-name="Обычный (веб)" style:family="paragraph" style:parent-style-name="Standard">
      <style:paragraph-properties fo:margin-top="0.494cm" fo:margin-bottom="0.494cm"/>
      <style:text-properties fo:font-size="12pt" style:font-size-asian="12pt"/>
    </style:style>
    <style:style style:name="_20_Знак_20_Знак1_20_Знак_20_Знак_20_Знак_20_Знак" style:display-name=" Знак Знак1 Знак Знак Знак 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501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501cm" fo:background-color="#ffffff" style:writing-mode="lr-tb" style:layout-grid-color="#c0c0c0" style:layout-grid-lines="186" style:layout-grid-base-height="0.138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style:master-page style:name="Преобразование_20_2" style:display-name="Преобразование 2" style:page-layout-name="Mpm3" style:next-style-name="Следующее_20_преобразование_20_2"/>
    <style:master-page style:name="Следующее_20_преобразование_20_2" style:display-name="Следующее преобразование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дминистрация Токаревского района </dc:title>
    <meta:initial-creator>РОНО</meta:initial-creator>
    <meta:creation-date>2012-09-11T15:14:00</meta:creation-date>
    <dc:creator>РОНО</dc:creator>
    <dc:date>2012-09-11T15:14:00</dc:date>
    <meta:print-date>2011-12-09T10:37:00</meta:print-date>
    <meta:editing-cycles>2</meta:editing-cycles>
    <meta:editing-duration>PT13M</meta:editing-duration>
    <meta:document-statistic meta:table-count="7" meta:image-count="0" meta:object-count="0" meta:page-count="13" meta:paragraph-count="237" meta:word-count="1625" meta:character-count="15124"/>
    <meta:generator>OpenOffice.org/3.3$Win32 OpenOffice.org_project/330m20$Build-9567</meta:generator>
  </office:meta>
</office:document-meta>
</file>