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1"/>Управление образования и науки области</text:p>
      <text:p text:style-name="P1"><text:s text:c="72"/>392000 г. Тамбов, ул. Советская, д. 108</text:p>
      <text:p text:style-name="P1"><text:s text:c="72"/>отдел образования администрации Токарёвского</text:p>
      <text:p text:style-name="P1"><text:s text:c="73"/>района, пр. Революции, 47 <text:s text:c="2883"/></text:p>
      <text:p text:style-name="P1"/>
      <text:p text:style-name="P1"/>
      <text:p text:style-name="P1"><text:s text:c="72"/>Ф.И.О.</text:p>
      <text:p text:style-name="P1"/>
      <text:p text:style-name="P1"><text:s text:c="73"/>Адрес :</text:p>
      <text:p text:style-name="P1"/>
      <text:p text:style-name="P1"><text:s text:c="73"/>Документ, удостоверяющий личность:</text:p>
      <text:p text:style-name="P1"/>
      <text:p text:style-name="P1"/>
      <text:p text:style-name="P1"/>
      <text:p text:style-name="P1"/>
      <text:p text:style-name="P1"><text:s text:c="57"/>согласие. <text:s text:c="2"/></text:p>
      <text:p text:style-name="P1">Даю своё согласие на обработку и использование персональных данных (фамилия, имя, отчество, дата рождения, пол, адрес, реквизиты документа, удостоверяющего личность, реквизиты счёта в банке) с целью рассмотрения вопроса и принятия решения о назначении и выплате единовременного пособия. <text:s/></text:p>
      <text:p text:style-name="P1"><text:s text:c="5"/>Мои персональные данные могут использоваться для сбора, систематизации, накопления, хранения, уточнения (обновление, изменение), передачи в учреждения, связанные технологическим процессом обработки персональных данных.</text:p>
      <text:p text:style-name="P1"><text:s text:c="7"/>Срок действия согласия: в течение трёх лет.</text:p>
      <text:p text:style-name="P1"><text:s text:c="7"/>Порядок отзыва согласия: в письменной форме, не позднее двух месяцев до прекращения действия согласия на обработку персональных данных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Дата<text:span text:style-name="T1"><text:tab/><text:tab/></text:span><text:tab/><text:tab/><text:tab/><text:tab/><text:tab/><text:tab/> <text:s text:c="8"/>Подпись:<text:span text:style-name="T1"><text:tab/><text:tab/><text:tab/></text:span><text:tab/></text:p>
      <text:p text:style-name="P1"><text:tab/> <text:s text:c="70"/>Управление образования и науки области</text:p>
      <text:p text:style-name="P1"><text:soft-page-break/><text:s text:c="72"/>392000 г. Тамбов, ул. Советская, д. 108</text:p>
      <text:p text:style-name="P1"><text:s text:c="72"/>отдел образования администрации Токарёвского</text:p>
      <text:p text:style-name="P1"><text:s text:c="73"/>района, пр. Революции, 47 <text:s text:c="2883"/></text:p>
      <text:p text:style-name="P1"/>
      <text:p text:style-name="P1"/>
      <text:p text:style-name="P1"><text:s text:c="72"/>Ф.И.О.</text:p>
      <text:p text:style-name="P1"/>
      <text:p text:style-name="P1"><text:s text:c="73"/>Адрес :</text:p>
      <text:p text:style-name="P1"/>
      <text:p text:style-name="P1"><text:s text:c="73"/>Документ, удостоверяющий личность:</text:p>
      <text:p text:style-name="P1"/>
      <text:p text:style-name="P1"/>
      <text:p text:style-name="P1"/>
      <text:p text:style-name="P1"/>
      <text:p text:style-name="P1"><text:s text:c="57"/>согласие. <text:s text:c="2"/></text:p>
      <text:p text:style-name="P1">Даю своё согласие на обработку и использование персональных данных (фамилия, имя, отчество, дата рождения, пол, адрес, реквизиты документа, удостоверяющего личность, реквизиты счёта в банке) с целью рассмотрения вопроса и принятия решения о назначении и выплате единовременного пособия. <text:s/></text:p>
      <text:p text:style-name="P1"><text:s text:c="5"/>Мои персональные данные могут использоваться для сбора, систематизации, накопления, хранения, уточнения (обновление, изменение), передачи в учреждения, связанные технологическим процессом обработки персональных данных.</text:p>
      <text:p text:style-name="P1"><text:s text:c="7"/>Срок действия согласия: в течение трёх лет.</text:p>
      <text:p text:style-name="P1"><text:s text:c="7"/>Порядок отзыва согласия: в письменной форме, не позднее двух месяцев до прекращения действия согласия на обработку персональных данных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Дата<text:span text:style-name="T1"><text:tab/><text:tab/></text:span><text:tab/><text:tab/><text:tab/><text:tab/><text:tab/><text:tab/> <text:s text:c="8"/>Подпись:<text:span text:style-name="T1"><text:tab/><text:tab/><text:tab/></text:span><text:tab/><text:tab/><text:tab/><text:tab/><text:tab/><text:tab/> <text:s text:c="16"/></text:p>
      <text:p text:style-name="Standard"><text:tab/><text:tab/><text:tab/><text:tab/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Управление образования и науки области</dc:title>
    <meta:initial-creator>User</meta:initial-creator>
    <meta:creation-date>2009-07-17T16:49:00</meta:creation-date>
    <dc:creator>Admin</dc:creator>
    <dc:date>2010-12-20T15:55:00</dc:date>
    <meta:print-date>2010-12-16T03:43:00</meta:print-date>
    <meta:editing-cycles>10</meta:editing-cycles>
    <meta:editing-duration>PT3H54M</meta:editing-duration>
    <meta:document-statistic meta:table-count="0" meta:image-count="0" meta:object-count="0" meta:page-count="2" meta:paragraph-count="27" meta:word-count="226" meta:character-count="8826"/>
    <meta:generator>OpenOffice.org/3.3$Win32 OpenOffice.org_project/330m20$Build-9567</meta:generator>
  </office:meta>
</office:document-meta>
</file>