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21cm" fo:margin-left="-0.049cm" table:align="left" style:writing-mode="lr-tb"/>
    </style:style>
    <style:style style:name="Таблица1.A" style:family="table-column">
      <style:table-column-properties style:column-width="2.551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7.25cm"/>
    </style:style>
    <style:style style:name="Таблица1.D" style:family="table-column">
      <style:table-column-properties style:column-width="4.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17.552cm" fo:margin-left="-0.058cm" table:align="left" style:writing-mode="lr-tb"/>
    </style:style>
    <style:style style:name="Таблица2.A" style:family="table-column">
      <style:table-column-properties style:column-width="0.45cm"/>
    </style:style>
    <style:style style:name="Таблица2.B" style:family="table-column">
      <style:table-column-properties style:column-width="17.103cm"/>
    </style:style>
    <style:style style:name="Таблица2.1" style:family="table-row">
      <style:table-row-properties style:min-row-height="0.564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7.552cm" fo:margin-left="-0.058cm" table:align="left" style:writing-mode="lr-tb"/>
    </style:style>
    <style:style style:name="Таблица3.A" style:family="table-column">
      <style:table-column-properties style:column-width="0.45cm"/>
    </style:style>
    <style:style style:name="Таблица3.B" style:family="table-column">
      <style:table-column-properties style:column-width="17.103cm"/>
    </style:style>
    <style:style style:name="Таблица3.1" style:family="table-row">
      <style:table-row-properties style:min-row-height="0.564cm"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4" style:family="table">
      <style:table-properties style:width="17.552cm" fo:margin-left="-0.058cm" table:align="left" style:writing-mode="lr-tb"/>
    </style:style>
    <style:style style:name="Таблица4.A" style:family="table-column">
      <style:table-column-properties style:column-width="0.45cm"/>
    </style:style>
    <style:style style:name="Таблица4.B" style:family="table-column">
      <style:table-column-properties style:column-width="9.2cm"/>
    </style:style>
    <style:style style:name="Таблица4.C" style:family="table-column">
      <style:table-column-properties style:column-width="7.902cm"/>
    </style:style>
    <style:style style:name="Таблица4.1" style:family="table-row">
      <style:table-row-properties style:min-row-height="0.564cm"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5" style:family="table">
      <style:table-properties style:width="17.552cm" fo:margin-left="-0.058cm" table:align="left" style:writing-mode="lr-tb"/>
    </style:style>
    <style:style style:name="Таблица5.A" style:family="table-column">
      <style:table-column-properties style:column-width="0.45cm"/>
    </style:style>
    <style:style style:name="Таблица5.B" style:family="table-column">
      <style:table-column-properties style:column-width="17.103cm"/>
    </style:style>
    <style:style style:name="Таблица5.1" style:family="table-row">
      <style:table-row-properties style:min-row-height="0.564cm"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7.3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3pt" style:font-size-asian="3pt" style:font-size-complex="3pt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9.502cm" fo:margin-right="0cm" fo:margin-top="0.212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margin-left="9.502cm" fo:margin-right="0cm" fo:margin-top="0.212cm" fo:margin-bottom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212cm" fo:margin-bottom="0cm">
        <style:tab-stops>
          <style:tab-stop style:position="17.3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margin-left="10.1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5" style:family="paragraph" style:parent-style-name="Standard">
      <style:paragraph-properties fo:margin-top="0.423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19" style:family="paragraph" style:parent-style-name="Standard">
      <style:paragraph-properties fo:margin-left="3.4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0" style:family="paragraph" style:parent-style-name="Standard">
      <style:paragraph-properties fo:margin-left="3.5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1" style:family="paragraph" style:parent-style-name="Standard">
      <style:paragraph-properties fo:margin-left="0cm" fo:margin-right="0.199cm" fo:margin-top="0cm" fo:margin-bottom="0.212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4" style:family="paragraph" style:parent-style-name="Standard">
      <style:paragraph-properties fo:margin-left="9.2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5" style:family="paragraph" style:parent-style-name="Standard">
      <style:paragraph-properties fo:margin-left="0.6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6" style:family="paragraph" style:parent-style-name="Standard">
      <style:paragraph-properties fo:margin-left="10.502cm" fo:margin-right="0cm" fo:margin-top="0.212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0.5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8" style:family="paragraph" style:parent-style-name="Header">
      <style:paragraph-properties fo:text-align="end" style:justify-single-word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тверждена<text:line-break/>Приказом Министерства образования<text:line-break/>и науки Российской Федерации<text:line-break/>от 14.09.2009 № 334</text:p>
      <text:p text:style-name="P13"/>
      <text:p text:style-name="P8">В орган опеки и попечительства</text:p>
      <text:p text:style-name="P7">от <text:s/></text:p>
      <text:p text:style-name="P14">(фамилия, имя, отчество (при наличии))</text:p>
      <text:p text:style-name="P15">Заявление гражданина, выразившего желание стать опекуном<text:line-break/>или попечителем либо принять детей, оставшихся без попечения родителей,<text:line-break/>в семью на воспитание в иных установленных семейным законодательством Российской Федерации формах</text:p>
      <text:p text:style-name="P1">Я, <text:s/></text:p>
      <text:p text:style-name="P16">(фамилия, имя, отчество (при наличии)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Гражданство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3">Документ, удостоверяющий личность:</text:p>
          </table:table-cell>
          <table:table-cell table:style-name="Таблица1.B1" office:value-type="string">
            <text:p text:style-name="P3"/>
          </table:table-cell>
        </table:table-row>
      </table:table>
      <text:p text:style-name="Standard"/>
      <text:p text:style-name="P17">(когда и кем выдан)</text:p>
      <text:p text:style-name="P1">место жительства <text:s/></text:p>
      <text:p text:style-name="P19">(адрес места жительства, подтвержденный регистрацией)</text:p>
      <text:p text:style-name="P1"/>
      <text:p text:style-name="P18"/>
      <text:p text:style-name="P1">место пребывания <text:s/></text:p>
      <text:p text:style-name="P20">(адрес места фактического проживания)</text:p>
      <text:p text:style-name="P4"><text:tab/>,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22">прошу выдать мне заключение о возможности быть опекуном (попечителем)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22">прошу выдать мне заключение о возможности быть приемным родителем</text:p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1" office:value-type="string">
            <text:p text:style-name="P22">прошу передать мне под опеку (попечительство)</text:p>
          </table:table-cell>
          <table:table-cell table:style-name="Таблица4.C1" office:value-type="string">
            <text:p text:style-name="P2"/>
          </table:table-cell>
        </table:table-row>
      </table:table>
      <text:p text:style-name="Standard"/>
      <text:p text:style-name="P23">(фамилия, имя, отчество (при наличии) ребенка (детей), число, месяц, год рождения)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B1" office:value-type="string">
            <text:p text:style-name="P22">прошу передать мне под опеку (попечительство) на возмездной основе</text:p>
          </table:table-cell>
        </table:table-row>
      </table:table>
      <text:p text:style-name="Standard"/>
      <text:p text:style-name="P17">(фамилия, имя, отчество (при наличии) ребенка (детей), число, месяц, год рождения)</text:p>
      <text:p text:style-name="P11">Материальные возможности, жилищные условия, состояние здоровья и характер работы позволяют мне взять ребенка (детей) под опеку (попечительство) либо принять в семью на воспитание в иных установленных семейным законодательством Российской Федерации формах.</text:p>
      <text:p text:style-name="P10">Дополнительно могу сообщить о себе следующее: <text:s/></text:p>
      <text:p text:style-name="P24">(указывается наличие у гражданина</text:p>
      <text:p text:style-name="P1"/>
      <text:p text:style-name="P17">необходимых знаний и навыков в воспитании детей, в том числе информация о наличии документов</text:p>
      <text:p text:style-name="P1"/>
      <text:p text:style-name="P17">об образовании, о профессиональной деятельности, о прохождении программ подготовки кандидатов</text:p>
      <text:p text:style-name="P17">в опекуны или попечители и т.д.)</text:p>
      <text:p text:style-name="P12">Я, <text:s/><text:tab/>,</text:p>
      <text:p text:style-name="P25">(фамилия, имя, отчество (при наличии))</text:p>
      <text:p text:style-name="P5">даю согласие на обработку и использование моих персональных данных, содержащихся в настоящем заявлении и в представленных мною документах.</text:p>
      <text:p text:style-name="P26"/>
      <text:p text:style-name="P27">(подпись, дата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Подготовлено с использованием системы </text:span><text:span text:style-name="MT2">КонсультантПлюс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ена</dc:title>
    <meta:initial-creator>Светлана</meta:initial-creator>
    <meta:creation-date>2010-12-22T21:03:00</meta:creation-date>
    <dc:creator>Admin</dc:creator>
    <dc:date>2010-12-12T02:52:00</dc:date>
    <meta:editing-cycles>2</meta:editing-cycles>
    <meta:editing-duration>PT3M</meta:editing-duration>
    <meta:document-statistic meta:table-count="5" meta:image-count="0" meta:object-count="0" meta:page-count="1" meta:paragraph-count="32" meta:word-count="236" meta:character-count="1836"/>
    <meta:generator>OpenOffice.org/3.3$Win32 OpenOffice.org_project/330m20$Build-9567</meta:generator>
  </office:meta>
</office:document-meta>
</file>