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854cm" table:align="left" style:writing-mode="lr-tb"/>
    </style:style>
    <style:style style:name="Таблица1.A" style:family="table-column">
      <style:table-column-properties style:column-width="3.175cm"/>
    </style:style>
    <style:style style:name="Таблица1.B" style:family="table-column">
      <style:table-column-properties style:column-width="4.128cm"/>
    </style:style>
    <style:style style:name="Таблица1.C" style:family="table-column">
      <style:table-column-properties style:column-width="2.54cm"/>
    </style:style>
    <style:style style:name="Таблица1.D" style:family="table-column">
      <style:table-column-properties style:column-width="3.81cm"/>
    </style:style>
    <style:style style:name="Таблица1.E" style:family="table-column">
      <style:table-column-properties style:column-width="3.201cm"/>
    </style:style>
    <style:style style:name="Таблица1.1" style:family="table-row">
      <style:table-row-properties style:min-row-height="1.27cm" style:keep-together="false" fo:keep-together="always"/>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23cm" fo:padding-right="0.123cm" fo:padding-top="0cm" fo:padding-bottom="0cm" fo:border="0.018cm solid #000000" style:writing-mode="lr-tb"/>
    </style:style>
    <style:style style:name="Таблица1.2" style:family="table-row">
      <style:table-row-properties style:min-row-height="1.482cm" style:keep-together="false" fo:keep-together="always"/>
    </style:style>
    <style:style style:name="Таблица2" style:family="table">
      <style:table-properties style:width="16.9cm" fo:margin-left="-0.199cm" table:align="left" style:writing-mode="lr-tb"/>
    </style:style>
    <style:style style:name="Таблица2.A" style:family="table-column">
      <style:table-column-properties style:column-width="0.593cm"/>
    </style:style>
    <style:style style:name="Таблица2.B" style:family="table-column">
      <style:table-column-properties style:column-width="6.786cm"/>
    </style:style>
    <style:style style:name="Таблица2.C" style:family="table-column">
      <style:table-column-properties style:column-width="4.794cm"/>
    </style:style>
    <style:style style:name="Таблица2.D" style:family="table-column">
      <style:table-column-properties style:column-width="4.727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middle" fo:padding-left="0.191cm" fo:padding-right="0.191cm" fo:padding-top="0cm" fo:padding-bottom="0cm" fo:border="0.018cm solid #000000" style:writing-mode="lr-tb"/>
    </style:style>
    <style:style style:name="Таблица2.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style:snap-to-layout-grid="false"/>
    </style:style>
    <style:style style:name="P5" style:family="paragraph" style:parent-style-name="Standard" style:list-style-name="WW8Num1">
      <style:paragraph-properties fo:text-align="center" style:justify-single-word="false"/>
      <style:text-properties fo:font-style="italic" fo:font-weight="bold" style:font-style-asian="italic" style:font-weight-asian="bold"/>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top="0cm" fo:margin-bottom="0.212cm"/>
    </style:style>
    <style:style style:name="P9" style:family="paragraph" style:parent-style-name="Standard">
      <style:paragraph-properties fo:margin-top="0cm" fo:margin-bottom="0.212cm" fo:text-align="end" style:justify-single-word="false"/>
    </style:style>
    <style:style style:name="P10" style:family="paragraph" style:parent-style-name="Standard">
      <style:paragraph-properties fo:margin-top="0cm" fo:margin-bottom="0.212cm" fo:text-align="end" style:justify-single-word="false"/>
      <style:text-properties fo:color="#000000"/>
    </style:style>
    <style:style style:name="P11" style:family="paragraph" style:parent-style-name="Standard">
      <style:paragraph-properties fo:margin-top="0cm" fo:margin-bottom="0.212cm" fo:text-align="center" style:justify-single-word="false"/>
    </style:style>
    <style:style style:name="P12" style:family="paragraph" style:parent-style-name="Standard">
      <style:paragraph-properties fo:margin-top="0cm" fo:margin-bottom="0.212cm" fo:text-align="center" style:justify-single-word="false">
        <style:tab-stops>
          <style:tab-stop style:position="9.925cm"/>
        </style:tab-stops>
      </style:paragraph-properties>
    </style:style>
    <style:style style:name="P13" style:family="paragraph" style:parent-style-name="Standard">
      <style:paragraph-properties fo:margin-top="0cm" fo:margin-bottom="0.212cm" fo:text-align="center" style:justify-single-word="false">
        <style:tab-stops>
          <style:tab-stop style:position="10.16cm"/>
        </style:tab-stops>
      </style:paragraph-properties>
      <style:text-properties fo:font-weight="bold" style:font-weight-asian="bold"/>
    </style:style>
    <style:style style:name="P14" style:family="paragraph" style:parent-style-name="Standard">
      <style:paragraph-properties fo:margin-top="0cm" fo:margin-bottom="0.212cm" fo:text-align="center" style:justify-single-word="false">
        <style:tab-stops>
          <style:tab-stop style:position="9.925cm"/>
        </style:tab-stops>
      </style:paragraph-properties>
      <style:text-properties fo:font-weight="bold" style:font-weight-asian="bold"/>
    </style:style>
    <style:style style:name="P15" style:family="paragraph" style:parent-style-name="Standard">
      <style:paragraph-properties fo:margin-top="0cm" fo:margin-bottom="0.212cm">
        <style:tab-stops>
          <style:tab-stop style:position="9.925cm"/>
        </style:tab-stops>
      </style:paragraph-properties>
      <style:text-properties fo:font-weight="bold" style:font-weight-asian="bold"/>
    </style:style>
    <style:style style:name="P16" style:family="paragraph" style:parent-style-name="Standard">
      <style:paragraph-properties fo:margin-top="0cm" fo:margin-bottom="0.212cm" style:snap-to-layout-grid="false"/>
    </style:style>
    <style:style style:name="P17" style:family="paragraph" style:parent-style-name="Standard">
      <style:paragraph-properties fo:margin-top="0cm" fo:margin-bottom="0.212cm">
        <style:tab-stops>
          <style:tab-stop style:position="5.375cm"/>
          <style:tab-stop style:position="9.925cm"/>
        </style:tab-stops>
      </style:paragraph-properties>
    </style:style>
    <style:style style:name="P18" style:family="paragraph" style:parent-style-name="Standard">
      <style:paragraph-properties fo:margin-top="0cm" fo:margin-bottom="0.212cm">
        <style:tab-stops>
          <style:tab-stop style:position="9.925cm"/>
        </style:tab-stops>
      </style:paragraph-properties>
      <style:text-properties fo:language="none" fo:country="none" fo:font-weight="bold" style:language-asian="none" style:country-asian="none" style:font-weight-asian="bold"/>
    </style:style>
    <style:style style:name="P19" style:family="paragraph" style:parent-style-name="Standard" style:master-page-name="Преобразование_20_1">
      <style:paragraph-properties fo:margin-top="0cm" fo:margin-bottom="0.212cm" fo:text-align="end" style:justify-single-word="false" style:page-number="auto"/>
    </style:style>
    <style:style style:name="P20" style:family="paragraph" style:parent-style-name="Standard">
      <style:paragraph-properties fo:margin-top="0cm" fo:margin-bottom="0.423cm"/>
    </style:style>
    <style:style style:name="P21" style:family="paragraph" style:parent-style-name="Standard">
      <style:paragraph-properties fo:margin-top="0cm" fo:margin-bottom="0.423cm" style:snap-to-layout-grid="false"/>
    </style:style>
    <style:style style:name="P22" style:family="paragraph" style:parent-style-name="Standard">
      <style:paragraph-properties fo:margin-top="0cm" fo:margin-bottom="0.423cm" style:snap-to-layout-grid="false"/>
      <style:text-properties fo:color="#000000" fo:font-size="11pt" style:font-size-asian="11pt" style:font-size-complex="11pt"/>
    </style:style>
    <style:style style:name="P23" style:family="paragraph" style:parent-style-name="Standard">
      <style:paragraph-properties fo:margin-top="0cm" fo:margin-bottom="0.423cm"/>
      <style:text-properties fo:language="en" fo:country="US"/>
    </style:style>
    <style:style style:name="P24" style:family="paragraph" style:parent-style-name="Standard" style:list-style-name="WW8Num1">
      <style:paragraph-properties fo:margin-left="1.259cm" fo:margin-right="0cm" fo:margin-top="1.058cm" fo:margin-bottom="0cm" fo:text-align="center" style:justify-single-word="false" fo:text-indent="-0.63cm" style:auto-text-indent="false"/>
      <style:text-properties fo:font-style="italic" fo:font-weight="bold" style:font-style-asian="italic" style:font-weight-asian="bold"/>
    </style:style>
    <style:style style:name="P25" style:family="paragraph" style:parent-style-name="Standard" style:list-style-name="WW8Num1">
      <style:paragraph-properties fo:margin-left="1.259cm" fo:margin-right="0cm" fo:margin-top="0cm" fo:margin-bottom="1.058cm" fo:text-align="center" style:justify-single-word="false" fo:text-indent="-0.63cm" style:auto-text-indent="false"/>
      <style:text-properties fo:font-style="italic" fo:font-weight="bold" style:font-style-asian="italic" style:font-weight-asian="bold"/>
    </style:style>
    <style:style style:name="P26" style:family="paragraph" style:parent-style-name="Standard" style:list-style-name="WW8Num1">
      <style:paragraph-properties fo:text-align="center" style:justify-single-word="false" fo:break-before="page"/>
      <style:text-properties fo:font-style="italic" fo:font-weight="bold" style:font-style-asian="italic" style:font-weight-asian="bold"/>
    </style:style>
    <style:style style:name="P27"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28"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29"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0" style:family="paragraph" style:parent-style-name="ConsPlusNormal">
      <style:paragraph-properties fo:margin-left="0cm" fo:margin-right="0cm" fo:margin-top="0cm" fo:margin-bottom="0.212cm" fo:text-align="center" style:justify-single-word="false" fo:orphans="2" fo:widows="2" fo:text-indent="0cm" style:auto-text-indent="false" style:snap-to-layout-grid="false"/>
    </style:style>
    <style:style style:name="P31" style:family="paragraph" style:parent-style-name="ConsPlusNormal">
      <style:paragraph-properties fo:margin-left="0cm" fo:margin-right="0cm" fo:margin-top="0cm" fo:margin-bottom="0.212cm" fo:text-align="center" style:justify-single-word="false" fo:orphans="2" fo:widows="2" fo:text-indent="0cm" style:auto-text-indent="false" style:snap-to-layout-grid="false"/>
      <style:text-properties style:font-name="Times New Roman" fo:font-size="12pt" style:font-size-asian="12pt" style:font-name-complex="Times New Roman" style:font-size-complex="12pt"/>
    </style:style>
    <style:style style:name="P32" style:family="paragraph" style:parent-style-name="ConsPlusNormal">
      <style:paragraph-properties fo:margin-left="0cm" fo:margin-right="0cm" fo:margin-top="0cm" fo:margin-bottom="0.212cm" fo:orphans="2" fo:widows="2" fo:text-indent="0cm" style:auto-text-indent="false"/>
      <style:text-properties style:font-name="Times New Roman" fo:font-size="12pt" style:font-size-asian="12pt" style:font-name-complex="Times New Roman" style:font-size-complex="12pt"/>
    </style:style>
    <style:style style:name="P33" style:family="paragraph" style:parent-style-name="ConsPlusNormal">
      <style:paragraph-properties fo:margin-left="0cm" fo:margin-right="0cm" fo:margin-top="0cm" fo:margin-bottom="0.212cm" fo:orphans="2" fo:widows="2" fo:text-indent="0cm" style:auto-text-indent="false" style:snap-to-layout-grid="false"/>
      <style:text-properties style:font-name="Times New Roman" fo:font-size="12pt" style:font-size-asian="12pt" style:font-name-complex="Times New Roman" style:font-size-complex="12pt"/>
    </style:style>
    <style:style style:name="P34" style:family="paragraph" style:parent-style-name="ConsPlusNormal">
      <style:paragraph-properties fo:margin-left="0cm" fo:margin-right="0cm" fo:margin-top="0cm" fo:margin-bottom="0.212cm" fo:orphans="2" fo:widows="2" fo:text-indent="0cm" style:auto-text-indent="false" style:snap-to-layout-grid="false"/>
    </style:style>
    <style:style style:name="P35" style:family="paragraph" style:parent-style-name="Основной_20_текст_20_с_20_отступом_20_21">
      <style:paragraph-properties fo:margin-left="0.635cm" fo:margin-right="0cm" fo:text-align="end" style:justify-single-word="false" fo:text-indent="0cm" style:auto-text-indent="false"/>
      <style:text-properties style:font-name="Arial Narrow"/>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style:font-name="Symbol" fo:font-size="14pt" style:font-size-asian="14pt" style:font-size-complex="14pt"/>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fo:language="en" fo:country="US"/>
    </style:style>
    <style:style style:name="T7" style:family="text">
      <style:text-properties fo:color="#000000" fo:font-weight="bold" style:font-weight-asian="bold"/>
    </style:style>
    <style:style style:name="T8" style:family="text">
      <style:text-properties fo:language="en" fo:country="US"/>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language="en" fo:country="US" style:font-size-asian="12pt" style:font-name-complex="Times New Roman" style:font-size-complex="12pt"/>
    </style:style>
    <style:style style:name="T11" style:family="text">
      <style:text-properties style:font-name="Arial1" fo:font-size="10pt" style:font-size-asian="10pt" style:font-name-complex="Arial1" style:font-size-complex="10pt"/>
    </style:style>
    <style:style style:name="T12" style:family="text">
      <style:text-properties fo:font-weight="bold" style:font-weight-asian="bold"/>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971cm" draw:visible-area-height="11.871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596cm" draw:visible-area-height="23.646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2.046cm" draw:visible-area-height="24.777cm"/>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9.235cm" draw:visible-area-height="9.5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АДМИНИСТРАТИВНЫЙ РЕГЛАМЕНТ<text:line-break/>предоставления муниципальной услуги<text:line-break/>«Организация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text:p>
      <text:p text:style-name="Standard"/>
      <text:p text:style-name="P2">1. Общие положения</text:p>
      <text:p text:style-name="Standard"/>
      <text:p text:style-name="P29">1.1. Административный регламент предоставления муниципальной услуги «Организация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 (далее Регламент) разработан в целях повышения качества исполнения и доступности исполнения предоставления муниципальной услуги, создания комфортных условий для потребителей муниципальной услуги; определяет сроки и последовательность действий (административные процедуры) при предоставлении муниципальной услуги.</text:p>
      <text:p text:style-name="P29">1.2. Наименование предоставления муниципальной услуги – организация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text:p>
      <text:p text:style-name="P28"><text:span text:style-name="T1">1.3. Разработчик Регламента, орган, ответственный за организацию предоставления муниципальной услуги – <text:s/>отдел образования администрации Токаревского <text:s/>района, <text:s/>(далее - <text:s/>отдел образования), информация о котором представлена в приложении № 1 к настоящему административному регламенту. Учреждения образования, исполняющие муниципальную функцию (предоставляющие муниципальную услугу): общеобразовательные учреждения основного (общего), среднего (полного) общего образования (приложение № 2).</text:span></text:p>
      <text:p text:style-name="P29">1.4. Перечень нормативных правовых актов, непосредственно регулирующих исполнение муниципальной услуги:</text:p>
      <text:p text:style-name="P29"><text:s/>- Конвенция о правах ребенка, одобренная Генеральной Ассамблеей ООН 20.11.1989;</text:p>
      <text:p text:style-name="P29"><text:s/>- Конституция Российской Федерации;</text:p>
      <text:p text:style-name="P29"><text:s/>- Федеральный закон от 22.08.2004 № 122 – 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text:p>
      <text:p text:style-name="P29">- Федеральный закон от 2 мая 2006 г. № 59-ФЗ «О порядке рассмотрения обращений граждан Российской Федерации»;</text:p>
      <text:p text:style-name="P29"><text:soft-page-break/><text:s/>- Федеральный закон от 29 июня 2010 №126-ФЗ «О внесении изменений в <text:s/>статью 11 Федерального закона «О порядке рассмотрения обращений граждан Российской Федерации»;</text:p>
      <text:p text:style-name="P28"><text:span text:style-name="T1"><text:s/>- Федеральный закон от 24 июня 1999 г. №</text:span><text:span text:style-name="T3"></text:span><text:span text:style-name="T1"> 120-ФЗ «Об основах системы профилактики безнадзорности и правонарушений несовершеннолетних»;</text:span></text:p>
      <text:p text:style-name="P29"><text:s/>- Закон Российской Федерации от 10.07.1992 № 3266-1 «Об образовании» с изменениями и дополнениями;</text:p>
      <text:p text:style-name="P28"><text:span text:style-name="T1"><text:s/>- Закон Российской Федерации от 07.02.92 № 2300-1 «О защите прав потребителей»; <text:line-break/> - Постановление Правительства Российской Федерации от 4.10.2000 № 751</text:span><text:span text:style-name="T3"></text:span><text:span text:style-name="T1"> «О Национальной доктрине образования в Российской Федерации»;</text:span></text:p>
      <text:p text:style-name="P28"><text:span text:style-name="T3"></text:span><text:span text:style-name="T1"> Постановление Правительства РФ от 19 марта 2001 года № 196 «Об утверждении типового Положения об общеобразовательном учреждении» (с изменениями от 23 декабря 2002 г., 1февраля, 30 декабря 2005, 20 июля 2007, 18 августа 2008, 10 марта 2009);</text:span></text:p>
      <text:p text:style-name="P28"><text:span text:style-name="T1"><text:s/>- Постановление Главного</text:span><text:span text:style-name="T3"></text:span><text:span text:style-name="T1"> государственного санитарного врача РФ от 28 ноября 2002 года № 44 «О введении в действие санитарно-эпидемиологических правил и нормативов. СанПиН 2.4.2. 1178-02»;</text:span></text:p>
      <text:p text:style-name="P28"><text:span text:style-name="T1"><text:s/>- Приказ Министерства образования РФ от 23</text:span><text:span text:style-name="T3"></text:span><text:span text:style-name="T1"> июня 2000 года № 1884 «Об утверждении Положения о получении общего образования в форме экстерната»;</text:span></text:p>
      <text:p text:style-name="P28"><text:span text:style-name="T1"><text:s/>- Приказ Министерства</text:span><text:span text:style-name="T3"></text:span><text:span text:style-name="T1"> образования и науки от 25 февраля 2010 №140 «Об утверждении Положения о медалях «За особые успехи в учении»;</text:span></text:p>
      <text:p text:style-name="P28"><text:span text:style-name="T1"><text:s/>- Приказ Министерства</text:span><text:span text:style-name="T3"></text:span><text:span text:style-name="T1"> образования РФ от 3 декабря 1999 года № 1076 «Об утверждении Положения о золотой и серебряной медалях «За особые успехи в учении», в части награждения похвальной грамотой «За особые успехи в изучении отдельных предметов» и похвальным листом «За отличные успехи в учении»;</text:span></text:p>
      <text:p text:style-name="P29"><text:s/>- Письмо Минобразования РФ от 14 июля 2003 г. № 27/2967-6 (Инструктивное письмо «О психолого-медико-педагогической комиссии»);</text:p>
      <text:p text:style-name="P28"><text:span text:style-name="T1"><text:s/>- Письмо Минобразования РФ от 21 мая 2008 № 03-1047 «О приеме граждан с ограниченными возможностями здоровья».</text:span></text:p>
      <text:p text:style-name="P29">1.5. Результатами предоставления муниципальной услуги являются:</text:p>
      <text:p text:style-name="P29">Приказ о зачислении несовершеннолетнего ребенка в муниципальное <text:s/>общеобразовательное учреждение и организация обучения до получения обязательного общего образования.</text:p>
      <text:p text:style-name="P29">Лицам, прошедшим государственную (итоговую) аттестацию образовательные учреждения, имеющие государственную аккредитацию, выдают документы государственного образца об уровне образования, заверяемые печатью соответствующего образовательного учреждения.</text:p>
      <text:p text:style-name="P29"><text:s/>Лицам, не завершившим образования <text:s/>соответствующего уровня (среднее (полное) общее), не прошедшим государственной (итоговой) аттестации или получившим на государственной (итоговой) аттестации <text:soft-page-break/>неудовлетворительные результаты, выдается справка установленного образца об обучении в образовательном учреждении.</text:p>
      <text:p text:style-name="P29">1.6. Получателями муниципальной услуги являются несовершеннолетние граждане, достигшие возраста шести лет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учредитель образовательного учреждения вправе разрешить прием детей в образовательные учреждения для обучения в более раннем возрасте. Требование обязательности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P28"><text:span text:style-name="T1">1.7. Предоставление муниципальной услуги осуществляется бесплатно.</text:span></text:p>
      <text:p text:style-name="P29">1.8. Заявителем может быть гражданин Российской Федерации, постоянно проживающий в Российской Федерации, лицо без гражданства, в том числе беженцы и вынужденные переселенцы, лица без регистрации по месту жительства, иностранный гражданин.</text:p>
      <text:p text:style-name="Standard"/>
      <text:p text:style-name="P2">2. Требования к порядку предоставления муниципальной услуги.</text:p>
      <text:p text:style-name="P3"/>
      <text:p text:style-name="P6"><text:span text:style-name="T1">2.1. Порядок информирования предоставлении муниципальной услуги.</text:span></text:p>
      <text:p text:style-name="P6"><text:span text:style-name="T1">2.1.1. Информация о порядке предоставлении муниципальной услуги предоставляется: </text:span></text:p>
      <text:p text:style-name="P7">- в отделе образования администрации Токаревского района;</text:p>
      <text:p text:style-name="P6"><text:span text:style-name="T1">- общеобразовательными учреждениями основного (общего), среднего (полного) общего образования (приложение № 2);</text:span></text:p>
      <text:p text:style-name="P7">- с использованием средств телефонной связи, электронного информирования;</text:p>
      <text:p text:style-name="P7">- посредством размещения в информационно-телекоммуникационных сетях общего пользования (в том числе в сети Интернет), публикации в средствах массовой информации, размещения на информационных стендах.</text:p>
      <text:p text:style-name="P7">2.1.2. Местонахождение <text:s/>отдела образования администрации Токаревского <text:s/>района: 393550, Тамбовская область, Токаревский <text:s/>район, р.п.Токаревка, пр.Революции, д.47.</text:p>
      <text:p text:style-name="P6"><text:span text:style-name="T1">Контактный телефон (телефон для справок) - 8(47557)25589.<text:line-break/></text:span><text:span text:style-name="T5">Интернет-сайт: </text:span><text:a xlink:type="simple" xlink:href="http://www.http://ronotok.68edu.ru/"><text:span text:style-name="Internet_20_link"><text:span text:style-name="T1">www.http://</text:span></text:span></text:a><text:a xlink:type="simple" xlink:href="http://www.http://ronotok.68edu.ru/"><text:span text:style-name="Internet_20_link"><text:span text:style-name="T2">ronotok</text:span></text:span></text:a><text:a xlink:type="simple" xlink:href="http://www.http://ronotok.68edu.ru/"><text:span text:style-name="Internet_20_link"><text:span text:style-name="T1">.68</text:span></text:span></text:a><text:a xlink:type="simple" xlink:href="http://www.http://ronotok.68edu.ru/"><text:span text:style-name="Internet_20_link"><text:span text:style-name="T2">edu</text:span></text:span></text:a><text:a xlink:type="simple" xlink:href="http://www.http://ronotok.68edu.ru/"><text:span text:style-name="Internet_20_link"><text:span text:style-name="T1">.ru/</text:span></text:span></text:a><text:span text:style-name="T5">.</text:span></text:p>
      <text:p text:style-name="P6"><text:span text:style-name="T5">Адрес электронной почты: </text:span><text:a xlink:type="simple" xlink:href="mailto:obraz@r57.tambov.gov.ru"><text:span text:style-name="Internet_20_link"><text:span text:style-name="T2">obraz</text:span></text:span></text:a><text:a xlink:type="simple" xlink:href="mailto:obraz@r57.tambov.gov.ru"><text:span text:style-name="Internet_20_link"><text:span text:style-name="T1">@</text:span></text:span></text:a><text:a xlink:type="simple" xlink:href="mailto:obraz@r57.tambov.gov.ru"><text:span text:style-name="Internet_20_link"><text:span text:style-name="T2">r</text:span></text:span></text:a><text:a xlink:type="simple" xlink:href="mailto:obraz@r57.tambov.gov.ru"><text:span text:style-name="Internet_20_link"><text:span text:style-name="T1">57.</text:span></text:span></text:a><text:a xlink:type="simple" xlink:href="mailto:obraz@r57.tambov.gov.ru"><text:span text:style-name="Internet_20_link"><text:span text:style-name="T2">tambov</text:span></text:span></text:a><text:a xlink:type="simple" xlink:href="mailto:obraz@r57.tambov.gov.ru"><text:span text:style-name="Internet_20_link"><text:span text:style-name="T1">.</text:span></text:span></text:a><text:a xlink:type="simple" xlink:href="mailto:obraz@r57.tambov.gov.ru"><text:span text:style-name="Internet_20_link"><text:span text:style-name="T2">gov</text:span></text:span></text:a><text:a xlink:type="simple" xlink:href="mailto:obraz@r57.tambov.gov.ru"><text:span text:style-name="Internet_20_link"><text:span text:style-name="T1">.</text:span></text:span></text:a><text:a xlink:type="simple" xlink:href="mailto:obraz@r57.tambov.gov.ru"><text:span text:style-name="Internet_20_link"><text:span text:style-name="T2">ru</text:span></text:span></text:a></text:p>
      <text:p text:style-name="P7">График работы: понедельник – пятница с 8 часов <text:s/>30 минут до 12 часов 30 минут и с 13 часов 30 минут до 17 часов 30 минут.<text:line-break/>Информация о месте нахождения, номерах телефонов для справок, адресах электронной почты муниципальных общеобразовательных учреждений размещены в приложении № 2 регламента.</text:p>
      <text:p text:style-name="P7">График работы: понедельник – <text:s/>суббота с 8 часов до 17 часов.</text:p>
      <text:p text:style-name="P7">2.1.3. Информация о процедуре предоставления муниципальной услуги сообщается по номерам телефонов для справок (консультаций), а также <text:soft-page-break/>размещается в информационно-телекоммуникационных сетях общего пользования, в т.ч. в сети Интернет, публикуется в средствах массовой информации.</text:p>
      <text:p text:style-name="P6"><text:span text:style-name="T1">2.1.4. На информационных стендах в помещении, предназначенном для приема документов, размещается следующая информация:<text:line-break/> извлечения из законодательных и иных нормативных правовых актов, содержащих нормы, регулирующие деятельность по предоставления муниципальной услуги;</text:span></text:p>
      <text:p text:style-name="P6"><text:span text:style-name="T1"><text:s/>извлечения из текста настоящего административного регламента с приложениями; </text:span></text:p>
      <text:p text:style-name="P7"><text:s/>блок-схема (Приложение N 3 к настоящему административному регламенту) и краткое описание порядка предоставления муниципальной услуги;</text:p>
      <text:p text:style-name="P7"><text:s/>перечень документов, необходимых для предоставления муниципальной услуги;</text:p>
      <text:p text:style-name="P7"><text:s/>образцы оформления документов, необходимых для предоставления муниципальной услуги и требования к ним;</text:p>
      <text:p text:style-name="P6"><text:span text:style-name="T1"><text:s/>основания отказа <text:s/>предоставления муниципальной услуги; </text:span></text:p>
      <text:p text:style-name="P6"><text:span text:style-name="T1"><text:s/>порядок обжалования решений, действий или бездействия должностных лиц. </text:span></text:p>
      <text:p text:style-name="P7">При ответе на телефонные звонки специалист <text:s/>отдела образования или общеобразовательного учреждения, осуществляющий прием и консультирование, сняв трубку, должен представиться, назвав:</text:p>
      <text:p text:style-name="P7"><text:s/>наименование <text:s/>отдела образования или общеобразовательного учреждения;</text:p>
      <text:p text:style-name="P7"><text:s/>должность;</text:p>
      <text:p text:style-name="P6"><text:span text:style-name="T1"><text:s/>фамилию, имя, отчество. </text:span></text:p>
      <text:p text:style-name="P7">Во время разговора произносить слова четко, не допускать параллельных разговоров с окружающими людьми.</text:p>
      <text:p text:style-name="P7">2.1.5. При устном обращении граждан специалист <text:s/>отдела образования администрации района или общеобразовательного учреждения, осуществляющий прием и консультирование, в пределах своей компетенции, дает ответ самостоятельно.</text:p>
      <text:p text:style-name="P7">Если <text:s/>специалист отдела образования или общеобразовательного учреждения, не может дать ответ самостоятельно либо подготовка ответа требует продолжительного времени, он обязан предложить заявителю один из вариантов дальнейших действий:</text:p>
      <text:p text:style-name="P6"><text:span text:style-name="T1"><text:s/>изложить суть обращения в письменной форме; </text:span></text:p>
      <text:p text:style-name="P6"><text:span text:style-name="T1"><text:s/>назначить другое, удобное для посетителя время для консультации; </text:span></text:p>
      <text:p text:style-name="P7"><text:s/>дать консультацию в двухдневный срок по контактному телефону, указанному заявителем.</text:p>
      <text:p text:style-name="P7">2.1.6. Специалист <text:s/>отдела образования администрации района или общеобразовательного учреждения, осуществляющий прием и консультирование, обязан относиться к обратившимся гражданам корректно и внимательно, не унижая их чести и достоинства.</text:p>
      <text:p text:style-name="P7"><text:soft-page-break/>2.1.7. Письменные разъяснения даются в установленном порядке при наличии письменного обращения заявителя. Должностные лица готовят разъяснения в пределах установленной им компетенции.</text:p>
      <text:p text:style-name="P7">2.1.8. Родитель (законный представитель) ребенка может быть проинформирован специалистом <text:s/>отдела образования <text:s/>или общеобразовательного учреждения:</text:p>
      <text:p text:style-name="P7">- об основаниях и условиях пребывания ребенка в общеобразовательном учреждении (платно, бесплатно, с частичной оплатой);</text:p>
      <text:p text:style-name="P7">- об основаниях отказа в зачислении в общеобразовательное учреждение;</text:p>
      <text:p text:style-name="P7">- о видах общеобразовательных учреждений и порядке их выбора;</text:p>
      <text:p text:style-name="P7">- о порядке получения консультаций по организации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text:p>
      <text:p text:style-name="P7">- о порядке обжалования решений, действий или бездействия специалистов <text:s/>отдела образования или общеобразовательного учреждения по организации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 </text:p>
      <text:p text:style-name="P6"><text:span text:style-name="T1">2.2. Порядок получения консультаций о предоставлении муниципальной услуги.</text:span></text:p>
      <text:p text:style-name="P29">2.2.1. Консультации по вопросам предоставления муниципальной услуги предоставляются специалистами <text:s/>отдела образования или общеобразовательного учреждения.</text:p>
      <text:p text:style-name="P29">Для получения консультации заинтересованное лицо обращается в <text:s/>отдел образования администрации Токаревского района или в общеобразовательное учреждение.</text:p>
      <text:p text:style-name="P29">2.2.2. Основными требованиями при консультировании являются:</text:p>
      <text:p text:style-name="P29">- актуальность;</text:p>
      <text:p text:style-name="P29">- своевременность;</text:p>
      <text:p text:style-name="P29">- четкость в изложении материала;</text:p>
      <text:p text:style-name="P29">- полнота консультирования;</text:p>
      <text:p text:style-name="P29">- наглядность форм подачи материала;</text:p>
      <text:p text:style-name="P29">- удобство и доступность.</text:p>
      <text:p text:style-name="P29">2.2.3. Консультации предоставляются по следующим вопросам:</text:p>
      <text:p text:style-name="P29">- перечня документов, необходимых для предоставления муниципальной услуги;</text:p>
      <text:p text:style-name="P29">- времени приема и выдачи документов;</text:p>
      <text:p text:style-name="P29">- сроков предоставления муниципальной услуги;</text:p>
      <text:p text:style-name="P29">- порядка обжалования действий (бездействия) и решений, осуществляемых и принимаемых в ходе предоставления муниципальной услуги.</text:p>
      <text:p text:style-name="P29">2.2.4. Консультации предоставляются при личном обращении, посредством телефона или электронной почты, Интернет-сайта.</text:p>
      <text:p text:style-name="P29"><text:soft-page-break/>2.2.5. Консультирование заявителей может производиться, в том числе, и в неприемные дни и часы.</text:p>
      <text:p text:style-name="P29">2.3. Результат предоставления муниципальной услуги.</text:p>
      <text:p text:style-name="P29">Результатами предоставления муниципальной услуги являются:</text:p>
      <text:p text:style-name="P28"><text:span text:style-name="T1"><text:s/>приказ о зачислении несовершеннолетнего ребенка в муниципальное</text:span><text:span text:style-name="T3"></text:span><text:span text:style-name="T1"> общеобразовательное учреждение и организация обучения до получения обязательного общего образования;</text:span></text:p>
      <text:p text:style-name="P28"><text:span text:style-name="T1"><text:s/>лицам, прошедшим государственную (итоговую) аттестацию образовательные учреждения, имеющие государственную аккредитацию, выдают документы государственного образца об уровне образования, заверяемые печатью соответствующего образовательного учреждения;</text:span></text:p>
      <text:p text:style-name="P28"><text:span text:style-name="T1">лицам, не завершившим образования соответствующего уровня (среднее (полное) общее), не прошедшим государственной (итоговой) аттестации или получившим на государственной (итоговой) аттестации неудовлетворительные результаты, выдается справка установленного образца об обучении в образовательном учреждении.</text:span></text:p>
      <text:p text:style-name="P29">2.4. Обращение за предоставлением муниципальной услуги.</text:p>
      <text:p text:style-name="P29">2.4.1. Получателями муниципальной услуги являются несовершеннолетние граждане, достигшие возраста шести лет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учредитель образовательного учреждения вправе разрешить прием детей в образовательные учреждения для обучения в более раннем возрасте.</text:p>
      <text:p text:style-name="P29">Требование обязательности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P29">2.4.2. Заявителем может быть гражданин Российской Федерации, постоянно проживающий в Российской Федерации, лицо без гражданства, в том числе беженцы и вынужденные переселенцы, лица без регистрации по месту жительства, иностранный гражданин.</text:p>
      <text:p text:style-name="P28"><text:span text:style-name="T1">2.4.3. Заявитель должен обратиться за предоставлением муниципальной услуги лично в общеобразовательное учреждение. В особых случаях (родитель-инвалид) допускается обращение через представителя по доверенности. </text:span></text:p>
      <text:p text:style-name="P29">Подача заявления и всех необходимых документов для предоставления муниципальной услуги может совершаться одним лицом (представителем, далее именуемым также заявителем) от имени другого лица (получателя) в силу полномочия, основанного на доверенности.</text:p>
      <text:p text:style-name="P29">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p>
      <text:p text:style-name="P28"><text:soft-page-break/><text:span text:style-name="T1">2.5. Требования к документам.</text:span></text:p>
      <text:p text:style-name="P28"><text:span text:style-name="T1">2.5.1. Заявление о зачислении в общеобразовательное учреждение (приложение № 4), реализующие основные общеобразовательные программы, заполняется родителем (законным представителем) разборчиво, подписывается лично заявителем, заявление оформляется в одном экземпляре.</text:span></text:p>
      <text:p text:style-name="P29">2.5.2. К документам, удостоверяющим личность заявителя, относятся:</text:p>
      <text:p text:style-name="P28"><text:span text:style-name="T1">- паспорт, заграничный паспорт (для постоянно проживающих за границей граждан, которые временно находятся на территории Российской Федерации);</text:span></text:p>
      <text:p text:style-name="P28"><text:span text:style-name="T1">- справка об освобождении из мест лишения свободы, архивная справка формы 9 для лиц, освободившихся из мест лишения свободы;</text:span></text:p>
      <text:p text:style-name="P29"><text:s/>- справка о регистрации в пункте учета граждан Российской Федерации без определенного места жительства давностью не более 6 месяцев;</text:p>
      <text:p text:style-name="P29">- копия вида на жительство для иностранных граждан и лиц без гражданства;</text:p>
      <text:p text:style-name="P29">- иные выдаваемые в установленном порядке документы.</text:p>
      <text:p text:style-name="P28"><text:span text:style-name="T1">2.6.</text:span> <text:span text:style-name="T1">Перечень документов.</text:span></text:p>
      <text:p text:style-name="P28"><text:span text:style-name="T1">2.6.1. Для предоставления муниципальной услуги Заявителем в общеобразовательное учреждение <text:s/>Токаревского района предоставляются следующие документы</text:span></text:p>
      <text:p text:style-name="P29">- заявление о зачислении ребенка в образовательное учреждение по установленной форме (приложение № 4) к настоящему административному регламенту);</text:p>
      <text:p text:style-name="P29">- документ, удостоверяющий личность заявителя;</text:p>
      <text:p text:style-name="P28"><text:span text:style-name="T1">- оригинал и копия свидетельства о рождении ребенка;</text:span></text:p>
      <text:p text:style-name="P29">- медицинская справка о состоянии здоровья ребенка с заключением о возможности посещения образовательного учреждения;</text:p>
      <text:p text:style-name="P29"><text:s/>- личное дело, если ребенок переводится из другого общеобразовательного учреждения.</text:p>
      <text:p text:style-name="P29">2.6.2. На ребенка из опекаемой семьи представляются:</text:p>
      <text:p text:style-name="P29">- копия решения органа опеки и попечительства об установлении опеки;</text:p>
      <text:p text:style-name="P29">- разрешение органа опеки и попечительства на зачисление или перевод ребенка из одного образовательного учреждения в другое.</text:p>
      <text:p text:style-name="P29">Справки, представляемые заявителями для предоставления муниципальной услуги, должны быть заверены подписью руководителя и печатью организации, а также иметь дату выдачи и регистрационный номер.</text:p>
      <text:p text:style-name="P29">2.6.3. После внесения установленных данных в личное дело учащегося муниципальных образовательных учреждений, реализующих общеобразовательные программы, представленные документы возвращаются заявителю (кроме заявления о зачислении ребенка в образовательное учреждение, копии свидетельства о рождении и медицинской справки).</text:p>
      <text:p text:style-name="P29">2.7. Обязательства в отношении графика (режима) работы.</text:p>
      <text:p text:style-name="P29"><text:soft-page-break/>2.7.1. <text:s/>Отдел образования администрации района осуществляет ежедневный прием родителей (законных представителей) для проведения консультаций с 8.30 до 12.30 и с 13.30 до 17.30 часов.</text:p>
      <text:p text:style-name="P29">Общеобразовательные учреждения осуществляют ежедневный прием родителей (законных представителей) для проведения консультаций, приема документов с 8.00 до 12.00 и с 13.00 до 17.00 часов.</text:p>
      <text:p text:style-name="P28"><text:span text:style-name="T1">2.8. Общий срок исполнения муниципальной услуги.</text:span></text:p>
      <text:p text:style-name="P29">2.8.1. Срок непосредственного предоставления муниципальной услуги – с момента зачисления в образовательное учреждение на период нормативных сроков освоения основных образовательных программ начального общего, основного общего, среднего (полного) общего образования.</text:p>
      <text:p text:style-name="P29">2.8.2. Срок прохождения отдельных административных процедур:</text:p>
      <text:p text:style-name="P29">Сотрудник муниципального общеобразовательного учреждения принимает от гражданина документы для получения муниципальной услуги:</text:p>
      <text:p text:style-name="P29">заявление о приеме в общеобразовательное учреждение, к заявлению о приеме в общеобразовательное учреждение прилагается личное дело учащегося (для приема в 1 класс - свидетельство о рождении).</text:p>
      <text:p text:style-name="P29">2.8.3. Гражданину, подавшему заявление (Приложение № 4) о приеме в муниципальное общеобразовательное учреждение, выдается контрольный талон о получении документов с указанием их перечня.</text:p>
      <text:p text:style-name="P29">2.8.4. Датой принятия к рассмотрению заявления о приеме в муниципальное общеобразовательное учреждение и прилагаемых документов считается дата регистрации в журнале регистрации поступивших заявлений. </text:p>
      <text:p text:style-name="P29">2.8.5. Решение о зачислении в школу должно быть принято по результатам рассмотрения заявления о приеме в школу и иных представленных гражданином документов до 30 августа каждого года для учащихся 1 и 10 классов, для поступивших в течение учебного года – в день обращения.</text:p>
      <text:p text:style-name="P28"><text:span text:style-name="T1">2.8.6 Основанием приема детей в общеобразовательное учреждение любого вида на все ступени общего образования является заявление (Приложение № 4) их родителей (законных представителей).</text:span></text:p>
      <text:p text:style-name="P29">2.8.7. Срок подачи заявления в общеобразовательное учреждение устанавливает общеобразовательное учреждение. Подача заявления возможна в течение всего учебного года, исключая период государственной (итоговой) аттестации для обучающихся 9, 11 классов.</text:p>
      <text:p text:style-name="P29">2.8.8. Направление детей в специальное (коррекционное) образовательное учреждение VIII вида и в коррекционные классы осуществляется только с согласия родителей (законных представителей) на основании заключения психолого-медико-педагогической комиссии (ПМПК). </text:p>
      <text:p text:style-name="P29">2.8.9. Прием детей из семей беженцев и вынужденных переселенцев, при наличии документов, подтверждающих их статус, может осуществляться на основании записи детей в паспорте родителей (законных представителей) <text:soft-page-break/>и их письменного заявления с указанием адреса фактического проживания без учета наличия или отсутствия регистрационных документов о регистрации по месту проживания.</text:p>
      <text:p text:style-name="P29">2.8.10. Иностранные граждане пользуются в Российской Федерации правом на получение образования наравне с гражданами Российской Федерации на основании Федерального Закона «О правовом положении иностранных граждан в Российской Федерации».</text:p>
      <text:p text:style-name="P29">2.8.11. Решение об исключении обучающегося, не получившего основного общего образования, принимается с учетом мнения его родителей (законных представителей) и с согласия комиссии по делам несовершеннолетних и защите их прав. Решение об исключении детей-сирот и детей, оставшихся без попечения родителей (законных представителей), принимается с согласия комиссии по делам несовершеннолетних и защите их прав и органа опеки и попечительства.</text:p>
      <text:p text:style-name="P28"><text:span text:style-name="T1">2.9. Перечень оснований для отказа в предоставлении муниципальной услуги.</text:span></text:p>
      <text:p text:style-name="P29">2.9.1. Родителю (законному представителю) может быть отказано в зачислении ребенка в общеобразовательное учреждение.</text:p>
      <text:p text:style-name="P29">2.9.2. Основанием для отказа являются:</text:p>
      <text:p text:style-name="P29">- отсутствие оригинала и копии свидетельства о рождении;</text:p>
      <text:p text:style-name="P29">- отсутствие оригинала и копии паспорта родителя (законного представителя), подающего заявление;</text:p>
      <text:p text:style-name="P29">- отсутствие медицинской справки о состоянии здоровья ребенка с заключением о возможности посещения общеобразовательного учреждения;</text:p>
      <text:p text:style-name="P29"><text:s/>- отсутствие свободных мест в общеобразовательном учреждении, указанном родителем (законным представителем) в заявлении о постановке ребенка на учет.</text:p>
      <text:p text:style-name="P28"><text:span text:style-name="T1">2.9.3. По заявлению родителей (законных представителей) <text:s/>администрация района <text:s/>вправе разрешить прием детей в образовательные учреждения для обучения в более раннем возрасте.</text:span></text:p>
      <text:p text:style-name="P28"><text:span text:style-name="T1">2.10. Требования к местам для информирования.</text:span></text:p>
      <text:p text:style-name="P29">Места, предназначенные для ознакомления заявителей с информационными материалами, оборудуются:</text:p>
      <text:p text:style-name="P29"><text:s/>информационными стендами;</text:p>
      <text:p text:style-name="P29"><text:s/>стульями и столами (стойками для письма) для возможности оформления документов.</text:p>
      <text:p text:style-name="P28"><text:span text:style-name="T1">2.11. Требования к местам ожидания.</text:span></text:p>
      <text:p text:style-name="P29">2.11.1. Места для ожидания должны соответствовать комфортным условиям для заявителей.</text:p>
      <text:p text:style-name="P29">2.11.2. Места ожидания на представление или получение документов должны быть оборудованы стульями или скамьями (банкетками). Количество мест ожидания определяется исходя из фактической нагрузки и возможностей для их размещения в здании, но не может составлять менее 5 мест.</text:p>
      <text:p text:style-name="P29"><text:soft-page-break/>2.11.3. Места для оформл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p text:style-name="P29">2.11.4. Максимальное время ожидания в очереди составляет 30 минут.</text:p>
      <text:p text:style-name="P29">2.12. Требования к местам приема заявителей.</text:p>
      <text:p text:style-name="P29">2.12.1. Кабинеты приема заявителей должны быть оборудованы информационными табличками (вывесками) с указанием:</text:p>
      <text:p text:style-name="P29"><text:s/>номера и названия кабинета;</text:p>
      <text:p text:style-name="P29">фамилии, имени, отчества и должности специалиста, осуществляющего прием;</text:p>
      <text:p text:style-name="P29"><text:s/>режима работы.</text:p>
      <text:p text:style-name="P28"><text:span text:style-name="T1">2.12.2. Специалист <text:s/>отдела образования администрации Токаревского <text:s/>района или общеобразовательного учреждения, осуществляющий прием, обеспечивается личными идентификационными карточками и (или) настольными табличками.</text:span></text:p>
      <text:p text:style-name="P29">2.12.3. Место для приема посетителя должно быть снабжено стулом, иметь место для письма и раскладки документов.</text:p>
      <text:p text:style-name="P29">2.12.4. Каждое рабочее место специалистов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p>
      <text:p text:style-name="P29">2.12.5. При организации рабочих мест должна быть предусмотрена возможность свободного входа и выхода из помещения при необходимости. Вход и выход из помещений оборудуются соответствующими указателями.</text:p>
      <text:p text:style-name="P29">3. Административные процедуры.</text:p>
      <text:p text:style-name="P28"><text:span text:style-name="T1">3.1.</text:span> <text:span text:style-name="T1">Последовательность административных процедур.</text:span> <text:span text:style-name="T1"><text:s/></text:span></text:p>
      <text:p text:style-name="P28"><text:span text:style-name="T1">Получение муниципальной услуги включает в себя следующие административные процедуры, блок – схема которых приведена в Приложении № 3 настоящего Регламента:</text:span></text:p>
      <text:p text:style-name="P29">- выбор учреждения родителями;</text:p>
      <text:p text:style-name="P29">- подача заявления;</text:p>
      <text:p text:style-name="P29">- принятие решения о зачислении ребенка в общеобразовательное учреждение;</text:p>
      <text:p text:style-name="P29">- исполнение муниципальной функции (получение муниципальной услуги;</text:p>
      <text:p text:style-name="P29">- выдача документов по результатам итоговой аттестации или запросу родителей (в случае перехода в другое общеобразовательное учреждение либо изменение места жительства).</text:p>
      <text:p text:style-name="P29">3.2. Прием и рассмотрение документов от граждан для приема в общеобразовательное учреждение.</text:p>
      <text:p text:style-name="P29">3.2.1. Специалистом муниципального общеобразовательного учреждения лично производится прием от граждан полного пакета документов, необходимых для приема в муниципальное общеобразовательное учреждение.</text:p>
      <text:p text:style-name="P29"><text:soft-page-break/>3.2.2. В ходе приема документов от граждан специалист муниципального общеобразовательного учреждения осуществляет проверку представленных документов:</text:p>
      <text:p text:style-name="P29"><text:s/>наличия всех необходимых документов для приема в муниципальное общеобразовательное учреждение, в соответствии с уставом образовательного учреждения.</text:p>
      <text:p text:style-name="P28"><text:span text:style-name="T1">3.2.3. Рассмотрение принятого заявления и представленных документов производится в муниципальном общеобразовательном учреждении не позднее 30 августа каждого года <text:s/>для учащихся 1 и 10 классов, для поступивших в течение учебного года – в день обращения.</text:span></text:p>
      <text:p text:style-name="P29">3.3. Решение о приеме в муниципальное общеобразовательное учреждение.</text:p>
      <text:p text:style-name="P29">3.3.1. Прием учащихся в муниципальное общеобразовательное учреждение оформляется приказом директора: для зачисленных в 1, 10 классы – не позднее 30 августа каждого года, для поступивших в течение учебного года – в день обращения.</text:p>
      <text:p text:style-name="P29">3.3.2. При зачислении ребенка в муниципальное общеобразовательное учреждение руководитель обязан ознакомить родителей (законных представителей) с Уставом образовательного учреждения и другими документами, регламентирующими организацию процесса предоставления муниципальной услуги.</text:p>
      <text:p text:style-name="P29">3.3.2. На каждого гражданина, принятого в муниципальное общеобразовательное учреждение, заводится (при поступлении во 2-11 классы ведется) личное дело, в котором хранятся все документы.</text:p>
      <text:p text:style-name="P28"><text:span text:style-name="T1">3.4. Предоставление муниципальной услуги.</text:span></text:p>
      <text:p text:style-name="P28"><text:span text:style-name="T1">3.4.1. Предоставление муниципальной услуги осуществляет персонал в соответствии со штатным расписанием, соответствующем типу и виду образовательного учреждения. Ответственный за предоставление муниципальной услуги является директор общеобразовательного учреждения.</text:span></text:p>
      <text:p text:style-name="P29">3.4.2. Содержание образования определяется соответствующими образовательными программами: основными общеобразовательными программами начального общего, основного общего и среднего (полного) общего образования. Основные общеобразовательные программы начального общего, основного общего и среднего (полного) общего образования обеспечивают реализацию федерального государственного образовательного стандарта с учетом типа и вида образовательного учреждения, образовательных потребностей и запросов обучающихся, воспитанников и включают в себя учебный план, рабочие программы учебных курсов, предметов и другие материалы, обеспечивающие духовно-нравственное развитие, воспитание и качество подготовки обучающихся.</text:p>
      <text:p text:style-name="P29">3.4.3. Организация образовательного процесса в образовательном учреждении осуществляется в соответствии с образовательными программами и расписанием занятий.</text:p>
      <text:p text:style-name="P29"><text:soft-page-break/>3.4.4. Образовательное учреждение самостоятельно в выборе системы оценок, формы, порядка и периодичности промежуточной аттестации обучающихся.</text:p>
      <text:p text:style-name="P29">3.4.5. Режим работы образовательного учреждения, длительность пребывания в них обучающихся, а также учебные нагрузки обучающихся не должны превышать нормы предельно допустимых нагрузок, определенных на основе Санитарно-эпидемиологических правил и нормативов к устройству, содержанию и организации режима работы образовательных учреждений.</text:p>
      <text:p text:style-name="P28"><text:span text:style-name="T1">3.4.6. Предоставление муниципальной услуги должно соответствовать требованиям, установленным стандартом муниципальной услуги «Организация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text:span></text:p>
      <text:p text:style-name="P29">3.4.7. Освоение образовательных программ основного общего, среднего (полного) общего образования завершается обязательной государственной (итоговой) аттестацией обучающихся.</text:p>
      <text:p text:style-name="P29">3.5. Выдача документов.</text:p>
      <text:p text:style-name="P29">3.5.1. Лицам, прошедшим государственную (итоговую) аттестацию образовательные учреждения, имеющие государственную аккредитацию выдают документы государственного образца об уровне образования, заверяемые печатью соответствующего образовательного учреждения.</text:p>
      <text:p text:style-name="P29">3.5.2. Лицам, не завершившим образования соответствующего уровня (среднее (полное) общее), не прошедшим государственной (итоговой) аттестации или получившим на государственной (итоговой) аттестации неудовлетворительные результаты, выдается справка установленного образца об обучении в образовательном учреждении.</text:p>
      <text:p text:style-name="P29">3.5.3. Лица, не прошедшие государственной (итоговой) аттестации или получившие на государственной (итоговой) аттестации неудовлетворительные результаты, вправе пройти повторно не ранее чем через год государственную (итоговую) аттестацию.</text:p>
      <text:p text:style-name="P29">3.5.4. Личное дело учащегося выдается родителям при переходе в другое общеобразовательное учреждение или при изменении места жительства по заявлению родителей.</text:p>
      <text:p text:style-name="P28"><text:span text:style-name="T1">4.</text:span> <text:span text:style-name="T1">Порядок и формы контроля за предоставлением муниципальной услуги.</text:span></text:p>
      <text:p text:style-name="P29">4.1. Мероприятие по контролю за предоставлением муниципальной услуги проводятся в форме проверок.</text:p>
      <text:p text:style-name="P29">4.2. Проверки могут быть плановыми и оперативными.</text:p>
      <text:p text:style-name="P28"><text:span text:style-name="T1">4.2.1. Плановые проверки проводятся в соответствии с планом основных мероприятий Управления образования и науки Тамбовской области.</text:span></text:p>
      <text:p text:style-name="P29">4.2.2. Оперативные проверки проводятся в случае поступления в Управление образования и науки Тамбовской области <text:s/>обращений физических или юридических лиц с жалобами на нарушение их прав и <text:soft-page-break/>законных интересов, а также для проверки исполнения предписаний об устранении выявленных нарушений.</text:p>
      <text:p text:style-name="P29">4.3. Контроль за предоставлением муниципальной услуги по обеспечению гражданам <text:s/>района общедоступного и бесплатного начального общего, основного общего, среднего (полного) общего образования осуществляется <text:s/>Управлением образования и науки Тамбовской области.</text:p>
      <text:p text:style-name="P29">4.4. При проведении мероприятия по контролю у образовательных учреждений могут быть затребованы следующие документы и материалы:</text:p>
      <text:p text:style-name="P29">лицензия на право ведения образовательной деятельности;</text:p>
      <text:p text:style-name="P29">свидетельство о государственной аккредитации учреждения;</text:p>
      <text:p text:style-name="P29">документы, регламентирующие структуру управления деятельностью учреждения;</text:p>
      <text:p text:style-name="P29"><text:s/>документы, регламентирующие прием в учреждение;</text:p>
      <text:p text:style-name="P29"><text:s/>документы, регламентирующие осуществление образовательного процесса;</text:p>
      <text:p text:style-name="P29"><text:s/>документы, регламентирующие отчисление обучающихся из учреждения, перевод обучающихся;</text:p>
      <text:p text:style-name="P29">документы, регламентирующие осуществление текущего контроля успеваемости, промежуточной и итоговой аттестации обучающихся;</text:p>
      <text:p text:style-name="P29">документы, регламентирующие обеспечение в образовательном учреждении интернатного типа условий содержания воспитанников;</text:p>
      <text:p text:style-name="P29">документы, регламентирующие деятельность учреждения в части охраны и укрепления здоровья обучающихся, воспитанников;</text:p>
      <text:p text:style-name="P28"><text:span text:style-name="T1">документы, регламентирующие деятельность педагогических организаций</text:span><text:span text:style-name="T3"></text:span><text:span text:style-name="T1"> (объединений), методических объединений, повышение квалификации педагогических работников;</text:span></text:p>
      <text:p text:style-name="P28"><text:span text:style-name="T1">документы, регламентирующие</text:span><text:span text:style-name="T3"></text:span><text:span text:style-name="T1"> деятельность общественных (в том числе детских и молодежных) организаций (объединений), не запрещенную законом;</text:span></text:p>
      <text:p text:style-name="P29">иные локальные акты, изданные в пределах компетенции учреждения.</text:p>
      <text:p text:style-name="P29">4.8. Контроль осуществляется на основании приказа начальника Управления образования, и науки Тамбовской области.</text:p>
      <text:p text:style-name="P29">4.9. Результаты проверки предоставления муниципальной услуги по обеспечению общедоступного и бесплатного начального общего, основного общего, среднего (полного) общего образования доводятся до учреждений в <text:s/>форме акта о результатах проверки.</text:p>
      <text:p text:style-name="P29">4.10. Ответственность должностных лиц за решения и действия (бездействие), принимаемые (осуществляемые) при предоставлении муниципальной услуги.</text:p>
      <text:p text:style-name="P29">4.10.1. Должностные лица, по вине которых допущены нарушения положений настоящего Регламента, несут дисциплинарную и иную ответственность в соответствии с действующим законодательством.</text:p>
      <text:p text:style-name="P29">4.1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пециалистами <text:soft-page-break/>общеобразовательных учреждений осуществляется директором общеобразовательного учреждения.</text:p>
      <text:p text:style-name="P29">4.11.1. Специалист учреждения ответственный за консультирование и информирование граждан, несет персональную ответственность за полноту, грамотность и доступность проведенного консультирования.</text:p>
      <text:p text:style-name="P29">4.11.2 Специалист учреждения, ответственный за сбор и подготовку документов, несет персональную ответственность за полноту собранных документов, правильность их оформления, соблюдение требований к документам.</text:p>
      <text:p text:style-name="P29">4.11.3. Специалист учреждения ответственный за прием и рассмотрение документов несет персональную ответственность за правильность выполнения процедур по приему и рассмотрению, контроль соблюдения требований к составу документов.</text:p>
      <text:p text:style-name="P29">4.11.4 Директор учреждения ответственный за принятие решения о предоставлении муниципальной услуги несет персональную ответственность за своевременное рассмотрение вопроса о предоставлении муниципальной услуги, правильность оформления результата предоставления муниципальной услуги.</text:p>
      <text:p text:style-name="P29">4.11.5. Персональная ответственность директора и специалистов закрепляется в их должностных инструкциях в соответствии с требованиями законодательства.</text:p>
      <text:p text:style-name="P28"><text:span text:style-name="T1">4.11.6. Текущий контроль осуществляется путем проведения директором проверок соблюдения и исполнения специалистами учреждения положений настоящего административного регламента, иных нормативных правовых актов Российской Федерации, субъекта Российской Федерации</text:span>.</text:p>
      <text:p text:style-name="P28"><text:span text:style-name="T1">5. Порядок обжалования действий (бездействия) и решений, осуществляемых (принятых) в ходе предоставления муниципальной услуги.</text:span></text:p>
      <text:p text:style-name="P28"><text:span text:style-name="T1">5.1. Заявители имеют право на обжалование действий (бездействия) должностного лица администрации <text:s/>Токаревского района и образовательного учреждения, а также принимаемого им решения при предоставлении муниципальной услуги:</text:span></text:p>
      <text:p text:style-name="P28"><text:span text:style-name="T1"><text:s/>в несудебном порядке путем обращения в порядке подчиненности к заместителю главы администрации <text:s/>Токаревского района, курирующему <text:s/>социальные вопросы, <text:s text:c="2"/>к главе <text:s/>Токаревского района;</text:span></text:p>
      <text:p text:style-name="P29"><text:s/>в судебном порядке в соответствии с действующим законодательством Российской Федерации.</text:p>
      <text:p text:style-name="P29">5.2. Жалоба в письменной форме должна содержать следующую информацию:</text:p>
      <text:p text:style-name="P29">фамилия, имя, отчество заявителя;</text:p>
      <text:p text:style-name="P29">почтовый адрес места жительства, по которому должен быть направлен ответ;</text:p>
      <text:p text:style-name="P29">наименование органа, осуществляющего предоставление муниципальной услуги, и (или) фамилия, имя, отчество должностного лица (при наличии информации), решение, действие (бездействие) которого обжалуется;</text:p>
      <text:p text:style-name="P29"><text:soft-page-break/>существо обжалуемого действия (бездействия) и решения.</text:p>
      <text:p text:style-name="P29">5.3. Дополнительно могут быть указаны:</text:p>
      <text:p text:style-name="P29">причины несогласия с обжалуемым действием (бездействием) и решением;</text:p>
      <text:p text:style-name="P29">обстоятельства, на основании которых получатель муниципальной услуги считает, что нарушены его права, свободы и законные интересы, созданы препятствия к их реализации либо незаконно возложена какая-либо обязанность, требования об отмене решения, о признании незаконным действия (бездействия) и решения;</text:p>
      <text:p text:style-name="P29">иные сведения, которые автор обращения считает необходимым сообщить;</text:p>
      <text:p text:style-name="P29">копии документов, подтверждающих изложенные в жалобе доводы.</text:p>
      <text:p text:style-name="P29">5.4. Жалоба подписывается подавшим ее заявителем и ставится дата.</text:p>
      <text:p text:style-name="P29">5.5. К жалобе могут быть приложены копии документов, подтверждающих изложенные в жалобе обстоятельства. В таком случае в жалобе приводится перечень прилагаемых к ней документов.</text:p>
      <text:p text:style-name="P29">5.6. Если документы, имеющие существенное значение для рассмотрения жалобы, отсутствуют или не приложены к жалобе, получатель муниципальной услуги в пятидневный срок уведомляется (письменно, с использованием средств телефонной или факсимильной связи либо по электронной почте) о том, что рассмотрение жалобы и принятие решения будут осуществляться без учета доводов, в подтверждение которых документы не представлены.</text:p>
      <text:p text:style-name="P28"><text:span text:style-name="T1">5.7. Поступившая к должностному лицу администрации <text:s/>Токаревского района жалоба регистрируется в установленном порядке.</text:span></text:p>
      <text:p text:style-name="P28"><text:span text:style-name="T1">5.8. Должностные лица администрации <text:s/>Токаревского района <text:line-break/> обеспечивают объективное, всестороннее и своевременное рассмотрение обращения, в случае необходимости - с участием заявителя, направившего жалобу, или его законного представителя;</text:span></text:p>
      <text:p text:style-name="P29">вправе запрашивать необходимые для рассмотрения жалобы документы и материалы в других органах, за исключением судов, органов дознания и органов предварительного следствия;</text:p>
      <text:p text:style-name="P29">по результатам рассмотрения жалобы принимают меры, направленные на восстановление или защиту нарушенных прав, свобод и законных интересов заявителя, дают письменный ответ по существу поставленных в жалобе вопросов.</text:p>
      <text:p text:style-name="P28"><text:span text:style-name="T1">5.9. Рассмотрение жалобы и подготовка ответа по ней осуществляется в соответствии с установленными в администрации <text:s/>Токаревского района правилами документооборота.</text:span></text:p>
      <text:p text:style-name="P28"><text:span text:style-name="T1">5.10. Письменная жалоба, поступившая к должностному лицу администрации <text:s/>Токаревского района рассматривается в течение 30 дней со дня регистрации жалобы.</text:span></text:p>
      <text:p text:style-name="P29">5.11. В случае если текст жалобы не поддается прочтению, ответ на жалобу не дается, о чем сообщается заявителю, направившему жалобу, если его фамилия и почтовый адрес поддаются прочтению.</text:p>
      <text:p text:style-name="P28"><text:soft-page-break/><text:span text:style-name="T1">5.12. В случае если в жалобе содержится вопрос, на который мног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администрации <text:s/>Токаревского района вправе принять решение о безосновательности очередной жалобы и прекращении переписки с заявителем по данному вопросу. О принятом решении уведомляется получатель муниципальной услуги, направивший жалобу.</text:span></text:p>
      <text:p text:style-name="P28"><text:span text:style-name="T1">5.13. Ответ на жалобу подписывается главой <text:s/>Токаревского района или заместителем главы администрации района, курирующим вопросы муниципальной системы образования.</text:span></text:p>
      <text:p text:style-name="P28"><text:span text:style-name="T1">5.14. Если в результате рассмотрения жалоба признана обоснованной, то должностным лицом, рассматривающим жалобу, принимается решение о привлечении к ответственности в соответствии с действующим законодательством Российской Федерации должностного лица, ответственного за действие (бездействие) и решения, осуществляемые (принятые) в ходе оказания муниципальной услуги на основании административного регламента и повлекшие за собой жалобу.</text:span></text:p>
      <text:p text:style-name="P28"><text:span text:style-name="T1">5.15. Обращения считаются разрешенными, если рассмотрены все поставленные в них вопросы, приняты необходимые меры и даны письменные ответы. </text:span></text:p>
      <text:p text:style-name="P29"/>
      <text:p text:style-name="P29"/>
      <text:p text:style-name="P29"/>
      <text:p text:style-name="P29"/>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text:p text:style-name="P9"/>
      <text:p text:style-name="P9"/>
      <text:p text:style-name="P9"/>
      <text:p text:style-name="P9"/>
      <text:p text:style-name="P9"><text:soft-page-break/>Приложение 1</text:p>
      <text:p text:style-name="P9">к административному <text:span text:style-name="T4">регламенту </text:span></text:p>
      <text:p text:style-name="P10">предоставления муниципальной услуги</text:p>
      <text:p text:style-name="P8"><text:s text:c="87"/>«Организация предоставления <text:s/></text:p>
      <text:p text:style-name="P8"><text:s text:c="82"/>общедоступного и бесплатного начального</text:p>
      <text:p text:style-name="P8"><text:s text:c="82"/>общего, основного общего, среднего</text:p>
      <text:p text:style-name="P8"><text:s text:c="82"/>(полного) общего образования по</text:p>
      <text:p text:style-name="P8"><text:s text:c="83"/>основным общеобразовательным <text:s text:c="3"/></text:p>
      <text:p text:style-name="P8"><text:s text:c="82"/>программам»</text:p>
      <text:p text:style-name="P8"/>
      <text:p text:style-name="P13">Информация об органе местного самоуправления, уполномоченном на предоставление муниципальной услуги</text:p>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30"><text:span text:style-name="T9">Наименование<text:line-break/>органа <text:s text:c="3"/><text:line-break/>местного самоуправления</text:span></text:p>
          </table:table-cell>
          <table:table-cell table:style-name="Таблица1.A1" office:value-type="string">
            <text:p text:style-name="P31">Почтовый <text:s/><text:line-break/>адрес</text:p>
          </table:table-cell>
          <table:table-cell table:style-name="Таблица1.A1" office:value-type="string">
            <text:p text:style-name="P31">Контактный<text:line-break/>телефон</text:p>
          </table:table-cell>
          <table:table-cell table:style-name="Таблица1.A1" office:value-type="string">
            <text:p text:style-name="P31">e-mail </text:p>
          </table:table-cell>
          <table:table-cell table:style-name="Таблица1.E1" office:value-type="string">
            <text:p text:style-name="P31">Часы работы</text:p>
          </table:table-cell>
        </table:table-row>
        <table:table-row table:style-name="Таблица1.2">
          <table:table-cell table:style-name="Таблица1.A1" office:value-type="string">
            <text:p text:style-name="P34"><text:span text:style-name="T9">Администрация Токаревского района <text:s text:c="4"/></text:span></text:p>
          </table:table-cell>
          <table:table-cell table:style-name="Таблица1.A1" office:value-type="string">
            <text:p text:style-name="P33">Ул.Маяковского, д.3, р.п.Токаревка, Тамбовская область, 393550</text:p>
          </table:table-cell>
          <table:table-cell table:style-name="Таблица1.A1" office:value-type="string">
            <text:p text:style-name="P34"><text:span text:style-name="T9">(47557)</text:span><text:span text:style-name="T10">2-51-68</text:span></text:p>
          </table:table-cell>
          <table:table-cell table:style-name="Таблица1.A1" office:value-type="string">
            <text:p text:style-name="P34"><text:span text:style-name="T10">post</text:span><text:span text:style-name="T10">@r57.tambov.gov.ru <text:s text:c="15"/></text:span></text:p>
          </table:table-cell>
          <table:table-cell table:style-name="Таблица1.E1" office:value-type="string">
            <text:p text:style-name="P34"><text:span text:style-name="T9">Понедельник - пятница<text:line-break/>8.30- 17.30 <text:s text:c="8"/><text:line-break/>Обеденный <text:s text:c="4"/>перерыв<text:line-break/>12.30 – 13.30 <text:s text:c="7"/></text:span></text:p>
          </table:table-cell>
        </table:table-row>
        <table:table-row table:style-name="Таблица1.2">
          <table:table-cell table:style-name="Таблица1.A1" office:value-type="string">
            <text:p text:style-name="P33">Отдел образования администрации района</text:p>
          </table:table-cell>
          <table:table-cell table:style-name="Таблица1.A1" office:value-type="string">
            <text:p text:style-name="P33">Пр.Революции, д.47, р.п.Токаревка, Тамбовская область, 393550</text:p>
          </table:table-cell>
          <table:table-cell table:style-name="Таблица1.A1" office:value-type="string">
            <text:p text:style-name="P34"><text:span text:style-name="T9">(47557)</text:span><text:span text:style-name="T10">2-55-89</text:span></text:p>
          </table:table-cell>
          <table:table-cell table:style-name="Таблица1.A1" office:value-type="string">
            <text:p text:style-name="P16"><text:span text:style-name="T6">obraz</text:span><text:span text:style-name="T4">@</text:span><text:span text:style-name="T6">r</text:span><text:span text:style-name="T4">57.</text:span><text:span text:style-name="T6">tambov</text:span><text:span text:style-name="T4">.</text:span><text:span text:style-name="T6">gov</text:span><text:span text:style-name="T4">.</text:span><text:span text:style-name="T6">ru</text:span></text:p>
            <text:p text:style-name="P32"/>
          </table:table-cell>
          <table:table-cell table:style-name="Таблица1.E1" office:value-type="string">
            <text:p text:style-name="P34"><text:span text:style-name="T9">Понедельник - пятница<text:line-break/>8.30- 17.30 <text:s text:c="8"/><text:line-break/>Обеденный <text:s text:c="4"/>перерыв<text:line-break/>12.30 – 13.30 <text:s text:c="7"/></text:span></text:p>
          </table:table-cell>
        </table:table-row>
      </table:table>
      <text:p text:style-name="P19">Приложение 2</text:p>
      <text:p text:style-name="P9">к административному <text:span text:style-name="T4">регламенту </text:span></text:p>
      <text:p text:style-name="P10">предоставления муниципальной услуги</text:p>
      <text:p text:style-name="P8"><text:s text:c="87"/>«Организация предоставления <text:s/></text:p>
      <text:p text:style-name="P8"><text:s text:c="82"/>общедоступного и бесплатного начального</text:p>
      <text:p text:style-name="P8"><text:s text:c="82"/>общего, основного общего, среднего</text:p>
      <text:p text:style-name="P8"><text:s text:c="82"/>(полного) общего образования по</text:p>
      <text:p text:style-name="P8"><text:s text:c="83"/>основным общеобразовательным <text:s text:c="3"/></text:p>
      <text:p text:style-name="P8"><text:s text:c="82"/>программам»</text:p>
      <text:p text:style-name="P1"/>
      <text:p text:style-name="P1"/>
      <text:p text:style-name="P20">Информация о месте нахождения, номерах телефонов для справок, адресах электронной почты муниципальных общеобразовательных учреждений</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1"/>
          </table:table-cell>
          <table:table-cell table:style-name="Таблица2.B1" office:value-type="string">
            <text:p text:style-name="P4"> Образовательные учреждения</text:p>
          </table:table-cell>
          <table:table-cell table:style-name="Таблица2.B1" office:value-type="string">
            <text:p text:style-name="P4"> Адрес</text:p>
          </table:table-cell>
          <table:table-cell table:style-name="Таблица2.D1" office:value-type="string">
            <text:p text:style-name="P4"> Телефон, e-mail</text:p>
          </table:table-cell>
        </table:table-row>
        <table:table-row table:style-name="Таблица2.1">
          <table:table-cell table:style-name="Таблица2.A1" office:value-type="string">
            <text:p text:style-name="P21">1</text:p>
          </table:table-cell>
          <table:table-cell table:style-name="Таблица2.A1" office:value-type="string">
            <text:p text:style-name="P21">Муниципальное общеобразовательное учреждение Токаревская средняя общеобразовательная школа № 1</text:p>
          </table:table-cell>
          <table:table-cell table:style-name="Таблица2.A1" office:value-type="string">
            <text:p text:style-name="P21">393550, Тамбовская область, р.п. Токаревка, ул. Школьная, д.4</text:p>
          </table:table-cell>
          <table:table-cell table:style-name="Таблица2.D2" office:value-type="string">
            <text:p text:style-name="P22">8(47557)26179</text:p>
            <text:p text:style-name="P20">tcsh1k20@mail.ru</text:p>
          </table:table-cell>
        </table:table-row>
        <table:table-row table:style-name="Таблица2.1">
          <table:table-cell table:style-name="Таблица2.A1" office:value-type="string">
            <text:p text:style-name="P21">2</text:p>
          </table:table-cell>
          <table:table-cell table:style-name="Таблица2.A1" office:value-type="string">
            <text:p text:style-name="P21">Муниципальное общеобразовательное учреждение Токаревская средняя общеобразовательная школа № 2</text:p>
          </table:table-cell>
          <table:table-cell table:style-name="Таблица2.A1" office:value-type="string">
            <text:p text:style-name="P21">393550, Тамбовская область, р.п. Токаревка, ул. Советская, <text:s/>д.36</text:p>
          </table:table-cell>
          <table:table-cell table:style-name="Таблица2.D2" office:value-type="string">
            <text:p text:style-name="P21">8(47557)24066</text:p>
            <text:p text:style-name="Standard"><text:a xlink:type="simple" xlink:href="mailto:shkola22009@rambler.ru"><text:span text:style-name="Internet_20_link">shkola22009@rambler.ru</text:span></text:a></text:p>
            <text:p text:style-name="P20"/>
          </table:table-cell>
        </table:table-row>
        <table:table-row table:style-name="Таблица2.1">
          <table:table-cell table:style-name="Таблица2.A1" office:value-type="string">
            <text:p text:style-name="P21">3</text:p>
          </table:table-cell>
          <table:table-cell table:style-name="Таблица2.A1" office:value-type="string">
            <text:p text:style-name="P21">Муниципальное общеобразовательное учреждение Троицко-Росляйская средняя общеобразовательная школа </text:p>
          </table:table-cell>
          <table:table-cell table:style-name="Таблица2.A1" office:value-type="string">
            <text:p text:style-name="P21">393560, Тамбовская область, Токаревский район, с.Троицкий Росляй, ул. Школьная, д.1</text:p>
          </table:table-cell>
          <table:table-cell table:style-name="Таблица2.D2" office:value-type="string">
            <text:p text:style-name="P21">8(47557)32196</text:p>
            <text:p text:style-name="P23">trrosli@rambler.ru</text:p>
          </table:table-cell>
        </table:table-row>
        <table:table-row table:style-name="Таблица2.1">
          <table:table-cell table:style-name="Таблица2.A1" office:value-type="string">
            <text:p text:style-name="P21">4</text:p>
          </table:table-cell>
          <table:table-cell table:style-name="Таблица2.A1" office:value-type="string">
            <text:p text:style-name="P21">Муниципальное общеобразовательное учреждение Чичеринская средняя общеобразовательная школа </text:p>
          </table:table-cell>
          <table:table-cell table:style-name="Таблица2.A1" office:value-type="string">
            <text:p text:style-name="P21">393563, Тамбовская область, Токаревский район, с. Чичерино, ул. Колхозная, д.66</text:p>
          </table:table-cell>
          <table:table-cell table:style-name="Таблица2.D2" office:value-type="string">
            <text:p text:style-name="P21">8(47557)43120</text:p>
            <text:p text:style-name="P20"><text:a xlink:type="simple" xlink:href="mailto:obr03@r57.tambov.gov.ru"><text:span text:style-name="Internet_20_link"><text:span text:style-name="T11">obr03@r57.tambov.gov.ru</text:span></text:span></text:a></text:p>
          </table:table-cell>
        </table:table-row>
      </table:table>
      <text:p text:style-name="P20"/>
      <text:p text:style-name="P20"/>
      <text:p text:style-name="P1"/>
      <text:p text:style-name="P1"/>
      <text:p text:style-name="P1"/>
      <text:p text:style-name="P1"/>
      <text:p text:style-name="P1"/>
      <text:p text:style-name="P1"/>
      <text:p text:style-name="P1"/>
      <text:p text:style-name="P9"><text:soft-page-break/>Приложение 4</text:p>
      <text:p text:style-name="P9">к административному <text:span text:style-name="T4">регламенту </text:span></text:p>
      <text:p text:style-name="P10">предоставления муниципальной услуги</text:p>
      <text:p text:style-name="P8"><text:s text:c="87"/>«Организация предоставления <text:s/></text:p>
      <text:p text:style-name="P8"><text:s text:c="82"/>общедоступного и бесплатного начального</text:p>
      <text:p text:style-name="P8"><text:s text:c="82"/>общего, основного общего, среднего</text:p>
      <text:p text:style-name="P8"><text:s text:c="82"/>(полного) общего образования по</text:p>
      <text:p text:style-name="P8"><text:s text:c="83"/>основным общеобразовательным <text:s text:c="3"/></text:p>
      <text:p text:style-name="P8"><text:s text:c="82"/>программам»</text:p>
      <text:p text:style-name="Standard">Директору __________________________<text:line-break/>____________________________________<text:line-break/>«__» _________ 200_г <text:line-break/>родителя (Ф.И.О. заявителя)______________<text:line-break/>______________________________________,<text:line-break/>проживающего по адресу:________________<text:line-break/>______________________________________<text:line-break/>Дом.тел._______________________________<text:line-break/><text:line-break/>ЗАЯВЛЕНИЕ.<text:line-break/><text:line-break/>Прошу принять моего сына (мою дочь) Ф.И.О.___________________________<text:line-break/>_______________________в 1-й класс Вашей школы ________________<text:line-break/>(дата рождения)<text:line-break/>Сведения о родителях:<text:line-break/>Мать: Ф.И.О. ___________________________________________________________________<text:line-break/>Место работы, должность, раб.тел._________________________________________________<text:line-break/>Отец: Ф.И.О. ___________________________________________________________________<text:line-break/>Место работы, должность, раб.тел._________________________________________________<text:line-break/><text:line-break/>Приложение:<text:line-break/>1. Копия свидетельства о рождении ребенка;<text:line-break/>2. Справка о состоянии здоровья ребенка;<text:line-break/>3. Справка о месте проживания ребенка.<text:line-break/><text:line-break/>С Уставом ______________________________________________________________________, <text:line-break/>наименование школы<text:line-break/>____________________________________________________________________, ознакомлен (а)<text:line-break/>указать иные документы, с которыми ознакомлен родитель<text:line-break/><text:line-break/><text:line-break/>Подпись _______________ «__»____________200_ г.</text:p>
      <text:p text:style-name="Standard"/>
      <text:p text:style-name="P9"><text:soft-page-break/>Приложение 3</text:p>
      <text:p text:style-name="P9">к административному <text:span text:style-name="T4">регламенту </text:span></text:p>
      <text:p text:style-name="P10">предоставления муниципальной услуги</text:p>
      <text:p text:style-name="P8"><text:s text:c="87"/>«Организация предоставления <text:s/></text:p>
      <text:p text:style-name="P8"><text:s text:c="82"/>общедоступного и бесплатного начального</text:p>
      <text:p text:style-name="P8"><text:s text:c="82"/>общего, основного общего, среднего</text:p>
      <text:p text:style-name="P8"><text:s text:c="82"/>(полного) общего образования по</text:p>
      <text:p text:style-name="P8"><text:s text:c="83"/>основным общеобразовательным <text:s text:c="3"/></text:p>
      <text:p text:style-name="P8"><text:s text:c="82"/>программам»</text:p>
      <text:p text:style-name="P11"><text:span text:style-name="T12">Блок-схема предоставление муниципальной услуги </text:span><text:span text:style-name="T7">«Организация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text:span></text:p>
      <text:p text:style-name="P15"/>
      <text:p text:style-name="P35"/>
      <text:list xml:id="list28509001" text:style-name="WW8Num1">
        <text:list-item>
          <text:p text:style-name="P24">Консультирование по вопросам предоставления муниципальной услуги</text:p>
        </text:list-item>
      </text:list>
      <text:p text:style-name="P14"/>
      <text:p text:style-name="P14"/>
      <text:p text:style-name="P12"><draw:frame draw:style-name="fr1" draw:name="Объект1" text:anchor-type="as-char" svg:width="16.498cm" svg:height="10.899cm" draw:z-index="0"><draw:object-ole xlink:href="./Object 1" xlink:type="simple" xlink:show="embed" xlink:actuate="onLoad"/><draw:image xlink:href="./ObjectReplacements/Object 1" xlink:type="simple" xlink:show="embed" xlink:actuate="onLoad"/>
    </draw:frame></text:p>
      <text:p text:style-name="P14"/>
      <text:p text:style-name="P14"/>
      <text:p text:style-name="P14"/>
      <text:p text:style-name="P14"><text:soft-page-break/></text:p>
      <text:p text:style-name="P14"/>
      <text:list xml:id="list28524135" text:continue-numbering="true" text:style-name="WW8Num1">
        <text:list-item>
          <text:p text:style-name="P5">Прием и регистрация заявления и документов</text:p>
        </text:list-item>
      </text:list>
      <text:p text:style-name="P14"/>
      <text:p text:style-name="P14"/>
      <text:p text:style-name="P14"/>
      <text:p text:style-name="P17"><text:span text:style-name="T12"><text:tab/></text:span><draw:frame draw:style-name="fr2" draw:name="Объект2" text:anchor-type="as-char" svg:width="16.499cm" svg:height="19.909cm" draw:z-index="1"><draw:object-ole xlink:href="./Object 2" xlink:type="simple" xlink:show="embed" xlink:actuate="onLoad"/><draw:image xlink:href="./ObjectReplacements/Object 2" xlink:type="simple" xlink:show="embed" xlink:actuate="onLoad"/>
    </draw:frame></text:p>
      <text:list xml:id="list28512823" text:continue-numbering="true" text:style-name="WW8Num1">
        <text:list-item>
          <text:p text:style-name="P25"/>
        </text:list-item>
        <text:list-item>
          <text:p text:style-name="P25"><text:soft-page-break/>Принятие решения о предоставлении муниципальной услуги</text:p>
        </text:list-item>
      </text:list>
      <text:p text:style-name="P12"><draw:frame draw:style-name="fr3" draw:name="Объект3" text:anchor-type="as-char" svg:width="16.491cm" svg:height="18.533cm" draw:z-index="2"><draw:object-ole xlink:href="./Object 3" xlink:type="simple" xlink:show="embed" xlink:actuate="onLoad"/><draw:image xlink:href="./ObjectReplacements/Object 3" xlink:type="simple" xlink:show="embed" xlink:actuate="onLoad"/>
    </draw:frame></text:p>
      <text:p text:style-name="Standard"/>
      <text:p text:style-name="Standard"/>
      <text:p text:style-name="Standard"/>
      <text:p text:style-name="Standard"/>
      <text:p text:style-name="Standard"/>
      <text:p text:style-name="Standard"/>
      <text:p text:style-name="Standard"/>
      <text:p text:style-name="Standard"/>
      <text:list xml:id="list28515452" text:continue-numbering="true" text:style-name="WW8Num1">
        <text:list-item>
          <text:p text:style-name="P26">Выдача результата предоставления муниципальной услуги Заявителю</text:p>
        </text:list-item>
      </text:list>
      <text:p text:style-name="P18"><draw:frame draw:style-name="fr4" draw:name="Объект4" text:anchor-type="char" svg:x="2.223cm" svg:y="3.006cm" svg:width="11.836cm" svg:height="12.213cm" draw:z-index="3"><draw:object-ole xlink:href="./Object 4" xlink:type="simple" xlink:show="embed" xlink:actuate="onLoad"/><draw:image xlink:href="./ObjectReplacements/Object 4" xlink:type="simple" xlink:show="embed" xlink:actuate="onLoad"/>
     <draw:contour-polygon svg:width="92.472cm" svg:height="94.931cm" svg:viewBox="0 0 92472 94931" draw:points="5013,530 3163,1321 522,3977 256,9011 1318,13258 1575,16440 13729,17501 44913,17501 44116,19887 44913,21739 256,22009 256,32616 787,34472 1575,35267 37515,38715 44382,38715 256,41101 256,53829 21131,55686 44913,55686 256,59133 256,70540 1053,72657 1575,73187 40683,76904 7128,77430 787,77960 522,82468 522,89632 3694,93870 5809,94931 6070,94931 87715,94931 88242,94931 90357,93870 92206,89897 92206,84859 91410,82733 90357,81142 90887,77960 84012,77430 50988,76904 92206,73187 92206,64176 91675,59133 46231,55686 73712,55686 92472,54095 92472,41366 82959,40571 47023,38715 54160,38715 92206,35267 92472,22274 88773,22009 47023,21739 47023,19357 46231,17501 79521,17501 91941,16440 92472,8485 91410,4238 87976,1321 86131,530" draw:recreate-on-edit="false"/>
    </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Обычный_20__28_веб_29_" style:display-name="Обычный (веб)" style:family="paragraph" style:parent-style-name="Standard">
      <style:paragraph-properties fo:margin-top="0.494cm" fo:margin-bottom="0.494cm"/>
    </style:style>
    <style:style style:name="_20_Знак_20_Знак_20_Знак" style:display-name=" Знак Знак Знак"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Основной_20_текст_20_с_20_отступом_20_21" style:display-name="Основной текст с отступом 21" style:family="paragraph" style:parent-style-name="Standard">
      <style:paragraph-properties fo:margin-left="1.249cm" fo:margin-right="0cm" fo:text-align="justify"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ТИВНЫЙ РЕГЛАМЕНТ</dc:title>
    <meta:initial-creator>РОНО</meta:initial-creator>
    <meta:creation-date>2011-04-13T15:29:00</meta:creation-date>
    <dc:creator>РОНО</dc:creator>
    <dc:date>2011-04-13T15:29:00</dc:date>
    <meta:editing-cycles>2</meta:editing-cycles>
    <meta:editing-duration>PT2M</meta:editing-duration>
    <meta:document-statistic meta:table-count="2" meta:image-count="0" meta:object-count="4" meta:page-count="23" meta:paragraph-count="331" meta:word-count="4719" meta:character-count="43616"/>
    <meta:generator>OpenOffice.org/3.3$Win32 OpenOffice.org_project/330m20$Build-9567</meta:generator>
  </office:meta>
</office:document-meta>
</file>