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828cm" fo:margin-left="-0.212cm" table:align="left" style:writing-mode="lr-tb"/>
    </style:style>
    <style:style style:name="Таблица1.A" style:family="table-column">
      <style:table-column-properties style:column-width="3.138cm"/>
    </style:style>
    <style:style style:name="Таблица1.B" style:family="table-column">
      <style:table-column-properties style:column-width="3.743cm"/>
    </style:style>
    <style:style style:name="Таблица1.C" style:family="table-column">
      <style:table-column-properties style:column-width="1.944cm"/>
    </style:style>
    <style:style style:name="Таблица1.D" style:family="table-column">
      <style:table-column-properties style:column-width="4.551cm"/>
    </style:style>
    <style:style style:name="Таблица1.E" style:family="table-column">
      <style:table-column-properties style:column-width="3.452cm"/>
    </style:style>
    <style:style style:name="Таблица1.1" style:family="table-row">
      <style:table-row-properties style:min-row-height="0.979cm" style:keep-together="true" fo:keep-together="auto"/>
    </style:style>
    <style:style style:name="Таблица1.A1" style:family="table-cell">
      <style:table-cell-properties style:vertical-align="top"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style>
    <style:style style:name="Таблица1.E1" style:family="table-cell">
      <style:table-cell-properties style:vertical-align="top" style:border-line-width="0.002cm 0.088cm 0.002cm" fo:padding="0.132cm" fo:border="0.092cm double #000000" style:writing-mode="lr-tb"/>
    </style:style>
    <style:style style:name="Таблица1.2" style:family="table-row">
      <style:table-row-properties style:min-row-height="2.298cm" style:keep-together="true" fo:keep-together="auto"/>
    </style:style>
    <style:style style:name="Таблица1.3" style:family="table-row">
      <style:table-row-properties style:min-row-height="2.316cm" style:keep-together="true" fo:keep-together="auto"/>
    </style:style>
    <style:style style:name="Таблица1.4" style:family="table-row">
      <style:table-row-properties style:min-row-height="2.626cm" style:keep-together="true" fo:keep-together="auto"/>
    </style:style>
    <style:style style:name="Таблица1.A4" style:family="table-cell">
      <style:table-cell-properties style:vertical-align="middle" style:border-line-width-left="0.002cm 0.088cm 0.002cm" style:border-line-width-top="0.002cm 0.088cm 0.002cm" style:border-line-width-bottom="0.002cm 0.088cm 0.002cm" fo:padding="0.132cm" fo:border-left="0.092cm double #000000" fo:border-right="none" fo:border-top="0.092cm double #000000" fo:border-bottom="0.092cm double #000000" style:writing-mode="lr-tb"/>
    </style:style>
    <style:style style:name="Таблица1.5" style:family="table-row">
      <style:table-row-properties style:min-row-height="4.657cm" style:keep-together="true" fo:keep-together="auto"/>
    </style:style>
    <style:style style:name="Таблица2" style:family="table">
      <style:table-properties style:width="16.87cm" fo:margin-left="-0.185cm" table:align="left" style:writing-mode="lr-tb"/>
    </style:style>
    <style:style style:name="Таблица2.A" style:family="table-column">
      <style:table-column-properties style:column-width="1.229cm"/>
    </style:style>
    <style:style style:name="Таблица2.B" style:family="table-column">
      <style:table-column-properties style:column-width="5.295cm"/>
    </style:style>
    <style:style style:name="Таблица2.C" style:family="table-column">
      <style:table-column-properties style:column-width="4.45cm"/>
    </style:style>
    <style:style style:name="Таблица2.D" style:family="table-column">
      <style:table-column-properties style:column-width="3.032cm"/>
    </style:style>
    <style:style style:name="Таблица2.E" style:family="table-column">
      <style:table-column-properties style:column-width="2.863cm"/>
    </style:style>
    <style:style style:name="Таблица2.1" style:family="table-row">
      <style:table-row-properties style:keep-together="true" fo:keep-together="auto"/>
    </style:style>
    <style:style style:name="Таблица2.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2.E1" style:family="table-cell">
      <style:table-cell-properties style:vertical-align="top" style:border-line-width="0.002cm 0.088cm 0.002cm" fo:padding="0.106cm" fo:border="0.092cm double #000000" style:writing-mode="lr-tb"/>
    </style:style>
    <style:style style:name="Таблица3" style:family="table">
      <style:table-properties style:width="16.898cm" fo:margin-left="-0.199cm" table:align="left" style:writing-mode="lr-tb"/>
    </style:style>
    <style:style style:name="Таблица3.A" style:family="table-column">
      <style:table-column-properties style:column-width="16.89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6.898cm" fo:margin-left="-0.199cm" table:align="left" style:writing-mode="lr-tb"/>
    </style:style>
    <style:style style:name="Таблица4.A" style:family="table-column">
      <style:table-column-properties style:column-width="16.898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6.402cm" fo:margin-left="0.097cm" table:align="left" style:writing-mode="lr-tb"/>
    </style:style>
    <style:style style:name="Таблица5.A" style:family="table-column">
      <style:table-column-properties style:column-width="16.402cm"/>
    </style:style>
    <style:style style:name="Таблица5.1" style:family="table-row">
      <style:table-row-properties style:keep-together="true" fo:keep-together="auto"/>
    </style:style>
    <style:style style:name="Таблица5.A1" style:family="table-cell">
      <style:table-cell-properties style:vertical-align="top" fo:padding="0.097cm" fo:border-left="0.035cm solid #000000" fo:border-right="0.035cm solid #000000" fo:border-top="none" fo:border-bottom="0.035cm solid #000000" style:writing-mode="lr-tb"/>
    </style:style>
    <style:style style:name="Таблица6" style:family="table">
      <style:table-properties style:width="16.632cm" table:align="left" style:writing-mode="lr-tb"/>
    </style:style>
    <style:style style:name="Таблица6.A" style:family="table-column">
      <style:table-column-properties style:column-width="1.217cm"/>
    </style:style>
    <style:style style:name="Таблица6.B" style:family="table-column">
      <style:table-column-properties style:column-width="3.768cm"/>
    </style:style>
    <style:style style:name="Таблица6.C" style:family="table-column">
      <style:table-column-properties style:column-width="2.577cm"/>
    </style:style>
    <style:style style:name="Таблица6.D" style:family="table-column">
      <style:table-column-properties style:column-width="3.143cm"/>
    </style:style>
    <style:style style:name="Таблица6.E" style:family="table-column">
      <style:table-column-properties style:column-width="2.665cm"/>
    </style:style>
    <style:style style:name="Таблица6.F" style:family="table-column">
      <style:table-column-properties style:column-width="3.261cm"/>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35cm solid #000000" fo:border-right="none" fo:border-top="0.035cm solid #000000" fo:border-bottom="0.035cm solid #000000" style:writing-mode="lr-tb"/>
    </style:style>
    <style:style style:name="Таблица6.B1" style:family="table-cell">
      <style:table-cell-properties style:vertical-align="top" fo:padding="0cm" fo:border-left="0.035cm solid #000000" fo:border-right="none" fo:border-top="0.035cm solid #000000" fo:border-bottom="0.035cm solid #000000" style:writing-mode="lr-tb"/>
    </style:style>
    <style:style style:name="Таблица6.F1" style:family="table-cell">
      <style:table-cell-properties style:vertical-align="top" fo:padding="0cm" fo:border="0.035cm solid #000000" style:writing-mode="lr-tb"/>
    </style:style>
    <style:style style:name="Таблица6.A2" style:family="table-cell">
      <style:table-cell-properties style:vertical-align="top" fo:padding="0.097cm" fo:border-left="0.035cm solid #000000" fo:border-right="none" fo:border-top="none" fo:border-bottom="0.035cm solid #000000" style:writing-mode="lr-tb"/>
    </style:style>
    <style:style style:name="Таблица6.B2" style:family="table-cell">
      <style:table-cell-properties style:vertical-align="top" fo:padding="0cm" fo:border-left="0.035cm solid #000000" fo:border-right="none" fo:border-top="none" fo:border-bottom="0.035cm solid #000000" style:writing-mode="lr-tb"/>
    </style:style>
    <style:style style:name="Таблица6.F2" style:family="table-cell">
      <style:table-cell-properties style:vertical-align="top" fo:padding="0cm" fo:border-left="0.035cm solid #000000" fo:border-right="0.035cm solid #000000" fo:border-top="none" fo:border-bottom="0.035cm solid #000000" style:writing-mode="lr-tb"/>
    </style:style>
    <style:style style:name="Таблица7" style:family="table">
      <style:table-properties style:width="20.031cm" fo:margin-left="-2.242cm" table:align="left" style:writing-mode="lr-tb"/>
    </style:style>
    <style:style style:name="Таблица7.A" style:family="table-column">
      <style:table-column-properties style:column-width="1.598cm"/>
    </style:style>
    <style:style style:name="Таблица7.B" style:family="table-column">
      <style:table-column-properties style:column-width="3.327cm"/>
    </style:style>
    <style:style style:name="Таблица7.C" style:family="table-column">
      <style:table-column-properties style:column-width="2.731cm"/>
    </style:style>
    <style:style style:name="Таблица7.D" style:family="table-column">
      <style:table-column-properties style:column-width="1.524cm"/>
    </style:style>
    <style:style style:name="Таблица7.E" style:family="table-column">
      <style:table-column-properties style:column-width="1.868cm"/>
    </style:style>
    <style:style style:name="Таблица7.F" style:family="table-column">
      <style:table-column-properties style:column-width="2.815cm"/>
    </style:style>
    <style:style style:name="Таблица7.G" style:family="table-column">
      <style:table-column-properties style:column-width="2.131cm"/>
    </style:style>
    <style:style style:name="Таблица7.H" style:family="table-column">
      <style:table-column-properties style:column-width="2.173cm"/>
    </style:style>
    <style:style style:name="Таблица7.I" style:family="table-column">
      <style:table-column-properties style:column-width="1.864cm"/>
    </style:style>
    <style:style style:name="Таблица7.1" style:family="table-row">
      <style:table-row-properties style:keep-together="true" fo:keep-together="auto"/>
    </style:style>
    <style:style style:name="Таблица7.A1" style:family="table-cell">
      <style:table-cell-properties style:vertical-align="top" style:border-line-width-left="0.002cm 0.035cm 0.002cm" style:border-line-width-top="0.002cm 0.035cm 0.002cm" style:border-line-width-bottom="0.002cm 0.035cm 0.002cm" fo:padding-left="0.049cm" fo:padding-right="0cm" fo:padding-top="0.049cm" fo:padding-bottom="0.049cm" fo:border-left="0.039cm double #000000" fo:border-right="none" fo:border-top="0.039cm double #000000" fo:border-bottom="0.039cm double #000000" style:writing-mode="lr-tb"/>
    </style:style>
    <style:style style:name="Таблица7.I1" style:family="table-cell">
      <style:table-cell-properties style:vertical-align="top" style:border-line-width-bottom="0.002cm 0.035cm 0.002cm" fo:padding="0.049cm" fo:border-left="0.018cm solid #000000" fo:border-right="0.018cm solid #000000" fo:border-top="0.018cm solid #000000" fo:border-bottom="0.039cm double #c0c0c0" style:writing-mode="lr-tb"/>
    </style:style>
    <style:style style:name="Таблица7.A2" style:family="table-cell">
      <style:table-cell-properties style:vertical-align="middle" style:border-line-width-left="0.002cm 0.035cm 0.002cm" style:border-line-width-top="0.002cm 0.035cm 0.002cm" style:border-line-width-bottom="0.002cm 0.035cm 0.002cm" fo:padding-left="0.049cm" fo:padding-right="0cm" fo:padding-top="0.049cm" fo:padding-bottom="0.049cm" fo:border-left="0.039cm double #000000" fo:border-right="none" fo:border-top="0.039cm double #000000" fo:border-bottom="0.039cm double #000000" style:writing-mode="lr-tb"/>
    </style:style>
    <style:style style:name="Таблица7.I2" style:family="table-cell">
      <style:table-cell-properties style:vertical-align="middle" style:border-line-width-top="0.002cm 0.035cm 0.002cm" fo:padding="0.049cm" fo:border-left="0.018cm solid #000000" fo:border-right="0.018cm solid #000000" fo:border-top="0.039cm double #c0c0c0" fo:border-bottom="0.018cm solid #000000" style:writing-mode="lr-tb"/>
    </style:style>
    <style:style style:name="Таблица8" style:family="table">
      <style:table-properties style:width="16.383cm" fo:margin-left="-0.053cm" table:align="left" style:writing-mode="lr-tb"/>
    </style:style>
    <style:style style:name="Таблица8.A" style:family="table-column">
      <style:table-column-properties style:column-width="0.919cm"/>
    </style:style>
    <style:style style:name="Таблица8.B" style:family="table-column">
      <style:table-column-properties style:column-width="3.674cm"/>
    </style:style>
    <style:style style:name="Таблица8.C" style:family="table-column">
      <style:table-column-properties style:column-width="0.085cm"/>
    </style:style>
    <style:style style:name="Таблица8.D" style:family="table-column">
      <style:table-column-properties style:column-width="0.109cm"/>
    </style:style>
    <style:style style:name="Таблица8.E" style:family="table-column">
      <style:table-column-properties style:column-width="4.671cm"/>
    </style:style>
    <style:style style:name="Таблица8.F" style:family="table-column">
      <style:table-column-properties style:column-width="6.925cm"/>
    </style:style>
    <style:style style:name="Таблица8.1" style:family="table-row">
      <style:table-row-properties style:min-row-height="0.579cm" style:keep-together="true" fo:keep-together="auto"/>
    </style:style>
    <style:style style:name="Таблица8.A1" style:family="table-cell">
      <style:table-cell-properties style:vertical-align="middle" fo:padding="0cm" fo:border-left="0.035cm solid #000000" fo:border-right="none" fo:border-top="0.035cm solid #000000" fo:border-bottom="0.035cm solid #000000" style:writing-mode="lr-tb"/>
    </style:style>
    <style:style style:name="Таблица8.F1" style:family="table-cell">
      <style:table-cell-properties style:vertical-align="middle" fo:padding="0cm" fo:border="0.035cm solid #000000" style:writing-mode="lr-tb"/>
    </style:style>
    <style:style style:name="Таблица8.2" style:family="table-row">
      <style:table-row-properties style:min-row-height="0.279cm" style:keep-together="true" fo:keep-together="auto"/>
    </style:style>
    <style:style style:name="Таблица8.D2" style:family="table-cell">
      <style:table-cell-properties style:vertical-align="middle" fo:padding="0cm" fo:border-left="0.035cm solid #000000" fo:border-right="none" fo:border-top="none" fo:border-bottom="0.035cm solid #000000" style:writing-mode="lr-tb"/>
    </style:style>
    <style:style style:name="Таблица8.3" style:family="table-row">
      <style:table-row-properties style:min-row-height="0.55cm" style:keep-together="true" fo:keep-together="auto"/>
    </style:style>
    <style:style style:name="Таблица8.F3" style:family="table-cell">
      <style:table-cell-properties style:vertical-align="middle" fo:padding="0cm" fo:border-left="0.035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551cm"/>
        </style:tab-stops>
      </style:paragraph-properties>
    </style:style>
    <style:style style:name="P3" style:family="paragraph" style:parent-style-name="Standard">
      <style:paragraph-properties fo:text-align="center" style:justify-single-word="false">
        <style:tab-stops>
          <style:tab-stop style:position="8.25cm" style:type="center"/>
        </style:tab-stops>
      </style:paragraph-properties>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center" style:justify-single-word="false" style:snap-to-layout-grid="false"/>
      <style:text-properties fo:font-size="14pt" style:font-size-asian="14pt" style:font-size-complex="14pt"/>
    </style:style>
    <style:style style:name="P8" style:family="paragraph" style:parent-style-name="Standard">
      <style:paragraph-properties fo:text-align="center" style:justify-single-word="false">
        <style:tab-stops>
          <style:tab-stop style:position="8.25cm" style:type="center"/>
        </style:tab-stops>
      </style:paragraph-properties>
      <style:text-properties fo:font-size="14pt" style:font-size-asian="14pt" style:font-size-complex="14pt"/>
    </style:style>
    <style:style style:name="P9" style:family="paragraph" style:parent-style-name="Standard">
      <style:paragraph-properties>
        <style:tab-stops>
          <style:tab-stop style:position="8.341cm" style:type="center"/>
        </style:tab-stops>
      </style:paragraph-properties>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style:tab-stops>
          <style:tab-stop style:position="0.714cm"/>
          <style:tab-stop style:position="8.25cm" style:type="center"/>
        </style:tab-stops>
      </style:paragraph-properties>
      <style:text-properties fo:font-size="14pt" style:font-size-asian="14pt" style:font-size-complex="14pt"/>
    </style:style>
    <style:style style:name="P12" style:family="paragraph" style:parent-style-name="Standard">
      <style:text-properties fo:font-size="8pt" style:font-size-asian="8pt" style:font-size-complex="8pt"/>
    </style:style>
    <style:style style:name="P13" style:family="paragraph" style:parent-style-name="Standard">
      <style:paragraph-properties fo:text-align="center" style:justify-single-word="false"/>
      <style:text-properties fo:font-size="8pt" style:font-size-asian="8pt" style:font-size-complex="8pt"/>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style:tab-stops>
          <style:tab-stop style:position="8.001cm"/>
        </style:tab-stops>
      </style:paragraph-properties>
    </style:style>
    <style:style style:name="P18" style:family="paragraph" style:parent-style-name="Standard">
      <style:paragraph-properties>
        <style:tab-stops>
          <style:tab-stop style:position="9.551cm"/>
        </style:tab-stops>
      </style:paragraph-properties>
    </style:style>
    <style:style style:name="P19" style:family="paragraph" style:parent-style-name="Standard">
      <style:paragraph-properties style:snap-to-layout-grid="false"/>
    </style:style>
    <style:style style:name="P20" style:family="paragraph" style:parent-style-name="Standard">
      <style:paragraph-properties style:snap-to-layout-grid="false"/>
      <style:text-properties fo:font-size="10pt" style:font-size-asian="10pt" style:font-size-complex="10pt"/>
    </style:style>
    <style:style style:name="P21" style:family="paragraph" style:parent-style-name="Standard">
      <style:paragraph-properties>
        <style:tab-stops>
          <style:tab-stop style:position="8.25cm" style:type="center"/>
        </style:tab-stops>
      </style:paragraph-properties>
    </style:style>
    <style:style style:name="P22" style:family="paragraph" style:parent-style-name="Standard">
      <style:text-properties fo:language="none" fo:country="none" style:language-asian="none" style:country-asian="none"/>
    </style:style>
    <style:style style:name="P23" style:family="paragraph" style:parent-style-name="Standard">
      <style:paragraph-properties>
        <style:tab-stops>
          <style:tab-stop style:position="7.382cm"/>
          <style:tab-stop style:position="9.393cm"/>
        </style:tab-stops>
      </style:paragraph-properties>
    </style:style>
    <style:style style:name="P24" style:family="paragraph" style:parent-style-name="Standard">
      <style:paragraph-properties fo:text-align="center" style:justify-single-word="false"/>
      <style:text-properties fo:font-size="13.5pt" style:font-size-asian="13.5pt" style:font-size-complex="13.5pt"/>
    </style:style>
    <style:style style:name="P25" style:family="paragraph" style:parent-style-name="Standard">
      <style:paragraph-properties fo:margin-left="0cm" fo:margin-right="0cm" fo:text-indent="1.249cm" style:auto-text-indent="false"/>
      <style:text-properties fo:font-size="14pt" style:font-size-asian="14pt" style:font-size-complex="14pt"/>
    </style:style>
    <style:style style:name="P26" style:family="paragraph" style:parent-style-name="Standard">
      <style:paragraph-properties fo:margin-top="0cm" fo:margin-bottom="0.423cm"/>
    </style:style>
    <style:style style:name="P27" style:family="paragraph" style:parent-style-name="Standard">
      <style:paragraph-properties fo:margin-top="0cm" fo:margin-bottom="0.423cm" fo:text-align="justify" style:justify-single-word="false"/>
    </style:style>
    <style:style style:name="P28" style:family="paragraph" style:parent-style-name="Standard">
      <style:paragraph-properties fo:margin-top="0cm" fo:margin-bottom="0.423cm" fo:text-align="center" style:justify-single-word="false"/>
    </style:style>
    <style:style style:name="P29" style:family="paragraph" style:parent-style-name="Standard">
      <style:paragraph-properties fo:margin-left="8.742cm" fo:margin-right="0cm" fo:text-indent="1.249cm" style:auto-text-indent="false"/>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Обычный_20__28_веб_29_">
      <style:paragraph-properties fo:margin-top="0cm" fo:margin-bottom="0.494cm" style:snap-to-layout-grid="false"/>
    </style:style>
    <style:style style:name="P32" style:family="paragraph" style:parent-style-name="Обычный_20__28_веб_29_">
      <style:paragraph-properties fo:margin-top="0cm" fo:margin-bottom="0.494cm" style:snap-to-layout-grid="false"/>
      <style:text-properties fo:font-size="10pt" style:font-size-asian="10pt" style:font-size-complex="10pt"/>
    </style:style>
    <style:style style:name="P33" style:family="paragraph" style:parent-style-name="Обычный_20__28_веб_29_">
      <style:paragraph-properties fo:margin-top="0cm" fo:margin-bottom="0cm" fo:text-align="center" style:justify-single-word="false" style:snap-to-layout-grid="false"/>
    </style:style>
    <style:style style:name="P34" style:family="paragraph" style:parent-style-name="Обычный_20__28_веб_29_">
      <style:paragraph-properties fo:margin-top="0cm" fo:margin-bottom="0cm" fo:text-align="center" style:justify-single-word="false" style:snap-to-layout-grid="false"/>
      <style:text-properties fo:color="#000000" fo:font-size="10pt" style:font-size-asian="10pt" style:font-size-complex="10pt"/>
    </style:style>
    <style:style style:name="P35" style:family="paragraph" style:parent-style-name="Обычный_20__28_веб_29_">
      <style:paragraph-properties fo:margin-top="0cm" fo:margin-bottom="0cm" style:snap-to-layout-grid="false"/>
      <style:text-properties fo:color="#000000" fo:font-size="10pt" style:font-size-asian="10pt" style:font-size-complex="10pt"/>
    </style:style>
    <style:style style:name="P36" style:family="paragraph" style:parent-style-name="Обычный_20__28_веб_29_">
      <style:paragraph-properties fo:margin-top="0cm" fo:margin-bottom="0cm" fo:text-align="center" style:justify-single-word="false" style:snap-to-layout-grid="false"/>
      <style:text-properties fo:color="#000000"/>
    </style:style>
    <style:style style:name="P37" style:family="paragraph" style:parent-style-name="Обычный_20__28_веб_29_">
      <style:paragraph-properties fo:margin-top="0cm" fo:margin-bottom="0cm" style:snap-to-layout-grid="false"/>
    </style:style>
    <style:style style:name="P38" style:family="paragraph" style:parent-style-name="Обычный_20__28_веб_29_">
      <style:paragraph-properties fo:margin-top="0cm" fo:margin-bottom="0cm" style:snap-to-layout-grid="false"/>
      <style:text-properties fo:font-size="10pt" style:font-size-asian="10pt" style:font-size-complex="10pt"/>
    </style:style>
    <style:style style:name="P39" style:family="paragraph" style:parent-style-name="Обычный_20__28_веб_29_">
      <style:paragraph-properties fo:margin-top="0.494cm" fo:margin-bottom="0cm"/>
    </style:style>
    <style:style style:name="P40" style:family="paragraph" style:parent-style-name="Обычный_20__28_веб_29_">
      <style:paragraph-properties fo:margin-top="0.494cm" fo:margin-bottom="0cm" fo:text-align="center" style:justify-single-word="false"/>
    </style:style>
    <style:style style:name="P41" style:family="paragraph" style:parent-style-name="Обычный_20__28_веб_29_">
      <style:paragraph-properties fo:margin-top="0.494cm" fo:margin-bottom="0cm"/>
      <style:text-properties fo:font-size="10pt" style:font-size-asian="10pt" style:font-size-complex="10pt"/>
    </style:style>
    <style:style style:name="P42" style:family="paragraph" style:parent-style-name="Обычный_20__28_веб_29_">
      <style:paragraph-properties fo:margin-top="0.494cm" fo:margin-bottom="0cm" fo:text-align="center" style:justify-single-word="false"/>
      <style:text-properties fo:color="#000000" fo:font-size="10pt" style:font-size-asian="10pt" style:font-size-complex="10pt"/>
    </style:style>
    <style:style style:name="P43" style:family="paragraph" style:parent-style-name="Обычный_20__28_веб_29_">
      <style:paragraph-properties fo:margin-top="0.494cm" fo:margin-bottom="0cm" fo:text-align="center" style:justify-single-word="false"/>
      <style:text-properties fo:font-size="13.5pt" style:font-size-asian="13.5pt" style:font-size-complex="13.5pt"/>
    </style:style>
    <style:style style:name="P44" style:family="paragraph" style:parent-style-name="Обычный_20__28_веб_29_">
      <style:paragraph-properties fo:margin-left="0.252cm" fo:margin-right="0cm" fo:margin-top="0cm" fo:margin-bottom="0cm" fo:text-indent="-0.252cm" style:auto-text-indent="false" style:snap-to-layout-grid="false"/>
    </style:style>
    <style:style style:name="P45" style:family="paragraph" style:parent-style-name="Обычный_20__28_веб_29_">
      <style:paragraph-properties fo:margin-left="0cm" fo:margin-right="2.986cm" fo:margin-top="0cm" fo:margin-bottom="0cm" fo:text-align="center" style:justify-single-word="false" fo:text-indent="0cm" style:auto-text-indent="false" style:snap-to-layout-grid="false"/>
    </style:style>
    <style:style style:name="P46" style:family="paragraph" style:parent-style-name="Обычный_20__28_веб_29_">
      <style:paragraph-properties fo:margin-left="0cm" fo:margin-right="0cm" fo:margin-top="0.494cm" fo:margin-bottom="0cm" fo:text-indent="1.139cm" style:auto-text-indent="false"/>
    </style:style>
    <style:style style:name="P47" style:family="paragraph" style:parent-style-name="consplusnonformat">
      <style:paragraph-properties fo:margin-top="0cm" fo:margin-bottom="0cm" fo:text-align="center" style:justify-single-word="false" style:snap-to-layout-grid="false"/>
      <style:text-properties fo:font-size="14pt" style:font-size-asian="14pt" style:font-size-complex="14pt"/>
    </style:style>
    <style:style style:name="P48" style:family="paragraph" style:parent-style-name="a">
      <style:paragraph-properties fo:margin-top="0cm" fo:margin-bottom="0cm" fo:text-align="center" style:justify-single-word="false" style:snap-to-layout-grid="false"/>
    </style:style>
    <style:style style:name="P49" style:family="paragraph" style:parent-style-name="_32_1">
      <style:paragraph-properties fo:margin-top="0cm" fo:margin-bottom="0.494cm" fo:text-align="center" style:justify-single-word="false" style:snap-to-layout-grid="false"/>
    </style:style>
    <style:style style:name="P50" style:family="paragraph" style:parent-style-name="_32_1">
      <style:paragraph-properties fo:margin-top="0cm" fo:margin-bottom="0cm" fo:text-align="center" style:justify-single-word="false" style:snap-to-layout-grid="false"/>
    </style:style>
    <style:style style:name="P51" style:family="paragraph" style:parent-style-name="_32_1">
      <style:paragraph-properties fo:margin-top="0.494cm" fo:margin-bottom="0cm" fo:text-align="center" style:justify-single-word="false"/>
    </style:style>
    <style:style style:name="P52" style:family="paragraph">
      <style:paragraph-properties fo:text-align="center" style:writing-mode="lr-tb"/>
    </style:style>
    <style:style style:name="P53" style:family="paragraph">
      <style:paragraph-properties style:writing-mode="lr-tb"/>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fo:language="en" fo:country="US"/>
    </style:style>
    <style:style style:name="T6" style:family="text">
      <style:text-properties fo:color="#ff0000"/>
    </style:style>
    <style:style style:name="T7" style:family="text">
      <style:text-properties fo:font-size="10pt" style:font-size-asian="10pt" style:font-size-complex="10pt"/>
    </style:style>
    <style:style style:name="T8" style:family="text">
      <style:text-properties style:font-name="Arial CYR" fo:font-size="10pt" style:font-size-asian="10pt" style:font-name-complex="Arial CYR" style:font-size-complex="10pt"/>
    </style:style>
    <style:style style:name="T9" style:family="text">
      <style:text-properties style:font-name="Arial CYR" style:font-name-complex="Arial CYR"/>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color="#ffffff" fo:font-size="8pt" fo:font-weight="bold" fo:background-color="#808080" style:font-size-asian="8pt" style:font-weight-asian="bold" style:font-size-complex="8pt" style:font-weight-complex="bold"/>
    </style:style>
    <style:style style:name="T13" style:family="text">
      <style:text-properties fo:color="#000000"/>
    </style:style>
    <style:style style:name="T14" style:family="text">
      <style:text-properties fo:color="#000000" fo:font-size="10pt" style:font-size-asian="10pt" style:font-size-complex="10pt"/>
    </style:style>
    <style:style style:name="T15" style:family="text">
      <style:text-properties fo:color="#0000ff" style:text-underline-style="solid" style:text-underline-width="auto" style:text-underline-color="font-color"/>
    </style:style>
    <style:style style:name="T16" style:family="text">
      <style:text-properties fo:color="#008080"/>
    </style:style>
    <style:style style:name="T17" style:family="text">
      <style:text-properties fo:language="none" fo:country="none" style:language-asian="none" style:country-asian="none"/>
    </style:style>
    <style:style style:name="T18" style:family="text">
      <style:text-properties fo:font-size="13.5pt" style:font-size-asian="13.5pt" style:font-size-complex="13.5pt"/>
    </style:style>
    <style:style style:name="T19"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20" style:family="text">
      <style:text-properties style:use-window-font-color="true" style:font-name="Times New Roman" fo:font-size="10pt" fo:language="ru" fo:country="RU" style:font-name-asian="Times New Roman" style:font-size-asian="10pt" style:font-name-complex="Times New Roman" style:font-size-complex="12pt" style:language-complex="ar" style:country-complex="SA"/>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stroke-linejoin="miter" draw:fill="solid" draw:fill-color="#bbe0e3" draw:textarea-horizontal-align="justify" draw:textarea-vertical-align="middle" draw:auto-grow-height="false" draw:auto-grow-width="false" fo:padding-top="0cm" fo:padding-bottom="0cm" fo:padding-left="0cm" fo:padding-right="0cm" fo:wrap-option="wrap"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Админис</text:span><text:span text:style-name="T1">трация Токаревского района</text:span></text:p>
      <text:p text:style-name="P4">Тамбовской области</text:p>
      <text:p text:style-name="P12"/>
      <text:p text:style-name="P6">ПОСТАНОВЛЕНИЕ <text:s/></text:p>
      <text:p text:style-name="P13"/>
      <text:p text:style-name="P9">21.01.2013 <text:s text:c="34"/>р.п. Токаревка <text:s text:c="46"/>№ 28</text:p>
      <text:p text:style-name="P6"/>
      <text:p text:style-name="P10">Об утверждении административного регламента представления муниципальной услуги «Прием заявлений о зачислении в муниципальные образовательные учреждения, реализующие основную образовательную программу дошкольного образования (детские сады), а также постановка на соответствующий учет»</text:p>
      <text:p text:style-name="P10"/>
      <text:p text:style-name="P10"/>
      <text:p text:style-name="P10"><text:s text:c="9"/>В соответствии с Федеральными законом <text:s/>от 27.07.2010 № 210-ФЗ «Об организации предоставления государственных и муниципальных услуг», распоряжением <text:s/>Правительства <text:s/>Российской Федерации от 17.12.2009 <text:s text:c="19"/>№ 1993-р «Об утверждении Сводного перечня первоочередных государственных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администрация района постановляет:</text:p>
      <text:p text:style-name="P14"><text:span text:style-name="T2"><text:s text:c="10"/>1. Утвердить административный регламент предоставления муниципальной услуги «Прием заявлений о зачислении в муниципальные образовательные учреждения, реализующие основную образовательную программу дошкольного образования (детские сады), а также постановка на соответствующий учет» согласно приложению.</text:span></text:p>
      <text:p text:style-name="P10"><text:s text:c="10"/>2. Опубликовать настоящее постановление в газете <text:s/>«Маяк».</text:p>
      <text:p text:style-name="P5"><text:s text:c="10"/>3. <text:s/>Контроль за исполнением настоящего постановления возложить на заместителя главы администрации района <text:s/>В.И. Королькова.</text:p>
      <text:p text:style-name="P5"/>
      <text:p text:style-name="P11"><text:tab/> </text:p>
      <text:p text:style-name="P5"><text:s text:c="6"/></text:p>
      <text:p text:style-name="P25">Глава администрации района <text:s text:c="49"/>В.Н. Айдаров</text:p>
      <text:p text:style-name="P27"/>
      <text:p text:style-name="P27"/>
      <text:p text:style-name="P27"/>
      <text:p text:style-name="P27"/>
      <text:p text:style-name="P27"/>
      <text:p text:style-name="P27"/>
      <text:p text:style-name="P15"><text:soft-page-break/><text:tab/><text:tab/><text:tab/><text:tab/><text:tab/><text:tab/><text:tab/> <text:s text:c="15"/><text:span text:style-name="T2">ПРИЛОЖЕНИЕ</text:span></text:p>
      <text:p text:style-name="P14"><text:span text:style-name="T2"><text:s text:c="86"/>УТВЕРЖДЕН<text:line-break/> <text:s text:c="64"/>постановлением администрации района</text:span></text:p>
      <text:p text:style-name="Standard"><text:span text:style-name="T2"><text:tab/><text:tab/><text:tab/><text:tab/><text:tab/><text:tab/><text:tab/><text:tab/> от 21.01.2013 № 28 <text:line-break/></text:span><text:line-break/><text:line-break/><text:line-break/> <text:s text:c="41"/><text:span text:style-name="T3">АДМИНИСТРАТИВНЫЙ<text:tab/> РЕГЛАМЕНТ<text:line-break/>предоставления муниципальной услуги «Прием заявлений о зачислении в муниципальные образовательные учреждения, реализующие основную образовательную программу дошкольного образования (детские сады), а также постановка на соответствующий учет»</text:span></text:p>
      <text:p text:style-name="Standard"><text:tab/></text:p>
      <text:p text:style-name="Standard"><text:tab/><text:span text:style-name="T3">1. Общие положения </text:span></text:p>
      <text:p text:style-name="P14"><text:line-break/><text:tab/>1.1. Административный регламент предоставления муниципальной услуги «Прием заявлений о зачислении в муниципальные образовательные учреждения, реализующие основную образовательную программу дошкольного образования (детские сады), а также постановка на соответствующий учет» (далее – административный регламент) разработан в целях установления порядка предоставления муниципальной услуги, стандартов предоставления муниципальной услуги, а также в целях повышения качества и доступности предоставления муниципальной услуги, создания необходимых условий для участников отношений, возникающих при предоставлении муниципальной услуги, определения сроков и последовательности действий (административных процедур) при осуществлении полномочий по предоставлению муниципальной услуги.<text:line-break/><text:tab/>1.2.<text:tab/> Описание<text:tab/> заявителей.<text:line-break/><text:tab/>1.2.1. Получателями муниципальной услуги являются несовершеннолетние граждане Российской Федерации в возрасте до 7 лет, зарегистрированные на территории муниципального<text:tab/> образования<text:tab/> (далее<text:tab/> – ребёнок, дети).<text:tab/><text:line-break/>От имени ребёнка выступают его родители (законные представители, далее – заявители).<text:line-break/><text:tab/>1.2.2. Заявитель должен обратиться за предоставлением муниципальной услуги лично в муниципальные бюджетные дошкольные образовательные учреждения района (далее МБДОУ детский сад «Родничок», МБДОУ детский сад «Ручеек», МБДОУ детский сад «Тополек», МБДОУ детский сад «Светлячок»), реализующие основную образовательную программу дошкольного образования. 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 а также в иных случаях, предусмотренных действующим законодательством Российской Федерации.<text:line-break/>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line-break/><text:tab/>1.3. Требования к порядку информирования о предоставлении муниципальной услуги.<text:line-break/><text:tab/>1.3.1. Информация о порядке предоставления муниципальной услуги предоставляется:<text:line-break/><text:tab/>непосредственно руководителями муниципальных бюджетных дошкольных образовательных учреждений Токаревского района;</text:p>
      <text:p text:style-name="P14"><text:tab/>с использованием средств электронной связи.</text:p>
      <text:p text:style-name="P14"><text:soft-page-break/><text:tab/>1.3.2. Сведения о местонахождении, контактных телефонах, адресах официальных сайтов и режиме работы муниципальных бюджетных дошкольных образовательных учреждениях <text:s/>(далее - МБДОУ), реализующих основную образовательную программу дошкольного образования, а также муниципальных образовательных учреждениях Токаревского района, участвующих в предоставлении муниципальной услуги, приведены в приложениях № 1 и 2 к настоящему административному регламенту.<text:line-break/><text:tab/>1.3.3.  Сведения о графике (режиме) работы должностных лиц Муниципальных бюджетных дошкольных образовательных учреждениях <text:s/>сообщаются по контактным телефонам,<text:tab/> а<text:tab/> также<text:tab/> размещаются:<text:line-break/> <text:s text:c="9"/><text:tab/>на<text:tab/> Интернет-сайтах<text:tab/> <text:s/>МБДОУ;<text:line-break/> <text:s text:c="11"/>на информационных стендах <text:s text:c="2"/>муниципальных <text:s/>бюджетных дошкольных образовательных<text:tab/> учреждениях.<text:line-break/><text:tab/>1.3.4. Порядок и способы получения информации заявителями о предоставлении муниципальной<text:tab/> услуги. <text:line-break/><text:tab/>1.3.5. Информация о порядке и способах предоставления муниципальной услуги предоставляется должностными лицами <text:s/>муниципальных бюджетных дошкольных образовательных учреждений (МБОУ детский сад «Родничок», МБОУ детский сад «Ручеек», МБОУ детский сад «Тополек», МБОУ детский сад «Светлячок»), отдела образования<text:tab/> администрации<text:tab/> района.<text:line-break/><text:tab/>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text:a xlink:type="simple" xlink:href="http://tokrodnichok.68edu.ru/"><text:span text:style-name="Internet_20_link"><text:span text:style-name="T4">http://tokrodnichok.68edu.ru/</text:span></text:span></text:a> <text:a xlink:type="simple" xlink:href="http://rucheek.68edu.ru/"><text:span text:style-name="Internet_20_link"><text:span text:style-name="T4">http://rucheek.68edu.ru/</text:span></text:span></text:a>, <text:s/><text:a xlink:type="simple" xlink:href="http://topolek.68edu.ru/"><text:span text:style-name="Internet_20_link"><text:span text:style-name="T4">http://topolek.68edu.ru/</text:span></text:span></text:a>,<text:tab/> <text:span text:style-name="T6"><text:s/></text:span>http://toksvetlachok.68edu.ru, <text:a xlink:type="simple" xlink:href="http://ronotok.68edu.ru/"><text:span text:style-name="Internet_20_link"><text:span text:style-name="T5">http</text:span></text:span></text:a><text:a xlink:type="simple" xlink:href="http://ronotok.68edu.ru/"><text:span text:style-name="Internet_20_link"><text:span text:style-name="T4">://</text:span></text:span></text:a><text:a xlink:type="simple" xlink:href="http://ronotok.68edu.ru/"><text:span text:style-name="Internet_20_link"><text:span text:style-name="T5">ronotok</text:span></text:span></text:a><text:a xlink:type="simple" xlink:href="http://ronotok.68edu.ru/"><text:span text:style-name="Internet_20_link"><text:span text:style-name="T4">.68</text:span></text:span></text:a><text:a xlink:type="simple" xlink:href="http://ronotok.68edu.ru/"><text:span text:style-name="Internet_20_link"><text:span text:style-name="T5">edu</text:span></text:span></text:a><text:a xlink:type="simple" xlink:href="http://ronotok.68edu.ru/"><text:span text:style-name="Internet_20_link"><text:span text:style-name="T4">.</text:span></text:span></text:a><text:a xlink:type="simple" xlink:href="http://ronotok.68edu.ru/"><text:span text:style-name="Internet_20_link"><text:span text:style-name="T5">ru</text:span></text:span></text:a>, <text:a xlink:type="simple" xlink:href="http://www.tokarevka-adm.ru/"><text:span text:style-name="Internet_20_link"><text:span text:style-name="T5">www</text:span></text:span></text:a><text:a xlink:type="simple" xlink:href="http://www.tokarevka-adm.ru/"><text:span text:style-name="Internet_20_link"><text:span text:style-name="T4">.</text:span></text:span></text:a><text:a xlink:type="simple" xlink:href="http://www.tokarevka-adm.ru/"><text:span text:style-name="Internet_20_link"><text:span text:style-name="T5">tokarevka</text:span></text:span></text:a><text:a xlink:type="simple" xlink:href="http://www.tokarevka-adm.ru/"><text:span text:style-name="Internet_20_link"><text:span text:style-name="T4">-</text:span></text:span></text:a><text:a xlink:type="simple" xlink:href="http://www.tokarevka-adm.ru/"><text:span text:style-name="Internet_20_link"><text:span text:style-name="T5">adm</text:span></text:span></text:a><text:a xlink:type="simple" xlink:href="http://www.tokarevka-adm.ru/"><text:span text:style-name="Internet_20_link"><text:span text:style-name="T4">.</text:span></text:span></text:a><text:a xlink:type="simple" xlink:href="http://www.tokarevka-adm.ru/"><text:span text:style-name="Internet_20_link"><text:span text:style-name="T5">ru</text:span></text:span></text:a>. публикации в средствах массовой информации, размещения на информационных стендах <text:s/>в муниципальных бюджетных дошкольных<text:tab/> образовательных<text:tab/> учреждениях расположенных в <text:s/>по адресу: 393550, Тамбовская область, р.п. Токаревка, пер. Мичурина, д.12а, 393550, Тамбовская область, <text:s text:c="2"/>р.п. Токаревка, пер. Мичурина, д. 12, 393550, Тамбовская область, <text:s/>р.п. Токаревка, <text:s text:c="17"/>ул. Советская, д. 65, <text:s text:c="2"/>393550, Тамбовская область, р.п. Токаревка, пр. Революции, д. 6, р.п. Токаревка, просп.Революции, д.47, Администрация Токаревского района: <text:s text:c="24"/>р.п. Токаревка, ул. Маяковского, 3,<text:span text:style-name="T8"> </text:span><text:span text:style-name="T7"><text:s/></text:span>использования средств телефонной связи по номеру <text:s text:c="7"/><text:span text:style-name="T10">8 (47557) 2-50-47, </text:span>электронного информирования, проведения устных и письменных консультаций должностными лицами муниципальных бюджетных дошкольных образовательных<text:tab/> учреждений.<text:line-break/><text:tab/>1.3.6. При консультировании должны соблюдаться следующие требования:<text:line-break/> <text:s text:c="9"/><text:tab/>компетентность;<text:line-break/> <text:s text:c="9"/><text:tab/>своевременность;<text:line-break/> <text:s text:c="9"/><text:tab/>полнота, доступность, четкость и наглядность форм изложения материала.<text:line-break/><text:tab/>1.3.7. Консультирование граждан по предоставлению муниципальной услуги организуется<text:tab/> путем:<text:line-break/> <text:s text:c="8"/><text:tab/>индивидуального<text:tab/> консультирования;<text:line-break/> <text:s text:c="8"/><text:tab/>публичного<text:tab/> консультирования.<text:line-break/><text:tab/>1.3.8. При предоставлении муниципальной услуги должностными лицами муниципальных бюджетных <text:s/>дошкольных <text:s/>образовательных учреждениях предоставляются<text:tab/> консультации<text:tab/> по<text:tab/> вопросам:<text:line-break/> <text:s text:c="9"/><text:tab/>местонахождения, контактных телефонах, адресах электронной почты, Интернет-сайтов<text:tab/> и<text:tab/> режиме<text:tab/> работы;<text:line-break/> <text:s text:c="9"/><text:tab/>сроков<text:tab/> исполнения<text:tab/> муниципальной<text:tab/> услуги;<text:line-break/> <text:s text:c="9"/><text:tab/>порядка<text:tab/> оказания<text:tab/> муниципальной<text:tab/> услуги;<text:line-break/> <text:s text:c="9"/><text:tab/>перечня документов, необходимых для предоставления муниципальной услуги;<text:line-break/> <text:s text:c="9"/><text:tab/>времени приема и выдачи документов (уведомлений) (Приложение № 6) родителям (законным представителям) о регистрации детей в книге учета будущих воспитанников <text:soft-page-break/>муниципальных образовательных учреждений, реализующих основную образовательную программу дошкольного образования (Приложение № 5), направлений родителям (законным представителям) ребенка в муниципальные образовательные учреждения;<text:line-break/> <text:s text:c="6"/><text:tab/>перечня льгот для родителей (законных представителей), имеющих право на внеочередное, первоочередное и преимущественное <text:s/>право для получения мест для детей в муниципальных дошкольных образовательных учреждений Токаревского <text:s/>района;<text:line-break/> <text:s text:c="9"/><text:tab/>размера тарифов оплаты за содержание ребенка в дошкольном образовательном учреждении;<text:line-break/> <text:s text:c="9"/><text:tab/>порядка обжалования действий (бездействия) и решений, осуществляемых и принимаемых в ходе предоставления муниципальной услуги и другое.<text:line-break/><text:tab/>1.3.9. Консультирование проводится в письменной и устной форме.<text:line-break/><text:tab/>1.3.10. Индивидуальное устное консультирование осуществляется должностными лицами муниципальных бюджетных дошкольных образовательных учреждений, отдела образования администрации района, администрации <text:s/>района,<text:line-break/>при обращении получателя муниципальной услуги за консультацией лично, либо по телефону.<text:line-break/><text:tab/>Время получения ответа при индивидуальном устном консультировании не может превышать: по телефону - 10 минут, при личном обращении - 15 минут.<text:line-break/>При ответах на телефонные звонки и устные обращения получателей муниципальной услуги должностное лицо МБДОУ подробно и в вежливой (корректной) форме информирует обратившихся по интересующим их вопросам. Ответ на телефонный звонок должен начинаться с информации о наименовании МБДОУ, фамилии, имени, отчестве должностного лица, принявшего телефонный звонок.<text:line-break/>Если должностное лицо, принявшее звонок, не имеет возможности самостоятельно ответить на поставленные вопросы, телефонный звонок перенаправляется (переведен) на другое должностное лицо или же обратившемуся получателю муниципальной услуги сообщается телефонный номер, по которому можно получить необходимую информацию.<text:line-break/><text:tab/>1.3.11. Письменные разъяснения предоставляются при наличии письменного обращения.<text:line-break/>Письменный ответ подписывает <text:s/>должностное лицо муниципального бюджетного дошкольного образовательного учреждения с указанием фамилии, инициалов и телефона <text:s/>исполнителя.<text:line-break/>Ответ направляется письмом, электронной почтой, либо через Интернет-сайт в зависимости от способа обращения получателя муниципальной услуги за консультацией или способа доставки, указанного в письменном обращении получателя муниципальной услуги.<text:line-break/>При индивидуальном письменном консультировании ответ направляется получателю муниципальной услуги в течение 30 дней со дня регистрации письменного обращения.<text:line-break/><text:tab/>1.3.12. Публичное устное консультирование осуществляется с привлечением средств массовой информации (далее – СМИ), а также путем проведения встреч с населением.<text:line-break/><text:tab/>1.3.13. Публичное письменное консультирование осуществляется путем публикации (размещения) информационных материалов в печатных СМИ и на Интернет-сайтах.<text:line-break/><text:tab/>1.3.14.<text:tab/> Консультации предоставляются на бесплатной основе.<text:line-break/>1.3.15. На информационных стендах <text:s/>муниципальных бюджетных дошкольных образовательных учреждениях Токаревского <text:s/>района размещается следующая информация:<text:line-break/> <text:s text:c="8"/><text:tab/>извлечения из законодательных и иных нормативных правовых актов, содержащих нормы, регулирующие деятельность дошкольных образовательных учреждений;<text:line-break/> <text:s text:c="7"/><text:tab/>извлечения из текста настоящего административного регламента с приложениями;<text:line-break/> <text:s text:c="7"/><text:tab/>блок-схема (приложение № 3 к настоящему административному регламенту) и <text:soft-page-break/>краткое описание порядка предоставления муниципальной услуги;<text:line-break/> <text:s text:c="7"/><text:tab/>перечень документов, необходимых для принятия детей в дошкольные образовательные учреждения;<text:line-break/> <text:s text:c="7"/><text:tab/>образцы оформления документов, необходимых для предоставления муниципальной услуги<text:tab/> и<text:tab/> требования<text:tab/> к<text:tab/> ним;<text:line-break/> <text:s text:c="8"/><text:tab/>основания<text:tab/> отказа в предоставлении муниципальной услуги;<text:line-break/> <text:s text:c="8"/><text:tab/>порядок обжалования решений, действий или бездействия должностных лиц. <text:line-break/><text:tab/>1.3.16. Заявитель, после обращения за предоставлением муниципальной услуги, вправе получить информацию о ходе предоставления муниципальной услуги.</text:p>
      <text:p text:style-name="Standard"/>
      <text:p text:style-name="Standard"><text:span text:style-name="T3"><text:tab/>2. Стандарт предоставления муниципальной услуги </text:span></text:p>
      <text:p text:style-name="P14"><text:span text:style-name="T3"><text:line-break/><text:tab/></text:span>2.1. Наименование муниципальной услуги - «Прием заявлений о зачислении в муниципальные образовательные учреждения, реализующие основную образовательную программу дошкольного образования (детские сады), а также постановка на соответствующий<text:tab/> учет».<text:line-break/>Ответственными за предоставление муниципальной услуги являются <text:s/>должностные лица муниципальных дошкольных образовательных учреждений. При предоставлении муниципальной услуги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Токаревским <text:s/>районным<text:tab/> Советом <text:s/>народ­ных <text:tab/> депутатов.<text:line-break/><text:tab/>2.3.<text:tab/> Результат<text:tab/> предоставления<text:tab/> муниципальной<text:tab/> услуги.<text:line-break/><text:tab/>2.3.1.<text:tab/> Результатом<text:tab/> предоставления<text:tab/> муниципальной<text:tab/> услуги является:<text:line-break/><text:tab/>выдача уведомлений родителям (законным представителям) о регистрации детей в книге учета<text:tab/> будущих<text:tab/> воспитанников<text:tab/> муниципальных образовательных учреждений, реализующих основную образовательную программу дошкольного образования;<text:line-break/><text:tab/>зачисление детей в муниципальное образовательное учреждение, реализующие основную<text:tab/> образовательную<text:tab/> программу<text:tab/> дошкольного <text:line-break/>образования<text:tab/> (далее<text:tab/>-Учреждения);<text:tab/><text:line-break/><text:tab/>отказ<text:tab/> в<text:tab/> предоставлении<text:tab/> муниципальной<text:tab/> услуги.<text:line-break/><text:tab/>2.3.2. Зачисление ребенка в дошкольные образовательные учреждения (далее - МБДОУ) осуществляется в очной форме руководителями МБДОУ на основании <text:s/>списка детей для зачисления в МБДОУ, медицинского заключения (для впервые поступающих в МБДОУ), <text:s/>заявления родителя (законного представителя) заключается с ним договор, один экземпляр которого выдаётся родителю (законному представителю), и издаётся приказ о зачислении<text:tab/> ребенка<text:tab/> в<text:tab/> МБДОУ.<text:line-break/><text:tab/>2.3.3. Результат выполнения муниципальной услуги учитывается в реестре детей, зачисленных в ДОУ (согласно приложению №7 к настоящему административному регламенту) с пометкой о результате предоставления услуги «принято решение о зачислении». Ответственными за ведение реестра детей, зачисленных в МБДОУ, являются муниципальные<text:tab/> дошкольные<text:tab/> образовательные<text:tab/> учреждения;<text:line-break/><text:tab/>2.4.<text:tab/> Срок<text:tab/> предоставления<text:tab/> муниципальной<text:tab/> услуги.<text:line-break/><text:tab/>2.4.1. Общий срок предоставления муниципальной услуги составляет:<text:line-break/><text:tab/>прием заявлений <text:s/>в муниципальные образовательные учреждения, реализующие основную образовательную программу дошкольного образования осуществляется круглогодично;<text:line-break/><text:tab/>предоставление муниципальной услуги осуществляется <text:s/>в сроки, определённые административными процедурами «комплектование МБДОУ на очередной учебный год», <text:soft-page-break/>«доукомплектование МБДОУ в текущем учебном году», на учебный год, определённый в заявлении,<text:tab/> как<text:tab/> желаемый<text:tab/> год<text:tab/> поступления<text:tab/> ребёнка<text:tab/> в<text:tab/> МБДОУ»;<text:line-break/><text:tab/>в случае, если в указанный заявителем учебный год ребёнок не может быть зачислен в МБДОУ в связи с отсутствием свободных мест в определённом в заявлении МБДОУ, срок предоставления муниципальной услуги продлевается до появления места в определённом заявлением МБДОУ или заявителю предлагается зачисление в иное МБДОУ, имеющее свободное<text:tab/> место».<text:line-break/><text:tab/>2.5. Правовыми основаниями для предоставления муниципальной услуги являются:<text:line-break/><text:tab/>Конституция<text:tab/> Российской<text:tab/> Федерации;<text:line-break/><text:tab/>Федеральный закон от 24.07.1998 № 124-ФЗ «Об основных гарантиях прав ребенка в Российской<text:tab/> Федерации»;<text:line-break/><text:tab/>Федеральный закон от 06.10.2003 № 131-ФЗ «Об общих принципа организации местного самоуправления<text:tab/> в<text:tab/> Российской<text:tab/> Федерации»;<text:line-break/><text:tab/>Федеральный закон от 27.07.2006 № 152-ФЗ «О персональных данных»;<text:tab/><text:tab/><text:tab/>Федеральный закон от 27.07.2010 № 210-ФЗ «Об организации предоставления государственных<text:tab/> и<text:tab/> муниципальных<text:tab/> услуг»;<text:line-break/><text:tab/>Закон Российской Федерации от 10.07.1992 № 3266-I «Об образовании»;<text:line-break/><text:span text:style-name="T11">приказ Министерства образования и науки от 27.10.2011 № 2562 «Об утверждении Типового положения<text:tab/> о<text:tab/> дошкольном<text:tab/> образовательном<text:tab/> учреждении»;</text:span><text:line-break/><text:tab/>Закон Тамбовской области от 29.12.1999 № 96-З «Об образовании в Тамбовской области»;<text:tab/><text:line-break/><text:tab/>Устав Токаревского района Тамбовской области;</text:p>
      <text:p text:style-name="P14"><text:tab/>иные нормативные правовые акты Российской Федерации, Тамбовской области и органов местного самоуправления, регулирующие сферу деятельности постановки и зачисления<text:tab/> детей<text:tab/> в<text:tab/> образовательные<text:tab/> учреждения.<text:line-break/><text:tab/>2.6. Исчерпывающий перечень документов, необходимых для представления муниципальной услуги, который заявитель предоставляет самостоятельно:<text:line-break/><text:tab/>заявление<text:tab/> <text:s/>в дошкольное образовательное учреждение по установленной форме (приложение<text:tab/> № 4<text:tab/> к<text:tab/> настоящему<text:tab/> административному<text:tab/> регламенту),<text:line-break/><text:tab/>документ, удостоверяющий личность одного из родителей (законного представителя);<text:line-break/><text:tab/>свидетельство<text:tab/> о<text:tab/> рождении<text:tab/> ребенка;<text:line-break/><text:tab/>документ, подтверждающий наличие установленных действующим законодательством льгот (преимуществ) по устройству их детей в муниципальные дошкольные образовательные учреждения,<text:tab/> при<text:tab/> наличии<text:tab/> такого<text:tab/> права.<text:line-break/>Все документы представляются заявителями в одном экземпляре. Документы, предъявляемые в копиях, а так же доверенности физических лиц должны быть нотариально<text:tab/> удостоверены.<text:line-break/><text:tab/>2.6.1.  Сбор и представление документов, необходимых для получения муниципальной услуги,<text:tab/> возлагается<text:tab/> на<text:tab/> заявителя.<text:line-break/><text:tab/>2.6.2. Запрещается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 же документов и информации, которые в соответствии с нормативными правовыми актами Российской Федерации, Тамбовской области и Токаревского <text:s/>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text:soft-page-break/>документов, необходимых для предоставления муниципальной услуги, указанных в <text:s text:c="10"/>части 6 статьи 7 Федерального закона от 27 июля 2010 г. № 210-ФЗ «Об организации предоставления государственных и муниципальных<text:tab/> услуг».<text:line-break/><text:tab/>2.7. Исчерпывающий перечень оснований <text:s/>для отказа в приёме документов, необходимых для <text:s/>предоставления <text:s text:c="3"/>муниципальной<text:tab/> услуги.<text:line-break/>Отказ в приеме документов, необходимых для предоставления муниципальной услуги не допускается </text:p>
      <text:p text:style-name="P14"><text:tab/>2.8. Исчерпывающий перечень основания для отказа в предоставлении муниципальной услуги:<text:line-break/><text:tab/>отсутствие свободных мест в дошкольном образовательном учреждении, указанном родителем (законным представителем) в заявлении о постановке ребенка на учет;</text:p>
      <text:p text:style-name="P14"><text:tab/>возраст ребенка не соответствует требованиям к получению муниципальной услуги. </text:p>
      <text:p text:style-name="P14"><text:tab/>2.9. Плата, взимаемая с заявителя при предоставлении муниципальной услуги.<text:line-break/>Предоставление<text:tab/> муниципальной услуги осуществляется бесплатно.<text:line-break/><text:tab/>2.10. Время ожидания в очереди при подаче запроса о предоставлении муниципальной услуги и при получении результата предоставления муниципальной услуги.<text:line-break/>Максимальный срок ожидания в очереди составляет 30 минут.<text:line-break/><text:tab/>2.11. Запрос (заявление) заявителя (получателя) при предоставлении муниципальной услуги должен быть зарегистрирован в течение двух дней со дня его подачи.<text:line-break/><text:tab/>2.12. Требования к местам предоставления муниципальной услуги.<text:line-break/><text:tab/>2.12.1. Места, предназначенные для ознакомления заявителей с информационными материалами,<text:tab/> оборудуются:<text:line-break/><text:tab/>информационными<text:tab/> стендами;<text:line-break/><text:tab/>стульями и столами (стойками для письма) для возможности оформления документов.<text:line-break/>Места для ожидания должны соответствовать комфортным условиям для заявителей.<text:line-break/>Места ожидания на представление или получение документов должны быть оборудованы стульями или скамьями (банкетками). Количество мест ожидания определяется исходя из фактической нагрузки и возможностей для их размещения в здании, но не может составлять<text:tab/> менее<text:tab/> 5<text:tab/> мест.<text:line-break/>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line-break/>Место для приема посетителя должно быть снабжено стулом, иметь место для письма и раскладки документов.<text:line-break/>В целях обеспечения конфиденциальности сведений о заявителе, одновременно ведется прием только одного посетителя. Одновременное консультирование и (или) прием двух и более<text:tab/> посетителей<text:tab/> не<text:tab/> допускается.<text:line-break/><text:tab/>2.13. Показатели доступности и качества муниципальной услуги:<text:line-break/><text:tab/>соблюдение сроков предоставления муниципальной услуги и условий ожидания приема;<text:line-break/><text:tab/>своевременное, полное информирование о муниципальной услуге посредством форм информирования,<text:tab/> предусмотренных<text:tab/> административным<text:tab/> регламентом;<text:line-break/><text:tab/>обоснованность отказов в предоставлении муниципальной услуги;<text:line-break/><text:tab/>отсутствие обоснованных жалоб на действия (бездействие) должностных лиц, предоставляющих<text:tab/> муниципальную<text:tab/> услугу;<text:line-break/><text:tab/>соответствие должностных регламентов и инструкций ответственных должностных лиц, участвующих в предоставлении муниципальной услуги, административному <text:soft-page-break/>регламенту в части описания в них административных действий, профессиональных знаний и навыков.<text:line-break/>Соответствие исполнения административного регламента требованиям к качеству и доступности предоставления муниципальной услуги осуществляется на основе анализа практики<text:tab/> применения<text:tab/> административного<text:tab/> регламента.<text:line-break/>Анализ практики применения административного регламента проводится начальником отдела образования администрации<text:tab/> района<text:tab/> один<text:tab/> раз<text:tab/> в<text:tab/> год.<text:line-break/>Результаты анализа практики применения административного регламента размещаются в сети Интернет на официальных сайтах муниципальных бюджетных дошкольных <text:s/>образовательных учреждений, а также используются для принятия решения о <text:line-break/>необходимости внесения соответствующих изменений в административный регламент в целях<text:tab/> оптимизации<text:tab/> административных<text:tab/> процедур.<text:line-break/><text:tab/>2.14. Особенности предоставления муниципальной услуги в электронной форме.<text:line-break/>Предоставление муниципальной услуги в электронном виде обеспечивает возможность:<text:line-break/><text:tab/>подачи<text:tab/> запроса<text:tab/> (заявления)<text:tab/> в<text:tab/> электронном<text:tab/> виде;<text:line-break/><text:tab/>ознакомление заявителя с порядком предоставления муниципальной услуги (в том числе с формами и образцами документов).</text:p>
      <text:p text:style-name="Standard">  </text:p>
      <text:p text:style-name="P14"><text:span text:style-name="T3"><text:tab/>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text:span></text:p>
      <text:p text:style-name="P14"> <text:line-break/><text:tab/>3.1. Последовательность действий (административных процедур) при предоставлении муниципальной услуги представлена блок-схемой в приложении № 3 к административному<text:tab/> регламенту.<text:line-break/>Предоставление муниципальной услуги включает в себя следующие административные процедуры:<text:line-break/><text:tab/>прием от заявителя документов, необходимых для предоставления муниципальной услуги;<text:line-break/><text:tab/>рассмотрение и информирование заявителя о результате рассмотрения заявления (принятом<text:tab/> решении)».<text:line-break/><text:tab/>3.2. Прием заявления<text:tab/> о<text:tab/> предоставлении<text:tab/> муниципальной<text:tab/> услуги.<text:line-break/>Основанием для начала административной процедуры является обращение <text:s/>в муниципальное образовательное <text:s/>учреждение, реализующее основную образовательную программу дошкольного образования, родителя (законного представителя) ребенка с заявлением и документами, указанными в пункте 2.6.1. настоящего административного регламента.<text:line-break/>При личном обращении заявителя о предоставлении муниципальной услуги, </text:p>
      <text:p text:style-name="P14">Руководитель<text:tab/> МБДОУ:<text:tab/><text:line-break/><text:tab/>устанавливает личность заявителя, проверяя документ, удостоверяющий личность одного из родителей (законных представителей), максимальный срок выполнения действия- 3<text:tab/> минуты; <text:line-break/><text:tab/>проверяет наличие всех необходимых документов, исходя из соответствующего перечня документов (пункт 2.6.1. настоящего административного регламента), максимальный срок выполнения<text:tab/> действия - 3<text:tab/> минуты;<text:line-break/><text:tab/>проверяет правильность заполнения<text:tab/> заявления;<text:line-break/><text:tab/>знакомит заявителя с порядком предоставления муниципальной услуги. <text:line-break/>Заявление о предоставлении муниципальной услуги заполняется родителем (законным представителем) разборчиво, подписывается лично, оформляется в одном экземпляре.<text:line-break/>Общий срок административной процедуры по приему и рассмотрению документов 10 минут<text:tab/> на одного<text:tab/> заявителя. <text:line-break/><text:tab/>3.3. Комплектование муниципальных образовательных учреждений, реализующих <text:soft-page-break/>основную образовательную программу дошкольного образования на новый учебный год осуществляется ежегодно в период с 01 июня по 01 сентября года комплектования. В остальное время проводится доукомплектование детьми дошкольных образовательных учреждений<text:tab/> в<text:tab/> соответствии<text:tab/> с<text:tab/> установленными<text:tab/> нормативами.<text:line-break/><text:tab/>3.4. До 1 июня муниципальные бюджетные дошкольные <text:s/>образовательные учреждения формируют списки детей для зачисления<text:tab/> детей<text:tab/> в ДОУ (Приложение № 8).</text:p>
      <text:p text:style-name="P14"><text:tab/>3.5. Заявитель до момента окончания процедуры предоставления муниципальной услуги, имеет право узнать о ходе выполнения его заявления о предоставлении муниципальной услуги. </text:p>
      <text:p text:style-name="Standard">  </text:p>
      <text:p text:style-name="Standard"><text:span text:style-name="T3"><text:tab/>4. Формы <text:s/>контроля <text:s/>за предоставлением административного регламента </text:span></text:p>
      <text:p text:style-name="P14"><text:line-break/><text:tab/>4.1. Текущий контроль <text:s/>за <text:s/>соблюдением последовательности действий, определенных административными процедурами по предоставлению муниципальной услуги, <text:s/>осуществляется <text:s/>отделом образования администрации района, путем контроля за соблюдением должностных лиц<text:tab/> <text:s/>муниципальных<text:tab/> бюджетных<text:tab/> дошкольных <text:s/>образовательных учреждений своих непосредственных обязанностей при предоставлении муниципальной<text:tab/> услуги.<text:line-break/><text:tab/>4.2. Внешний контроль над полнотой и качеством предоставления муниципальной услуги осуществляет заместитель<text:tab/> главы<text:tab/> администрации<text:tab/> один<text:tab/> раз<text:tab/> в<text:tab/> год.<text:line-break/><text:tab/>4.3. Проверки могут быть плановыми (осуществляться на основании, квартальных, полугодовых или годовых планов работы) и внеплановыми. При проверке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Проверка также может проводиться по конкретному обращению заявителя (внеплановая проверка).<text:line-break/><text:tab/>4.4. Контроль над полнотой и качеством предоставления муниципальной услуги осуществляется на основании изданных главой администрации распоряжений, 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е) должностных лиц.<text:line-break/>Для проведения проверки полноты и качества предоставления муниципальной услуги формируется комиссия, результаты деятельности которой оформляются в виде акта, в котором<text:tab/> отмечаются<text:tab/> выявленные<text:tab/> недостатки.<text:line-break/>Акт подписывается председателем комиссии и всеми ее членами.<text:line-break/>По результатам проведенных проверок в случае выявления нарушений прав заявителей, главой администрации осуществляется привлечение виновных лиц к ответственности в соответствии с действующим законодательством Российской Федерации.<text:line-break/><text:tab/>4.5. Контроль <text:s/>за исполнением предоставления муниципальной услуги, так же может осуществляться со стороны граждан, их объединений и организаций, в порядке, установленном действующим законодательством Российской Федерации.<text:line-break/><text:tab/>4.6. Руководитель <text:s text:c="2"/>муниципального <text:s/>бюджетного <text:s/>дошкольного <text:s/>образовательного учреждения<text:tab/> <text:s/>несет<text:tab/> персональную<text:tab/> ответственность<text:tab/> за:<text:line-break/><text:tab/>полноту, грамотность, доступность консультирования и информирования граждан;<text:line-break/><text:tab/>полноту собранных документов, правильность их оформления, соблюдение требований к документам;<text:line-break/><text:tab/>своевременное рассмотрение вопроса о предоставлении муниципальной услуги, правильность оформления результата предоставления муниципальной услуги.<text:line-break/> <text:tab/>4.7. Руководитель <text:s/>муниципального <text:s/>бюджетного <text:s/>дошкольного <text:s/>образовательного учреждения, ответственный <text:s/>за консультирование и информирование граждан, за прием и рассмотрение документов <text:s/>несет персональную ответственность за правильность выполнения процедур по приему и рассмотрению, контроль соблюдения требований к составу документов.</text:p>
      <text:p text:style-name="Standard"><text:soft-page-break/> <text:tab/><text:span text:style-name="T3">5. Досудебный (внесудебный) порядок обжалования решений и действий (бездействия), органа, предоставляющего муниципальную услугу, а также его должностных лиц муниципальных служащих </text:span></text:p>
      <text:p text:style-name="P16"><text:s/></text:p>
      <text:p text:style-name="P14"><text:tab/>5.1. Заявитель в соответствии с настоящим Административным регламентом вправе обжаловать действия (бездействие) должностных лиц, участвующих в предоставлении муниципальной услуги, а так же принятых ими решений в ходе предоставления муниципальной услуги в вышестоящие органы в досудебном порядке.</text:p>
      <text:p text:style-name="P14"><text:tab/>Заявитель вправе обжаловать действия или бездействие специалистов, участвующих в предоставлении муниципальной услуги, у руководителя уполномоченного органа, заместителя главы администрации Токаревского района по компетенции, главы администрации Токаревского района.</text:p>
      <text:p text:style-name="P14"><text:tab/>Заявитель может обратиться с жалобой, в том числе в следующих случаях:</text:p>
      <text:p text:style-name="P14"><text:s text:c="5"/><text:tab/>1) нарушение срока регистрации запроса заявителя о предоставлении муниципальной услуги;</text:p>
      <text:p text:style-name="P14"><text:s text:c="5"/><text:tab/>2) нарушение срока предоставления муниципальной услуги;</text:p>
      <text:p text:style-name="P14"><text:s text:c="6"/><text:tab/>3) 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14"><text:s text:c="5"/><text:tab/>4) 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14"><text:s text:c="5"/><text:tab/>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14"><text:s text:c="5"/><text:tab/>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14"><text:s text:c="5"/><text:tab/>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4"><text:tab/>5.2.<text:tab/> <text:s text:c="2"/>Основанием для начала досудебного (внесудебного) обжалования является жалоба (обращение), поступившая лично от заявителя (уполномоченного лица) или направленная в виде почтового отправления, или в электронном виде.</text:p>
      <text:p text:style-name="P14"><text:tab/>5.3. Жалоба подается в письменной форме на бумажном носителе, в электронной форме в администрацию Токаревского района: 393550, Тамбовская обл., Токаревский район, р.п. Токаревка, ул. Маяковского, 3, телефон 8(47557) 25985 (отдел по организационной работе и взаимодействию с органами местного самоуправления и общественными организациями администрации района) - при обжаловании действий или бездействия специалистов у заместителя главы администрации Токаревского района по компетенции, у главы администрации Токаревского района.</text:p>
      <text:p text:style-name="P14"><text:tab/>5.4.<text:tab/> Жалоба может быть направлена по почте, через отдел образования администрации Токаревского района расположенной <text:s/>по адресу: 393550, Тамбовская обл., Токаревский район, р.п. Токаревка, проспект Революции, д 47, с использованием информационно-телекоммуникационной сети «Интернет», официального сайта администрации Токаревского района по адресу: http://tokarevka-adm.ru/ в разделе Интернет - приемная по адресу: http://tokarevka-adm.ru/feedback/index.php, региональной государственной информационной системы «Портал государственных и муниципальных <text:soft-page-break/>услуг (функций) Тамбовской области» на сайте http://pgu.tambov.gov.ru/, а также может быть принята при личном приеме заявителя.</text:p>
      <text:p text:style-name="P14"><text:tab/>5.5.<text:tab/> Заявитель имеет право на получение в установленном порядке информации и документов, не относящихся к категории конфиденциальных, определенных таковыми законодательством Российской Федерации, необходимых для обоснования и рассмотрения жалобы.</text:p>
      <text:p text:style-name="P14"><text:tab/>5.6.<text:tab/> Жалоба должна содержать:</text:p>
      <text:p text:style-name="P14"><text:s text:c="3"/><text:tab/>1) 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14"><text:s text:c="3"/><text:tab/>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4"><text:s text:c="3"/><text:tab/>3) сведения об обжалованн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4"><text:s/><text:tab/>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4"><text:tab/>5.7.<text:tab/> <text:s/>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ения муниципальной услуги,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text:tab/>5.8. <text:s/><text:tab/>По результатам рассмотрения жалобы орган, предоставляющий муниципальную услугу, принимает одно из следующих решений:</text:p>
      <text:p text:style-name="P14"><text:s text:c="3"/><text:tab/>1)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p>
      <text:p text:style-name="P14"><text:s text:c="2"/><text:tab/>2) отказывает в удовлетворении жалобы.</text:p>
      <text:p text:style-name="P14"><text:tab/>5.9.<text:tab/>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 следующего за днем принятия решения, указанного в пункте 5.8 настоящего Административного регламента.</text:p>
      <text:p text:style-name="P14"><text:tab/>5.10.<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3 настоящего Административного регламента, незамедлительно направляет имеющиеся материалы в органы прокуратуры.</text:p>
      <text:p text:style-name="P14"><text:tab/>Заявитель вправе обжаловать решение, принятое в ходе предоставления муниципальной услуги, в судебном порядке.</text:p>
      <text:p text:style-name="P14"><text:span text:style-name="simpleelementin"><text:span text:style-name="T12"/></text:span></text:p>
      <text:p text:style-name="Standard">  </text:p>
      <text:p text:style-name="Standard"><text:soft-page-break/></text:p>
      <text:p text:style-name="Standard"><text:s text:c="94"/>ПРИЛОЖЕНИЕ № 1 к <text:tab/><text:tab/><text:tab/><text:tab/><text:tab/><text:tab/><text:tab/><text:tab/> <text:s text:c="4"/>административному регламенту<text:line-break/> <text:s text:c="75"/>предоставления муниципальной услуги</text:p>
      <text:p text:style-name="Standard"><text:s text:c="76"/>«Прием заявлений о зачислении в <text:s text:c="57"/></text:p>
      <text:p text:style-name="P17"><text:tab/>муниципальные образовательные учреждения, </text:p>
      <text:p text:style-name="P18"><text:s text:c="76"/>реализующие основную образовательную </text:p>
      <text:p text:style-name="P18"><text:s text:c="76"/>программу дошкольного образования </text:p>
      <text:p text:style-name="P18"><text:s text:c="76"/>(детские сады), а также постановка </text:p>
      <text:p text:style-name="P18"><text:s text:c="76"/>на соответствующий учет</text:p>
      <text:p text:style-name="P2"><text:line-break/></text:p>
      <text:p text:style-name="P2"/>
      <text:p text:style-name="P2"/>
      <text:p text:style-name="P2">Информация <text:line-break/>о муниципальных <text:s/>бюджетных <text:s/>дошкольных <text:s/>образовательных учреждениях, уполномоченных <text:s/>на предоставление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p>
      <text:p text:style-name="P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33"><text:span text:style-name="T14">Наименование<text:line-break/>МБДОУ</text:span></text:p>
          </table:table-cell>
          <table:table-cell table:style-name="Таблица1.A1" office:value-type="string">
            <text:p text:style-name="P34">Почтовый <text:line-break/>адрес</text:p>
          </table:table-cell>
          <table:table-cell table:style-name="Таблица1.A1" office:value-type="string">
            <text:p text:style-name="P34">Контакт-ный<text:line-break/>телефон</text:p>
          </table:table-cell>
          <table:table-cell table:style-name="Таблица1.A1" office:value-type="string">
            <text:p text:style-name="P34">e-mail</text:p>
            <text:p text:style-name="P42">Интернет-сайт</text:p>
          </table:table-cell>
          <table:table-cell table:style-name="Таблица1.E1" office:value-type="string">
            <text:p text:style-name="P34">Часы работы</text:p>
          </table:table-cell>
        </table:table-row>
        <table:table-row table:style-name="Таблица1.2">
          <table:table-cell table:style-name="Таблица1.A1" office:value-type="string">
            <text:p text:style-name="P37"><text:span text:style-name="T7">МБДОУ д/с «Родничок»</text:span></text:p>
          </table:table-cell>
          <table:table-cell table:style-name="Таблица1.A1" office:value-type="string">
            <text:p text:style-name="P38">393550, Тамбовская область,р.п.Токаревка, пер.Мичурина, д.12а</text:p>
          </table:table-cell>
          <table:table-cell table:style-name="Таблица1.A1" office:value-type="string">
            <text:p text:style-name="P32">847557</text:p>
            <text:p text:style-name="P41">2-50-47</text:p>
          </table:table-cell>
          <table:table-cell table:style-name="Таблица1.A1" office:value-type="string">
            <text:p text:style-name="P31"><text:a xlink:type="simple" xlink:href="mailto:tokrodnichok@mail.ru"><text:span text:style-name="Internet_20_link"><text:span text:style-name="T7">tokrodnichok@mail.ru</text:span></text:span></text:a></text:p>
            <text:p text:style-name="P39"><text:a xlink:type="simple" xlink:href="http://tokrodnichok.68edu.ru/"><text:span text:style-name="Internet_20_link"><text:span text:style-name="T7">http://tokrodnichok.68edu.ru/</text:span></text:span></text:a></text:p>
          </table:table-cell>
          <table:table-cell table:style-name="Таблица1.E1" office:value-type="string">
            <text:p text:style-name="P35">Понедельник, <text:line-break/>вторник, среда четверг, пятница </text:p>
            <text:p text:style-name="P39"><text:span text:style-name="T14">С</text:span><text:span text:style-name="T7"> </text:span><text:span text:style-name="T14">7.30. до 18.00<text:line-break/></text:span></text:p>
          </table:table-cell>
        </table:table-row>
        <table:table-row table:style-name="Таблица1.3">
          <table:table-cell table:style-name="Таблица1.A1" office:value-type="string">
            <text:p text:style-name="P19"><text:span text:style-name="T7">МБДОУ д/с «Ручеек»</text:span></text:p>
          </table:table-cell>
          <table:table-cell table:style-name="Таблица1.A1" office:value-type="string">
            <text:p text:style-name="P38">393550, Тамбовская область,р.п.Токаревка, пер.Мичурина, д.12</text:p>
          </table:table-cell>
          <table:table-cell table:style-name="Таблица1.A1" office:value-type="string">
            <text:p text:style-name="P31">847557</text:p>
            <text:p text:style-name="P39">2-59-81</text:p>
          </table:table-cell>
          <table:table-cell table:style-name="Таблица1.A1" office:value-type="string">
            <text:p text:style-name="P31"><text:a xlink:type="simple" xlink:href="mailto:lobova1960@bk.ru"><text:span text:style-name="Internet_20_link"><text:span text:style-name="T7">lobova1960@bk.ru</text:span></text:span></text:a></text:p>
            <text:p text:style-name="P39"><text:a xlink:type="simple" xlink:href="http://rucheek.68edu.ru/"><text:span text:style-name="Internet_20_link"><text:span text:style-name="T7">http://rucheek.68edu.ru/</text:span></text:span></text:a></text:p>
          </table:table-cell>
          <table:table-cell table:style-name="Таблица1.E1" office:value-type="string">
            <text:p text:style-name="P35">Понедельник, <text:line-break/>вторник, среда четверг, пятница </text:p>
            <text:p text:style-name="P39"><text:span text:style-name="T14">С</text:span><text:span text:style-name="T7"> </text:span><text:span text:style-name="T14">7.30. до 18.00 <text:line-break/></text:span></text:p>
          </table:table-cell>
        </table:table-row>
        <table:table-row table:style-name="Таблица1.4">
          <table:table-cell table:style-name="Таблица1.A4" office:value-type="string">
            <text:p text:style-name="P20">МБДОУ д/с «Тополек»</text:p>
          </table:table-cell>
          <table:table-cell table:style-name="Таблица1.A1" office:value-type="string">
            <text:p text:style-name="P38">393550, Тамбовская область,р.п.Токаревка, ул. Советская, д.65</text:p>
          </table:table-cell>
          <table:table-cell table:style-name="Таблица1.A1" office:value-type="string">
            <text:p text:style-name="P32">847557</text:p>
            <text:p text:style-name="P41">2-50-66</text:p>
          </table:table-cell>
          <table:table-cell table:style-name="Таблица1.A1" office:value-type="string">
            <text:p text:style-name="P31"><text:a xlink:type="simple" xlink:href="mailto:dctopolek@mail.ru"><text:span text:style-name="Internet_20_link"><text:span text:style-name="T8">dctopolek@mail.ru</text:span></text:span></text:a></text:p>
            <text:p text:style-name="P39"><text:a xlink:type="simple" xlink:href="http://topolek.68edu.ru/"><text:span text:style-name="Internet_20_link"><text:span text:style-name="T8">http://topolek.68edu.ru/</text:span></text:span></text:a></text:p>
          </table:table-cell>
          <table:table-cell table:style-name="Таблица1.E1" office:value-type="string">
            <text:p text:style-name="P35">Понедельник, <text:line-break/>вторник, среда четверг, пятница </text:p>
            <text:p text:style-name="P39"><text:span text:style-name="T14">С</text:span><text:span text:style-name="T7"> </text:span><text:span text:style-name="T14">7.30. до 18.00 <text:line-break/></text:span></text:p>
          </table:table-cell>
        </table:table-row>
        <table:table-row table:style-name="Таблица1.5">
          <table:table-cell table:style-name="Таблица1.A4" office:value-type="string">
            <text:p text:style-name="P20">МБДОУ д/с «Светлячок»</text:p>
          </table:table-cell>
          <table:table-cell table:style-name="Таблица1.A1" office:value-type="string">
            <text:p text:style-name="P31"><text:span text:style-name="T7">393550, Тамбовская область,р.п.Токаревка, <text:s/>пр.Революции,д. 6</text:span></text:p>
            <text:p text:style-name="P41"/>
          </table:table-cell>
          <table:table-cell table:style-name="Таблица1.A1" office:value-type="string">
            <text:p text:style-name="P31">847557</text:p>
            <text:p text:style-name="P39">2-54-63</text:p>
          </table:table-cell>
          <table:table-cell table:style-name="Таблица1.A1" office:value-type="string">
            <text:p text:style-name="P31"><text:a xlink:type="simple" xlink:href="mailto:toksvetlyachok@mail.ru"><text:span text:style-name="Internet_20_link"><text:span text:style-name="T7">toksvetlyachok@mail.ru</text:span></text:span></text:a></text:p>
            <text:p text:style-name="P39"><text:a xlink:type="simple" xlink:href="http://toksvetlachok.68edu.ru/"><text:span text:style-name="Internet_20_link"><text:span text:style-name="T7">http://toksvetlachok.68edu.ru/</text:span></text:span></text:a></text:p>
          </table:table-cell>
          <table:table-cell table:style-name="Таблица1.E1" office:value-type="string">
            <text:p text:style-name="P35">Понедельник, <text:line-break/>вторник, среда четверг, пятница </text:p>
            <text:p text:style-name="P39"><text:span text:style-name="T14">С</text:span><text:span text:style-name="T7"> </text:span><text:span text:style-name="T14">7.30. до 18.00</text:span><text:span text:style-name="T13"> <text:line-break/></text:span></text:p>
          </table:table-cell>
        </table:table-row>
      </table:table>
      <text:p text:style-name="P39"><text:soft-page-break/></text:p>
      <text:p text:style-name="Standard"><text:tab/><text:tab/><text:tab/><text:tab/><text:tab/><text:tab/><text:tab/><text:tab/>ПРИЛОЖЕНИЕ № 2 </text:p>
      <text:p text:style-name="Standard"><text:tab/><text:tab/><text:tab/><text:tab/><text:tab/><text:tab/> <text:s text:c="4"/>к административному регламенту<text:line-break/> <text:s text:c="75"/>предоставления муниципальной услуги</text:p>
      <text:p text:style-name="Standard"><text:s text:c="76"/>«Прием заявлений о зачислении в <text:s text:c="57"/></text:p>
      <text:p text:style-name="P17"><text:tab/>муниципальные образовательные учреждения, </text:p>
      <text:p text:style-name="P18"><text:s text:c="76"/>реализующие основную образовательную </text:p>
      <text:p text:style-name="P18"><text:s text:c="76"/>программу дошкольного образования </text:p>
      <text:p text:style-name="P18"><text:s text:c="76"/>(детские сады), а также постановка </text:p>
      <text:p text:style-name="P18"><text:s text:c="76"/>на соответствующий учет</text:p>
      <text:p text:style-name="P28"><text:line-break/>СВЕДЕНИЯ <text:line-break/>о местонахождении, контактных телефонах (телефонах для справок) муниципальных образовательных учреждений Токаревского района, реализующих основную образовательную программу дошкольного образования</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7">№ п/п</text:p>
          </table:table-cell>
          <table:table-cell table:style-name="Таблица2.A1" office:value-type="string">
            <text:p text:style-name="P37">Название учреждения</text:p>
          </table:table-cell>
          <table:table-cell table:style-name="Таблица2.A1" office:value-type="string">
            <text:p text:style-name="P33">Адрес</text:p>
          </table:table-cell>
          <table:table-cell table:style-name="Таблица2.A1" office:value-type="string">
            <text:p text:style-name="P33">Ф.И.О. руководителя</text:p>
          </table:table-cell>
          <table:table-cell table:style-name="Таблица2.E1" office:value-type="string">
            <text:p text:style-name="P33">Режим работы,</text:p>
            <text:p text:style-name="P40">телефон</text:p>
          </table:table-cell>
        </table:table-row>
        <table:table-row table:style-name="Таблица2.1">
          <table:table-cell table:style-name="Таблица2.A1" office:value-type="string">
            <text:p text:style-name="P33">1</text:p>
          </table:table-cell>
          <table:table-cell table:style-name="Таблица2.A1" office:value-type="string">
            <text:p text:style-name="P33">2</text:p>
          </table:table-cell>
          <table:table-cell table:style-name="Таблица2.A1" office:value-type="string">
            <text:p text:style-name="P33">3</text:p>
          </table:table-cell>
          <table:table-cell table:style-name="Таблица2.A1" office:value-type="string">
            <text:p text:style-name="P33">4</text:p>
          </table:table-cell>
          <table:table-cell table:style-name="Таблица2.E1" office:value-type="string">
            <text:p text:style-name="P33">5</text:p>
          </table:table-cell>
        </table:table-row>
        <table:table-row table:style-name="Таблица2.1">
          <table:table-cell table:style-name="Таблица2.A1" office:value-type="string">
            <text:p text:style-name="P33">1.</text:p>
          </table:table-cell>
          <table:table-cell table:style-name="Таблица2.A1" office:value-type="string">
            <text:p text:style-name="P37">Муниципальное бюджетное дошкольное образовательное учреждение детский сад «Родничок»</text:p>
          </table:table-cell>
          <table:table-cell table:style-name="Таблица2.A1" office:value-type="string">
            <text:p text:style-name="P37">393550, Тамбовская область,р.п.Токаревка, пер.Мичурина, д.12а</text:p>
          </table:table-cell>
          <table:table-cell table:style-name="Таблица2.A1" office:value-type="string">
            <text:p text:style-name="P37">Николаева Ирина Вячеславна</text:p>
          </table:table-cell>
          <table:table-cell table:style-name="Таблица2.E1" office:value-type="string">
            <text:p text:style-name="P37">с 7.30 до 18.00</text:p>
            <text:p text:style-name="P39">2-50-47</text:p>
          </table:table-cell>
        </table:table-row>
        <table:table-row table:style-name="Таблица2.1">
          <table:table-cell table:style-name="Таблица2.A1" office:value-type="string">
            <text:p text:style-name="P33">2</text:p>
          </table:table-cell>
          <table:table-cell table:style-name="Таблица2.A1" office:value-type="string">
            <text:p text:style-name="P37">Муниципальное бюджетное дошкольное образовательное учреждение детский сад «Ручеек»</text:p>
          </table:table-cell>
          <table:table-cell table:style-name="Таблица2.A1" office:value-type="string">
            <text:p text:style-name="P37">393550, Тамбовская область,р.п.Токаревка, пер.Мичурина, д.12</text:p>
          </table:table-cell>
          <table:table-cell table:style-name="Таблица2.A1" office:value-type="string">
            <text:p text:style-name="P37">Лобова Татьяна Ивановна</text:p>
          </table:table-cell>
          <table:table-cell table:style-name="Таблица2.E1" office:value-type="string">
            <text:p text:style-name="P37">с 7.30 до 18.00</text:p>
            <text:p text:style-name="P39">2-59-81</text:p>
          </table:table-cell>
        </table:table-row>
        <table:table-row table:style-name="Таблица2.1">
          <table:table-cell table:style-name="Таблица2.A1" office:value-type="string">
            <text:p text:style-name="P33">3</text:p>
          </table:table-cell>
          <table:table-cell table:style-name="Таблица2.A1" office:value-type="string">
            <text:p text:style-name="P37">Муниципальное бюджетное дошкольное образовательное учреждение детский сад «Тополек»</text:p>
          </table:table-cell>
          <table:table-cell table:style-name="Таблица2.A1" office:value-type="string">
            <text:p text:style-name="P37">393550, Тамбовская область,р.п.Токаревка, ул. Советская, д.65</text:p>
          </table:table-cell>
          <table:table-cell table:style-name="Таблица2.A1" office:value-type="string">
            <text:p text:style-name="P37">Шиповская Светлана Вячеславовна</text:p>
          </table:table-cell>
          <table:table-cell table:style-name="Таблица2.E1" office:value-type="string">
            <text:p text:style-name="P37">с 7.30 до 18.00</text:p>
            <text:p text:style-name="P39">2-50-66</text:p>
          </table:table-cell>
        </table:table-row>
        <table:table-row table:style-name="Таблица2.1">
          <table:table-cell table:style-name="Таблица2.A1" office:value-type="string">
            <text:p text:style-name="P33">4</text:p>
          </table:table-cell>
          <table:table-cell table:style-name="Таблица2.A1" office:value-type="string">
            <text:p text:style-name="P37"><text:span text:style-name="T10">Муниципальное </text:span>бюджетное<text:span text:style-name="T10"> дошкольное образовательное учреждение детский сад «Светлячок»</text:span></text:p>
          </table:table-cell>
          <table:table-cell table:style-name="Таблица2.A1" office:value-type="string">
            <text:p text:style-name="P31">393550, Тамбовская область,р.п.Токаревка,<text:span text:style-name="T9"> <text:s/></text:span>пр.Революции,д.6</text:p>
            <text:p text:style-name="P41"/>
          </table:table-cell>
          <table:table-cell table:style-name="Таблица2.A1" office:value-type="string">
            <text:p text:style-name="P37">Колодина Наталья Александровна</text:p>
          </table:table-cell>
          <table:table-cell table:style-name="Таблица2.E1" office:value-type="string">
            <text:p text:style-name="P37">с 7.30 до 18.00</text:p>
            <text:p text:style-name="P39">2-54-63</text:p>
          </table:table-cell>
        </table:table-row>
      </table:table>
      <text:p text:style-name="P39"/>
      <text:p text:style-name="Standard"/>
      <text:p text:style-name="Standard"><text:span text:style-name="simpleelementin"><text:span text:style-name="T12"/></text:span></text:p>
      <text:p text:style-name="Standard"><text:span text:style-name="simpleelementin"><text:span text:style-name="T12"/></text:span></text:p>
      <text:p text:style-name="Standard"><text:span text:style-name="simpleelementin"><text:span text:style-name="T12"/></text:span></text:p>
      <text:p text:style-name="Standard"><text:span text:style-name="simpleelementin"><text:span text:style-name="T12"/></text:span></text:p>
      <text:p text:style-name="Standard"><text:span text:style-name="simpleelementin"><text:span text:style-name="T12"/></text:span></text:p>
      <text:p text:style-name="Standard"><text:soft-page-break/><text:span text:style-name="simpleelementin"><text:span text:style-name="T12"/></text:span></text:p>
      <text:p text:style-name="Standard"><text:span text:style-name="simpleelementin"><text:span text:style-name="T12"/></text:span></text:p>
      <text:p text:style-name="Standard"><text:span text:style-name="simpleelementin"><text:span text:style-name="T12"/></text:span></text:p>
      <text:p text:style-name="Standard"><text:span text:style-name="simpleelementin"><text:span text:style-name="T12"/></text:span></text:p>
      <text:p text:style-name="Standard"><text:s text:c="94"/>ПРИЛОЖЕНИЕ № 3 </text:p>
      <text:p text:style-name="P21"><text:tab/> <text:s text:c="52"/>к административному регламенту</text:p>
      <text:p text:style-name="P21"><text:s text:c="75"/>предоставления муниципальной услуги</text:p>
      <text:p text:style-name="P21"><text:s text:c="75"/>«Прием заявлений о зачислении в <text:s text:c="57"/></text:p>
      <text:p text:style-name="P21"><text:tab/> <text:s text:c="73"/>муниципальные образовательные учреждения, </text:p>
      <text:p text:style-name="P21"><text:s text:c="76"/>реализующие основную образовательную </text:p>
      <text:p text:style-name="P21"><text:s text:c="76"/>программу дошкольного образования </text:p>
      <text:p text:style-name="P21"><text:s text:c="75"/>(детские сады), а также постановка </text:p>
      <text:p text:style-name="P3"><text:s text:c="38"/>на соответствующий учет<text:line-break/><text:line-break/><text:line-break/>БЛОК - СХЕМА<text:line-break/>предоставления муниципальной услуги «Прием заявлений, постановка на учет и зачисление детей в образовательные учреждения, реализующие основную образовательную программу дошкольного образования (детские сады)»</text:p>
      <text:p text:style-name="Standard"/>
      <text:p text:style-name="P22"><draw:g text:anchor-type="as-char" svg:y="0cm" draw:z-index="0" draw:style-name="gr1"><draw:rect draw:style-name="gr2" draw:text-style-name="P52" svg:width="15.558cm" svg:height="7.776cm" svg:x="0cm" svg:y="0cm"><text:p/></draw:rect><draw:connector draw:name="_s1054" draw:style-name="gr3" draw:text-style-name="P52" svg:x1="13.829cm" svg:y1="4.662cm" svg:x2="7.777cm" svg:y2="3.106cm" svg:d="m13829 4662h-3025v-1556h-3027"><text:p/></draw:connector><draw:connector draw:name="_s1055" draw:style-name="gr3" draw:text-style-name="P52" svg:x1="9.793cm" svg:y1="4.662cm" svg:x2="7.775cm" svg:y2="3.106cm" svg:d="m9793 4662h-1009v-1556h-1009"><text:p/></draw:connector><draw:connector draw:name="_s1056" draw:style-name="gr3" draw:text-style-name="P52" svg:x1="5.761cm" svg:y1="4.662cm" svg:x2="7.779cm" svg:y2="3.106cm" svg:d="m5761 4662h1009v-1556h1009"><text:p/></draw:connector><draw:connector draw:name="_s1057" draw:style-name="gr3" draw:text-style-name="P52" svg:x1="1.729cm" svg:y1="4.662cm" svg:x2="7.781cm" svg:y2="3.106cm" svg:d="m1729 4662h3026v-1556h3026"><text:p/></draw:connector><draw:custom-shape draw:name="_s1058" draw:style-name="gr4" draw:text-style-name="P52" svg:width="3.458cm" svg:height="3.111cm" svg:x="6.048cm" svg:y="0cm"><text:p text:style-name="P52"><text:span text:style-name="T19">ЗАЯВИТЕЛЬ</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9" draw:style-name="gr4" draw:text-style-name="P52" svg:width="3.458cm" svg:height="3.111cm" svg:x="0cm" svg:y="4.665cm"><text:p text:style-name="P52"><text:span text:style-name="T19">МБДОУ детский сад <text:s/>«Родничок»</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0" draw:style-name="gr4" draw:text-style-name="P52" svg:width="3.458cm" svg:height="3.111cm" svg:x="4.032cm" svg:y="4.665cm"><text:p text:style-name="P52"><text:span text:style-name="T19">МБДОУ детский сад <text:s/>«Ручеек»</text:span></text:p><text:p text:style-name="P52"><text:span text:style-name="T2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1" draw:style-name="gr4" draw:text-style-name="P52" svg:width="3.458cm" svg:height="3.111cm" svg:x="8.066cm" svg:y="4.665cm"><text:p text:style-name="P52"><text:span text:style-name="T19">МБДОУ детский сад <text:s/>«Тополек»</text:span></text:p><text:p text:style-name="P52"><text:span text:style-name="T2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2" draw:style-name="gr4" draw:text-style-name="P52" svg:width="3.456cm" svg:height="3.111cm" svg:x="12.1cm" svg:y="4.665cm"><text:p text:style-name="P52"><text:span text:style-name="T19">МБДОУ детский сад <text:s/>«Светлячок»</text:span></text:p><text:p text:style-name="P52"><text:span text:style-name="T2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text:s text:c="73"/></text:p>
      <text:p text:style-name="Standard"><text:s text:c="71"/><text:span text:style-name="T17"><draw:g text:anchor-type="as-char" svg:y="0cm" draw:z-index="1" draw:style-name="gr1"><draw:rect draw:style-name="gr2" draw:text-style-name="P52" svg:width="16.192cm" svg:height="1.587cm" svg:x="0cm" svg:y="0cm"><text:p/></draw:rect><draw:custom-shape draw:style-name="gr5" draw:text-style-name="P53" svg:width="0.317cm" svg:height="1.271cm" svg:x="7.618cm" svg:y="0.316cm"><text:p/><draw:enhanced-geometry svg:viewBox="0 0 21600 21600" draw:text-areas="?f0 0 ?f2 ?f5" draw:type="down-arrow" draw:modifiers="15394 7013"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Standard"/>
      <table:table table:name="Таблица3" table:style-name="Таблица3">
        <table:table-column table:style-name="Таблица3.A"/>
        <table:table-row table:style-name="Таблица3.1">
          <table:table-cell table:style-name="Таблица3.A1" office:value-type="string">
            <text:p text:style-name="P7">Прием документов от заявителя, рассмотрение документов</text:p>
          </table:table-cell>
        </table:table-row>
      </table:table>
      <text:p text:style-name="P5"><draw:custom-shape text:anchor-type="char" draw:z-index="2" draw:style-name="gr6" draw:text-style-name="P53" svg:width="0.318cm" svg:height="0.953cm" svg:x="7.62cm" svg:y="0.529cm"><text:p/><draw:enhanced-geometry svg:viewBox="0 0 21600 21600" draw:text-areas="?f0 0 ?f2 ?f5" draw:type="down-arrow" draw:modifiers="144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59"/></text:p>
      <text:p text:style-name="P5"/>
      <text:p text:style-name="P5"><text:s text:c="24"/></text:p>
      <table:table table:name="Таблица4" table:style-name="Таблица4">
        <table:table-column table:style-name="Таблица4.A"/>
        <table:table-row table:style-name="Таблица4.1">
          <table:table-cell table:style-name="Таблица4.A1" office:value-type="string">
            <table:table table:name="Таблица5" table:style-name="Таблица5">
              <table:table-column table:style-name="Таблица5.A"/>
              <table:table-row table:style-name="Таблица5.1">
                <table:table-cell table:style-name="Таблица5.A1" office:value-type="string">
                  <text:p text:style-name="P47">Регистрация детей в книге учета будущих воспитанников муниципальных образовательных учреждений, реализующих основную образовательную программу дошкольного образования, и выдача уведомлений родителям (законным представителям) о регистрации детей в книге учета</text:p>
                </table:table-cell>
              </table:table-row>
            </table:table>
          </table:table-cell>
        </table:table-row>
      </table:table>
      <text:p text:style-name="P5"><text:soft-page-break/><text:s text:c="35"/></text:p>
      <text:p text:style-name="Standard"><text:s text:c="100"/></text:p>
      <text:p text:style-name="Standard"/>
      <text:p text:style-name="Standard"><text:s text:c="107"/></text:p>
      <text:p text:style-name="Standard"><text:tab/><text:tab/><text:tab/><text:tab/><text:tab/><text:tab/><text:tab/> <text:s text:c="6"/>ПРИЛОЖЕНИЕ № 4 </text:p>
      <text:p text:style-name="P21"><text:tab/> <text:s text:c="56"/>к административному регламенту</text:p>
      <text:p text:style-name="P21"><text:s text:c="77"/>предоставления муниципальной услуги</text:p>
      <text:p text:style-name="P21"><text:s text:c="76"/>«Прием заявлений о зачислении в <text:s text:c="57"/></text:p>
      <text:p text:style-name="P21"><text:tab/> <text:s text:c="74"/>муниципальные образовательные учреждения, </text:p>
      <text:p text:style-name="P21"><text:s text:c="76"/>реализующие основную образовательную </text:p>
      <text:p text:style-name="P21"><text:s text:c="76"/>программу дошкольного образования </text:p>
      <text:p text:style-name="P21"><text:s text:c="76"/>(детские сады), а также постановка </text:p>
      <text:p text:style-name="P21"><text:s text:c="77"/>на соответствующий учет<text:line-break/></text:p>
      <text:p text:style-name="Standard"/>
      <text:p text:style-name="Standard"/>
      <text:p text:style-name="Standard"/>
      <text:p text:style-name="Standard">Заведующей муниципального бюджетного дошкольного образовательные учреждения, <text:line-break/>__________________________________________<text:line-break/>(Ф.И.О. заведующего) __________________________________________<text:line-break/>(Ф.И.О. заявителя) _____________________________________________<text:line-break/>проживающего по адресу: ___________________<text:line-break/>__________________________________________<text:line-break/>телефон : _________________________________<text:line-break/></text:p>
      <text:p text:style-name="P1"><text:line-break/>ЗАЯВЛЕНИЕ</text:p>
      <text:p text:style-name="Standard"><text:line-break/><text:line-break/>Прошу принять <text:s/>моего (мою) сына (дочь)___________________<text:line-break/>__________________________________________________________________<text:line-break/>(Ф.И.О. ребенка, дата его рождения)<text:line-break/>в ________________________________________________________________ <text:line-break/>(наименование муниципального образовательного учреждения, реализующего основную образовательную программу дошкольного образования)<text:line-break/>в ______________ 20____ г.<text:line-break/>(месяц)<text:line-break/>В случае изменения места жительства и контактных телефонов обязуюсь своевременно проинформировать муниципальное образовательное учреждение, реализующие основную образовательную программу дошкольного образования.<text:line-break/><text:line-break/>Даю согласие для использования моих персональных данных и данных моего ребенка.<text:line-break/><text:line-break/><text:line-break/>«___» ______________ 20___ г. ______________________<text:line-break/>(Подпись заявителя)</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 text:c="94"/>ПРИЛОЖЕНИЕ № 5 </text:p>
      <text:p text:style-name="P21"><text:tab/> <text:s text:c="53"/>к административному регламенту</text:p>
      <text:p text:style-name="P21"><text:s text:c="76"/>предоставления муниципальной услуги</text:p>
      <text:p text:style-name="P21"><text:s text:c="76"/>«Прием заявлений о зачислении в <text:s text:c="57"/></text:p>
      <text:p text:style-name="P21"><text:tab/> <text:s text:c="74"/>муниципальные образовательные учреждения, </text:p>
      <text:p text:style-name="P21"><text:s text:c="76"/>реализующие основную образовательную </text:p>
      <text:p text:style-name="P21"><text:s text:c="76"/>программу дошкольного образования </text:p>
      <text:p text:style-name="P21"><text:s text:c="76"/>(детские сады), а также постановка </text:p>
      <text:p text:style-name="P3"><text:s text:c="40"/>на соответствующий учет<text:line-break/><text:line-break/><text:line-break/><text:line-break/></text:p>
      <text:p text:style-name="P3"/>
      <text:p text:style-name="P3">КНИГА<text:line-break/>учета будущих воспитанников муниципального образовательного учреждения, реализующее <text:s/>образовательную программу дошкольного образования</text:p>
      <text:p text:style-name="P8"> </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office:value-type="string">
            <text:p text:style-name="P49">№</text:p>
            <text:p text:style-name="P51">п/п</text:p>
          </table:table-cell>
          <table:table-cell table:style-name="Таблица6.B1" office:value-type="string">
            <text:p text:style-name="P50">Регистрационный номер</text:p>
          </table:table-cell>
          <table:table-cell table:style-name="Таблица6.B1" office:value-type="string">
            <text:p text:style-name="P49">Дата </text:p>
            <text:p text:style-name="P51">регистрации</text:p>
          </table:table-cell>
          <table:table-cell table:style-name="Таблица6.B1" office:value-type="string">
            <text:p text:style-name="P49">Ф.И.О.</text:p>
            <text:p text:style-name="P51">ребенка</text:p>
          </table:table-cell>
          <table:table-cell table:style-name="Таблица6.B1" office:value-type="string">
            <text:p text:style-name="P49">Дата рождения </text:p>
            <text:p text:style-name="P51">ребенка</text:p>
          </table:table-cell>
          <table:table-cell table:style-name="Таблица6.F1" office:value-type="string">
            <text:p text:style-name="P49">Почтовый индекс, </text:p>
            <text:p text:style-name="P51">домашний адрес и телефон</text:p>
          </table:table-cell>
        </table:table-row>
        <table:table-row table:style-name="Таблица6.1">
          <table:table-cell table:style-name="Таблица6.A2" office:value-type="string">
            <text:p text:style-name="P50">1</text:p>
          </table:table-cell>
          <table:table-cell table:style-name="Таблица6.B2" office:value-type="string">
            <text:p text:style-name="P50">2</text:p>
          </table:table-cell>
          <table:table-cell table:style-name="Таблица6.B2" office:value-type="string">
            <text:p text:style-name="P50">3</text:p>
          </table:table-cell>
          <table:table-cell table:style-name="Таблица6.B2" office:value-type="string">
            <text:p text:style-name="P50">4</text:p>
          </table:table-cell>
          <table:table-cell table:style-name="Таблица6.B2" office:value-type="string">
            <text:p text:style-name="P50">5</text:p>
          </table:table-cell>
          <table:table-cell table:style-name="Таблица6.F2" office:value-type="string">
            <text:p text:style-name="P50">6</text:p>
          </table:table-cell>
        </table:table-row>
        <table:table-row table:style-name="Таблица6.1">
          <table:table-cell table:style-name="Таблица6.A2" office:value-type="string">
            <text:p text:style-name="P48"> </text:p>
          </table:table-cell>
          <table:table-cell table:style-name="Таблица6.B2" office:value-type="string">
            <text:p text:style-name="P48"> </text:p>
          </table:table-cell>
          <table:table-cell table:style-name="Таблица6.B2" office:value-type="string">
            <text:p text:style-name="P48"> </text:p>
          </table:table-cell>
          <table:table-cell table:style-name="Таблица6.B2" office:value-type="string">
            <text:p text:style-name="P48"> </text:p>
          </table:table-cell>
          <table:table-cell table:style-name="Таблица6.B2" office:value-type="string">
            <text:p text:style-name="P48"> </text:p>
          </table:table-cell>
          <table:table-cell table:style-name="Таблица6.F2" office:value-type="string">
            <text:p text:style-name="P48"> </text:p>
          </table:table-cell>
        </table:table-row>
      </table:table>
      <text:p text:style-name="Standar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text:s text:c="110"/></text:p>
      <text:p text:style-name="P29"><text:s text:c="4"/>ПРИЛОЖЕНИЕ № 6 </text:p>
      <text:p text:style-name="P23"><text:tab/> <text:s text:c="6"/>к административному регламенту</text:p>
      <text:p text:style-name="P23"><text:s text:c="76"/>предоставления муниципальной услуги</text:p>
      <text:p text:style-name="P23"><text:s text:c="76"/>«Прием заявлений о зачислении в <text:s text:c="57"/></text:p>
      <text:p text:style-name="P23"><text:tab/> <text:s text:c="5"/>муниципальные образовательные учреждения, </text:p>
      <text:p text:style-name="P23"><text:s text:c="76"/>реализующие основную образовательную </text:p>
      <text:p text:style-name="P23"><text:s text:c="76"/>программу дошкольного образования </text:p>
      <text:p text:style-name="P23"><text:s text:c="76"/>(детские сады), а также постановка </text:p>
      <text:p text:style-name="P23"><text:s text:c="76"/>на соответствующий учет<text:tab/></text:p>
      <text:p text:style-name="P26"/>
      <text:p text:style-name="P28"><text:line-break/>УВЕДОМЛЕНИЕ<text:line-break/>о регистрации ребенка в книге учета будущих воспитанников<text:line-break/>муниципального образовательного учреждения, реализующее<text:line-break/>основную образовательную программу дошкольного образования<text:line-break/><text:line-break/>Настоящее уведомление выдано _________________________________<text:line-break/>(Ф.И.О. родителя (законного представителя)<text:line-break/>в том, что _________________________________________________________<text:line-break/>(Ф.И.О, ребенка, дата рождения)<text:line-break/>зарегистрирован(а) в книге учета будущих воспитанников муниципальных образовательных учреждений, реализующих основную образовательную программу дошкольного образования, ________________ 20______, регистрационный № ______________________ .<text:line-break/><text:line-break/>Член комиссии, осуществляющий<text:line-break/>регистрацию ___________ Ф.И.О.<text:line-break/>(подпись)<text:line-break/><text:line-break/><text:line-break/>Дата<text:lin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text:s text:c="102"/></text:p>
      <text:p text:style-name="Standard"/>
      <text:p text:style-name="Standard"><text:tab/><text:tab/><text:tab/><text:tab/><text:tab/><text:tab/><text:tab/><text:tab/>ПРИЛОЖЕНИЕ № 7</text:p>
      <text:p text:style-name="Standard"><text:s text:c="76"/>к административному регламенту</text:p>
      <text:p text:style-name="Standard"><text:s text:c="76"/>предоставления муниципальной услуги</text:p>
      <text:p text:style-name="Standard"><text:s text:c="76"/>«Прием заявлений о зачислении в <text:s text:c="57"/></text:p>
      <text:p text:style-name="Standard"><text:tab/> <text:s text:c="63"/>муниципальные образовательные учреждения, </text:p>
      <text:p text:style-name="Standard"><text:s text:c="76"/>реализующие основную образовательную </text:p>
      <text:p text:style-name="Standard"><text:s text:c="76"/>программу дошкольного образования </text:p>
      <text:p text:style-name="Standard"><text:s text:c="76"/>(детские сады), а также постановка </text:p>
      <text:p text:style-name="Standard"><text:s text:c="76"/>на соответствующий учет <text:s text:c="8"/></text:p>
      <text:p text:style-name="P43"/>
      <text:p text:style-name="P43"/>
      <text:p text:style-name="P43"/>
      <text:p text:style-name="P43">РЕЕСТР</text:p>
      <text:p text:style-name="P43">детей, зачисленных в ДОУ</text:p>
      <text:p text:style-name="P40"><text:span text:style-name="T18">(</text:span>минимальные требования к учетным данным реестра детей, зачисленных в ДОУ)</text:p>
      <text:p text:style-name="P3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row table:style-name="Таблица7.1">
          <table:table-cell table:style-name="Таблица7.A1" office:value-type="string">
            <text:p text:style-name="P37"> №/п</text:p>
          </table:table-cell>
          <table:table-cell table:style-name="Таблица7.A1" office:value-type="string">
            <text:p text:style-name="P44">Регистрацион-ный № заявления</text:p>
          </table:table-cell>
          <table:table-cell table:style-name="Таблица7.A1" office:value-type="string">
            <text:p text:style-name="P37">Регистрацион-ный номер направления, дата выдачи</text:p>
          </table:table-cell>
          <table:table-cell table:style-name="Таблица7.A1" office:value-type="string">
            <text:p text:style-name="P37">ФИО ребенка</text:p>
          </table:table-cell>
          <table:table-cell table:style-name="Таблица7.A1" office:value-type="string">
            <text:p text:style-name="P37">Дата рождения ребенка</text:p>
          </table:table-cell>
          <table:table-cell table:style-name="Таблица7.A1" office:value-type="string">
            <text:p text:style-name="P37">Ф.И.О. закон-ного представителя, либо лица, действующего от имени законного представителя</text:p>
          </table:table-cell>
          <table:table-cell table:style-name="Таблица7.A1" office:value-type="string">
            <text:p text:style-name="P37">Дата зачисления</text:p>
          </table:table-cell>
          <table:table-cell table:style-name="Таблица7.A1" office:value-type="string">
            <text:p text:style-name="P37">Дата отчисления</text:p>
          </table:table-cell>
          <table:table-cell table:style-name="Таблица7.I1" office:value-type="string">
            <text:p text:style-name="P37">Резуль-тат предос-тавления услуги</text:p>
          </table:table-cell>
        </table:table-row>
        <table:table-row table:style-name="Таблица7.1">
          <table:table-cell table:style-name="Таблица7.A2" office:value-type="string">
            <text:p text:style-name="P37"> 1.</text:p>
          </table:table-cell>
          <table:table-cell table:style-name="Таблица7.A2" office:value-type="string">
            <text:p text:style-name="P44"> </text:p>
          </table:table-cell>
          <table:table-cell table:style-name="Таблица7.A2" office:value-type="string">
            <text:p text:style-name="P37"> </text:p>
          </table:table-cell>
          <table:table-cell table:style-name="Таблица7.A2" office:value-type="string">
            <text:p text:style-name="P37"> </text:p>
          </table:table-cell>
          <table:table-cell table:style-name="Таблица7.A2" office:value-type="string">
            <text:p text:style-name="P37"> </text:p>
          </table:table-cell>
          <table:table-cell table:style-name="Таблица7.A2" office:value-type="string">
            <text:p text:style-name="P37"> </text:p>
          </table:table-cell>
          <table:table-cell table:style-name="Таблица7.A2" office:value-type="string">
            <text:p text:style-name="P37"> </text:p>
          </table:table-cell>
          <table:table-cell table:style-name="Таблица7.A2" office:value-type="string">
            <text:p text:style-name="P37"> </text:p>
          </table:table-cell>
          <table:table-cell table:style-name="Таблица7.I2" office:value-type="string">
            <text:p text:style-name="P37"> </text:p>
          </table:table-cell>
        </table:table-row>
      </table:table>
      <text:p text:style-name="P39"/>
      <text:p text:style-name="P39"/>
      <text:p text:style-name="P39"/>
      <text:p text:style-name="P39"/>
      <text:p text:style-name="P1"><text:line-break/></text:p>
      <text:p text:style-name="P1"/>
      <text:p text:style-name="P1"/>
      <text:p text:style-name="P1"/>
      <text:p text:style-name="P1"/>
      <text:p text:style-name="P1"/>
      <text:p text:style-name="P1"><text:soft-page-break/></text:p>
      <text:p text:style-name="P1"/>
      <text:p text:style-name="P1"/>
      <text:p text:style-name="P1"/>
      <text:p text:style-name="P14"><text:s text:c="91"/>ПРИЛОЖЕНИЕ № 8 </text:p>
      <text:p text:style-name="P1"><text:s text:c="53"/>к административному регламенту</text:p>
      <text:p text:style-name="P14"><text:s text:c="75"/>предоставления муниципальной услуги</text:p>
      <text:p text:style-name="P14"><text:s text:c="75"/>«Прием заявлений о зачислении в <text:s text:c="57"/></text:p>
      <text:p text:style-name="P1"><text:tab/> <text:s text:c="62"/>муниципальные образовательные учреждения, </text:p>
      <text:p text:style-name="P14"><text:s text:c="75"/>реализующие основную образовательную </text:p>
      <text:p text:style-name="P14"><text:s text:c="75"/>программу дошкольного образования </text:p>
      <text:p text:style-name="P14"><text:s text:c="75"/>(детские сады), а также постановка </text:p>
      <text:p text:style-name="P14"><text:s text:c="75"/>на соответствующий учет»</text:p>
      <text:p text:style-name="P1"/>
      <text:p text:style-name="P1"/>
      <text:p text:style-name="P1"/>
      <text:p text:style-name="P1"/>
      <text:p text:style-name="P1"> <text:line-break/>  <text:s text:c="4"/></text:p>
      <text:p text:style-name="P1"/>
      <text:p text:style-name="P24">СПИСКИ</text:p>
      <text:p text:style-name="P39"><text:s/>для зачисления детей в ________________________________________________________________________</text:p>
      <text:p text:style-name="P39">___________________________________________________________________________</text:p>
      <text:p text:style-name="P39">      (наименование <text:s/>муниципального <text:s/>образовательного <text:s/>учреждения,</text:p>
      <text:p text:style-name="P39">реализующего основную общеобразовательную программу дошкольного образования)</text:p>
      <text:p text:style-name="P3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table:number-rows-spanned="2" office:value-type="string">
            <text:p text:style-name="P36">№</text:p>
          </table:table-cell>
          <table:table-cell table:style-name="Таблица8.A1" table:number-rows-spanned="2" office:value-type="string">
            <text:p text:style-name="P36">Данные о ребёнке (ФИО ребенка, дата рождения ребенка, контактные данные заявителя)</text:p>
          </table:table-cell>
          <table:table-cell table:style-name="Таблица8.A1" table:number-rows-spanned="2" office:value-type="string">
            <text:p text:style-name="P33"/>
          </table:table-cell>
          <table:table-cell table:style-name="Таблица8.A1" table:number-columns-spanned="2" office:value-type="string">
            <text:p text:style-name="P36">Данные о зачислении</text:p>
          </table:table-cell>
          <table:covered-table-cell/>
          <table:table-cell table:style-name="Таблица8.F1" table:number-rows-spanned="2" office:value-type="string">
            <text:p text:style-name="P36">Результат выполнения административной процедуры</text:p>
          </table:table-cell>
        </table:table-row>
        <table:table-row table:style-name="Таблица8.2">
          <table:covered-table-cell/>
          <table:covered-table-cell/>
          <table:covered-table-cell/>
          <table:table-cell table:style-name="Таблица8.D2" office:value-type="string">
            <text:p text:style-name="P45"/>
          </table:table-cell>
          <table:table-cell table:style-name="Таблица8.A1" office:value-type="string">
            <text:p text:style-name="P36">Дата зачисления ребёнка, № приказа о зачислении</text:p>
          </table:table-cell>
          <table:covered-table-cell/>
        </table:table-row>
        <table:table-row table:style-name="Таблица8.3">
          <table:table-cell table:style-name="Таблица8.D2" office:value-type="string">
            <text:p text:style-name="P36">1.</text:p>
          </table:table-cell>
          <table:table-cell table:style-name="Таблица8.D2" office:value-type="string">
            <text:p text:style-name="P36"> </text:p>
          </table:table-cell>
          <table:table-cell table:style-name="Таблица8.D2" office:value-type="string">
            <text:p text:style-name="P36"> </text:p>
          </table:table-cell>
          <table:table-cell table:style-name="Таблица8.D2" office:value-type="string">
            <text:p text:style-name="P33"/>
          </table:table-cell>
          <table:table-cell table:style-name="Таблица8.D2" office:value-type="string">
            <text:p text:style-name="P36"> </text:p>
          </table:table-cell>
          <table:table-cell table:style-name="Таблица8.F3" office:value-type="string">
            <text:p text:style-name="P36"> </text:p>
          </table:table-cell>
        </table:table-row>
      </table:table>
      <text:p text:style-name="P46"/>
      <text:p text:style-name="P46"/>
      <text:p text:style-name="Standard"><text:line-break/> <text:line-break/> <text:line-break/> <text:line-break/> <text:line-break/> <text:line-break/> <text:line-break/> <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бычный_20__28_веб_29_" style:display-name="Обычный (веб)" style:family="paragraph" style:parent-style-name="Standard">
      <style:paragraph-properties fo:margin-top="0.494cm" fo:margin-bottom="0.494cm"/>
    </style:style>
    <style:style style:name="consplustitle" style:family="paragraph" style:parent-style-name="Standard">
      <style:paragraph-properties fo:margin-top="0.494cm" fo:margin-bottom="0.494cm"/>
    </style:style>
    <style:style style:name="consplusnonformat" style:family="paragraph" style:parent-style-name="Standard">
      <style:paragraph-properties fo:margin-top="0.494cm" fo:margin-bottom="0.494cm"/>
    </style:style>
    <style:style style:name="a" style:family="paragraph" style:parent-style-name="Standard">
      <style:paragraph-properties fo:margin-top="0.494cm" fo:margin-bottom="0.494cm"/>
    </style:style>
    <style:style style:name="consplusnormal" style:family="paragraph" style:parent-style-name="Standard">
      <style:paragraph-properties fo:margin-top="0.494cm" fo:margin-bottom="0.494cm"/>
    </style:style>
    <style:style style:name="_32_1" style:display-name="21"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impleelementin" style:family="text" style:parent-style-name="Основной_20_шрифт_20_абзаца"/>
    <style:style style:name="simpleelementend"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ИЛОЖЕНИЕ</dc:title>
    <meta:initial-creator>Urist</meta:initial-creator>
    <meta:creation-date>2013-01-28T15:45:00</meta:creation-date>
    <dc:creator>Admin</dc:creator>
    <dc:date>2013-01-29T10:16:00</dc:date>
    <meta:editing-cycles>14</meta:editing-cycles>
    <meta:editing-duration>PT2H18M</meta:editing-duration>
    <meta:document-statistic meta:table-count="8" meta:image-count="0" meta:object-count="0" meta:page-count="19" meta:paragraph-count="288" meta:word-count="4595" meta:character-count="48856"/>
    <meta:generator>OpenOffice.org/3.3$Win32 OpenOffice.org_project/330m20$Build-9567</meta:generator>
  </office:meta>
</office:document-meta>
</file>