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color="#000000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005cm" style:auto-text-indent="false"/>
    </style:style>
    <style:style style:name="P4" style:family="paragraph" style:parent-style-name="standard" style:master-page-name="Standard">
      <style:paragraph-properties fo:margin-left="0cm" fo:margin-right="0cm" fo:margin-top="0cm" fo:margin-bottom="0.494cm" fo:text-align="center" style:justify-single-word="false" fo:text-indent="1.005cm" style:auto-text-indent="false" style:page-number="auto"/>
      <style:text-properties fo:color="#000000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езидентские спортивные игры. </text:p>
      <text:p text:style-name="P1">Президентские спортивные состязания.</text:p>
      <text:p text:style-name="P2"> </text:p>
      <text:p text:style-name="P2">Всероссийские спортивные соревнования школьников «Президентские состязания» и Всероссийские спортивные игры школьников «Президентские спортивные  игры» являются приоритетным направлением в деятельности каждого образовательного учреждения по организации и проведению внеурочной физкультурно-спортивной работы с обучающимися.</text:p>
      <text:p text:style-name="P3"><text:span text:style-name="T1">В 2012-2013 учебном году установлены следующие сроки проведения школьного и муниципального этапов Президентских состязаний и Президентских спортивных игр:</text:span></text:p>
      <text:p text:style-name="P3"><text:span text:style-name="T2">сентябрь-декабрь 2012 года </text:span><text:span text:style-name="T1">— школьный этап (в Президентских состязаниях принимают участие учащиеся 1-11 классов; в Президентских спортивных играх — учащиеся 5-11 классов);</text:span></text:p>
      <text:p text:style-name="P3"><text:span text:style-name="T2">январь-апрель 2013 года</text:span><text:span text:style-name="T1"> — муниципальный этап (в Президентских спортивных играх  принимают участие команды-школы, сформированные из учащихся, добившихся наилучших результатов в школьном этапе, по следующим возрастным группам:1995-1996, 1997-1998, 1999-2000 г.г. рождения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tandard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езидентские спортивные игры</dc:title>
    <meta:initial-creator>Admin</meta:initial-creator>
    <meta:creation-date>2013-01-21T11:10:00</meta:creation-date>
    <dc:creator>Admin</dc:creator>
    <dc:date>2013-01-21T11:11:00</dc:date>
    <meta:editing-cycles>1</meta:editing-cycles>
    <meta:editing-duration>PT1M</meta:editing-duration>
    <meta:document-statistic meta:table-count="0" meta:image-count="0" meta:object-count="0" meta:page-count="1" meta:paragraph-count="7" meta:word-count="107" meta:character-count="987"/>
    <meta:generator>OpenOffice.org/3.3$Win32 OpenOffice.org_project/330m20$Build-9567</meta:generator>
  </office:meta>
</office:document-meta>
</file>