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Mangal2" svg:font-family="Mangal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4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499cm" fo:text-align="justify" style:justify-single-word="false" fo:background-color="#ffffff">
        <style:background-image/>
      </style:paragraph-properties>
    </style:style>
    <style:style style:name="P5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6" style:family="paragraph" style:parent-style-name="Standard" style:list-style-name="WW8Num6">
      <style:paragraph-properties fo:margin-top="0.494cm" fo:margin-bottom="0cm" style:line-height-at-least="0.499cm" fo:text-align="justify" style:justify-single-word="false" fo:background-color="#ffffff">
        <style:background-image/>
      </style:paragraph-properties>
      <style:text-properties fo:color="#000000"/>
    </style:style>
    <style:style style:name="P7" style:family="paragraph" style:parent-style-name="Standard">
      <style:paragraph-properties fo:margin-top="0.494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8" style:family="paragraph" style:parent-style-name="Standard" style:list-style-name="WW8Num2">
      <style:paragraph-properties fo:margin-top="0.494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9" style:family="paragraph" style:parent-style-name="Standard" style:list-style-name="WW8Num3">
      <style:paragraph-properties fo:margin-top="0.494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10" style:family="paragraph" style:parent-style-name="Standard">
      <style:paragraph-properties fo:margin-top="0.494cm" fo:margin-bottom="0cm" fo:text-align="justify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margin-top="0.494cm" fo:margin-bottom="0cm" fo:text-align="justify" style:justify-single-word="false" fo:background-color="#ffffff">
        <style:background-image/>
      </style:paragraph-properties>
    </style:style>
    <style:style style:name="P12" style:family="paragraph" style:parent-style-name="Standard" style:list-style-name="WW8Num2">
      <style:paragraph-properties fo:margin-top="0cm" fo:margin-bottom="0.494cm" fo:text-align="justify" style:justify-single-word="false" fo:background-color="#ffffff">
        <style:background-image/>
      </style:paragraph-properties>
      <style:text-properties fo:color="#000000"/>
    </style:style>
    <style:style style:name="P13" style:family="paragraph" style:parent-style-name="Standard" style:list-style-name="WW8Num3">
      <style:paragraph-properties fo:margin-top="0cm" fo:margin-bottom="0.494cm" fo:text-align="justify" style:justify-single-word="false" fo:background-color="#ffffff">
        <style:background-image/>
      </style:paragraph-properties>
      <style:text-properties fo:color="#000000"/>
    </style:style>
    <style:style style:name="P14" style:family="paragraph" style:parent-style-name="Standard">
      <style:paragraph-properties fo:margin-left="0.053cm" fo:margin-right="0cm" fo:margin-top="0cm" fo:margin-bottom="0.494cm" fo:text-align="justify" style:justify-single-word="false" fo:text-indent="0cm" style:auto-text-indent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fo:margin-top="0.494cm" fo:margin-bottom="0.494cm" style:line-height-at-least="0.37cm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.494cm" fo:margin-bottom="0.494cm" style:line-height-at-least="0.37cm" fo:text-align="justify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margin-left="0.185cm" fo:margin-right="0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msonospacing">
      <style:paragraph-properties style:line-height-at-least="0.499cm" fo:text-align="justify" style:justify-single-word="false" fo:background-color="#ffffff">
        <style:background-image/>
      </style:paragraph-properties>
    </style:style>
    <style:style style:name="P20" style:family="paragraph" style:parent-style-name="msonospacing">
      <style:paragraph-properties style:line-height-at-least="0.499cm" fo:text-align="justify" style:justify-single-word="false" fo:background-color="#ffffff">
        <style:background-image/>
      </style:paragraph-properties>
      <style:text-properties fo:color="#000000" fo:letter-spacing="-0.007cm"/>
    </style:style>
    <style:style style:name="P21" style:family="paragraph" style:parent-style-name="msonospacing">
      <style:paragraph-properties fo:text-align="justify" style:justify-single-word="false" fo:background-color="#ffffff">
        <style:background-image/>
      </style:paragraph-properties>
      <style:text-properties fo:color="#000000" fo:letter-spacing="-0.007cm" fo:font-weight="bold" style:font-weight-asian="bold" style:font-weight-complex="bold"/>
    </style:style>
    <style:style style:name="P22" style:family="paragraph" style:parent-style-name="msonospacing">
      <style:paragraph-properties fo:text-align="justify" style:justify-single-word="false" fo:background-color="#ffffff">
        <style:background-image/>
      </style:paragraph-properties>
      <style:text-properties fo:color="#000000" fo:letter-spacing="-0.014cm"/>
    </style:style>
    <style:style style:name="P23" style:family="paragraph" style:parent-style-name="msonospacing" style:list-style-name="WW8Num5">
      <style:paragraph-properties style:line-height-at-least="0.499cm" fo:text-align="justify" style:justify-single-word="false" fo:background-color="#ffffff">
        <style:background-image/>
      </style:paragraph-properties>
      <style:text-properties fo:color="#333333"/>
    </style:style>
    <style:style style:name="P24" style:family="paragraph" style:parent-style-name="msonospacing">
      <style:paragraph-properties fo:text-align="justify" style:justify-single-word="false" fo:background-color="#ffffff">
        <style:background-image/>
      </style:paragraph-properties>
    </style:style>
    <style:style style:name="P25" style:family="paragraph" style:parent-style-name="msonospacing">
      <style:paragraph-properties fo:margin-left="1.27cm" fo:margin-right="0cm" fo:text-align="justify" style:justify-single-word="false" fo:text-indent="-0.635cm" style:auto-text-indent="false" fo:background-color="#ffffff">
        <style:background-image/>
      </style:paragraph-properties>
    </style:style>
    <style:style style:name="P26" style:family="paragraph" style:parent-style-name="_31_0">
      <style:paragraph-properties fo:margin-left="0cm" fo:margin-right="0cm" fo:text-align="justify" style:justify-single-word="false" fo:text-indent="0.609cm" style:auto-text-indent="false" fo:background-color="#ffffff">
        <style:background-image/>
      </style:paragraph-properties>
    </style:style>
    <style:style style:name="P27" style:family="paragraph" style:parent-style-name="_31_0">
      <style:paragraph-properties fo:margin-left="0cm" fo:margin-right="0cm" fo:text-align="justify" style:justify-single-word="false" fo:text-indent="0.635cm" style:auto-text-indent="false" fo:background-color="#ffffff">
        <style:background-image/>
      </style:paragraph-properties>
    </style:style>
    <style:style style:name="P28" style:family="paragraph" style:parent-style-name="_31_0" style:list-style-name="WW8Num7">
      <style:paragraph-properties fo:text-align="justify" style:justify-single-word="false" fo:background-color="#ffffff">
        <style:background-image/>
      </style:paragraph-properties>
    </style:style>
    <style:style style:name="P29" style:family="paragraph" style:parent-style-name="_31_0" style:list-style-name="WW8Num9">
      <style:paragraph-properties fo:text-align="justify" style:justify-single-word="false" fo:background-color="#ffffff">
        <style:background-image/>
      </style:paragraph-properties>
    </style:style>
    <style:style style:name="P30" style:family="paragraph" style:parent-style-name="_31_0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31" style:family="paragraph" style:parent-style-name="_31_0" style:list-style-name="WW8Num7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32" style:family="paragraph" style:parent-style-name="_31_0" style:list-style-name="WW8Num8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33" style:family="paragraph" style:parent-style-name="msolistparagraphbullet1.gif">
      <style:paragraph-properties fo:margin-left="0cm" fo:margin-right="0cm" fo:margin-top="0.494cm" fo:margin-bottom="0cm" fo:text-align="justify" style:justify-single-word="false" fo:text-indent="0.688cm" style:auto-text-indent="false" fo:background-color="#ffffff">
        <style:background-image/>
      </style:paragraph-properties>
    </style:style>
    <style:style style:name="P34" style:family="paragraph" style:parent-style-name="msolistparagraphbullet2.gif">
      <style:paragraph-properties fo:margin-left="0cm" fo:margin-right="0cm" fo:margin-top="0.494cm" fo:margin-bottom="0cm" fo:text-align="justify" style:justify-single-word="false" fo:text-indent="0.661cm" style:auto-text-indent="false" fo:background-color="#ffffff">
        <style:background-image/>
      </style:paragraph-properties>
    </style:style>
    <style:style style:name="P35" style:family="paragraph" style:parent-style-name="Style4">
      <style:paragraph-properties fo:margin-left="4.157cm" fo:margin-right="4.157cm" fo:text-indent="0cm" style:auto-text-indent="false"/>
    </style:style>
    <style:style style:name="P36" style:family="paragraph" style:parent-style-name="Style5">
      <style:paragraph-properties fo:margin-left="14.714cm" fo:margin-right="0cm" fo:text-indent="0cm" style:auto-text-indent="false"/>
    </style:style>
    <style:style style:name="P37" style:family="paragraph" style:parent-style-name="Style6">
      <style:paragraph-properties fo:margin-left="0.695cm" fo:margin-right="0cm" fo:line-height="0.423cm" fo:text-indent="0cm" style:auto-text-indent="false"/>
    </style:style>
    <style:style style:name="P38" style:family="paragraph" style:parent-style-name="Style6">
      <style:paragraph-properties fo:margin-left="0.695cm" fo:margin-right="0cm" fo:margin-top="0.009cm" fo:margin-bottom="0cm" fo:text-indent="0cm" style:auto-text-indent="false"/>
    </style:style>
    <style:style style:name="P39" style:family="paragraph" style:parent-style-name="Style2">
      <style:paragraph-properties fo:margin-left="0.702cm" fo:margin-right="0cm" fo:line-height="0.423cm" fo:text-indent="0cm" style:auto-text-indent="false"/>
    </style:style>
    <style:style style:name="P40" style:family="paragraph" style:parent-style-name="Style2">
      <style:paragraph-properties fo:margin-left="0.702cm" fo:margin-right="0cm" fo:margin-top="0.136cm" fo:margin-bottom="0cm" fo:line-height="0.568cm" fo:text-align="center" style:justify-single-word="false" fo:text-indent="0cm" style:auto-text-indent="false">
        <style:tab-stops>
          <style:tab-stop style:position="1.194cm"/>
        </style:tab-stops>
      </style:paragraph-properties>
    </style:style>
    <style:style style:name="P41" style:family="paragraph" style:parent-style-name="Style2">
      <style:paragraph-properties fo:margin-left="0.702cm" fo:margin-right="0cm" fo:margin-top="0.145cm" fo:margin-bottom="0cm" fo:line-height="0.568cm" fo:text-align="center" style:justify-single-word="false" fo:text-indent="0cm" style:auto-text-indent="false">
        <style:tab-stops>
          <style:tab-stop style:position="1.194cm"/>
        </style:tab-stops>
      </style:paragraph-properties>
    </style:style>
    <style:style style:name="P42" style:family="paragraph" style:parent-style-name="Style2">
      <style:paragraph-properties fo:margin-left="2cm" fo:margin-right="0cm" fo:line-height="0.423cm" fo:text-align="justify" style:justify-single-word="false" fo:text-indent="0cm" style:auto-text-indent="false"/>
    </style:style>
    <style:style style:name="P43" style:family="paragraph" style:parent-style-name="Style8">
      <style:paragraph-properties fo:line-height="0.568cm" fo:text-align="center" style:justify-single-word="false">
        <style:tab-stops>
          <style:tab-stop style:position="1.558cm"/>
        </style:tab-stops>
      </style:paragraph-properties>
    </style:style>
    <style:style style:name="P44" style:family="paragraph" style:parent-style-name="Style8">
      <style:paragraph-properties fo:line-height="0.568cm" fo:text-align="start" style:justify-single-word="false">
        <style:tab-stops>
          <style:tab-stop style:position="1.558cm"/>
        </style:tab-stops>
      </style:paragraph-properties>
    </style:style>
    <style:style style:name="P45" style:family="paragraph" style:parent-style-name="Style8" style:list-style-name="WW8Num12">
      <style:paragraph-properties fo:margin-left="0.686cm" fo:margin-right="0cm" fo:line-height="0.568cm" fo:text-indent="0cm" style:auto-text-indent="false">
        <style:tab-stops>
          <style:tab-stop style:position="1.549cm"/>
          <style:tab-stop style:position="12.843cm"/>
        </style:tab-stops>
      </style:paragraph-properties>
    </style:style>
    <style:style style:name="P46" style:family="paragraph" style:parent-style-name="Style8" style:list-style-name="WW8Num12">
      <style:paragraph-properties fo:margin-left="0.686cm" fo:margin-right="0cm" fo:line-height="0.568cm" fo:text-indent="0cm" style:auto-text-indent="false">
        <style:tab-stops>
          <style:tab-stop style:position="1.549cm"/>
        </style:tab-stops>
      </style:paragraph-properties>
    </style:style>
    <style:style style:name="P47" style:family="paragraph" style:parent-style-name="Style8" style:list-style-name="WW8Num11">
      <style:paragraph-properties fo:margin-left="2cm" fo:margin-right="0cm" fo:line-height="0.568cm" fo:text-indent="0cm" style:auto-text-indent="false">
        <style:tab-stops>
          <style:tab-stop style:position="1.067cm"/>
        </style:tab-stops>
      </style:paragraph-properties>
    </style:style>
    <style:style style:name="P48" style:family="paragraph" style:parent-style-name="Style8">
      <style:paragraph-properties fo:margin-left="0.695cm" fo:margin-right="0cm" fo:line-height="0.568cm" fo:text-align="start" style:justify-single-word="false" fo:text-indent="0cm" style:auto-text-indent="false">
        <style:tab-stops>
          <style:tab-stop style:position="1.558cm"/>
        </style:tab-stops>
      </style:paragraph-properties>
    </style:style>
    <style:style style:name="P49" style:family="paragraph" style:parent-style-name="Style8" style:list-style-name="WW8Num13">
      <style:paragraph-properties fo:margin-left="0.695cm" fo:margin-right="0cm" fo:line-height="0.568cm" fo:text-align="start" style:justify-single-word="false" fo:text-indent="0cm" style:auto-text-indent="false">
        <style:tab-stops>
          <style:tab-stop style:position="1.558cm"/>
        </style:tab-stops>
      </style:paragraph-properties>
    </style:style>
    <style:style style:name="P50" style:family="paragraph" style:parent-style-name="Style8" style:list-style-name="WW8Num15">
      <style:paragraph-properties fo:margin-left="0.695cm" fo:margin-right="0cm" fo:line-height="0.568cm" fo:text-align="start" style:justify-single-word="false" fo:text-indent="0cm" style:auto-text-indent="false">
        <style:tab-stops>
          <style:tab-stop style:position="1.558cm"/>
        </style:tab-stops>
      </style:paragraph-properties>
    </style:style>
    <style:style style:name="P51" style:family="paragraph" style:parent-style-name="Style8" style:list-style-name="WW8Num13">
      <style:paragraph-properties fo:margin-left="0.695cm" fo:margin-right="0cm" fo:line-height="0.568cm" fo:text-indent="0cm" style:auto-text-indent="false">
        <style:tab-stops>
          <style:tab-stop style:position="1.558cm"/>
        </style:tab-stops>
      </style:paragraph-properties>
    </style:style>
    <style:style style:name="P52" style:family="paragraph" style:parent-style-name="Style8" style:list-style-name="WW8Num15">
      <style:paragraph-properties fo:margin-left="0.695cm" fo:margin-right="0cm" fo:line-height="0.568cm" fo:text-indent="0cm" style:auto-text-indent="false">
        <style:tab-stops>
          <style:tab-stop style:position="1.558cm"/>
        </style:tab-stops>
      </style:paragraph-properties>
    </style:style>
    <style:style style:name="P53" style:family="paragraph" style:parent-style-name="Style8" style:list-style-name="WW8Num13">
      <style:paragraph-properties fo:margin-left="0.695cm" fo:margin-right="-0.026cm" fo:line-height="0.568cm" fo:text-indent="0cm" style:auto-text-indent="false">
        <style:tab-stops>
          <style:tab-stop style:position="1.558cm"/>
        </style:tab-stops>
      </style:paragraph-properties>
    </style:style>
    <style:style style:name="P54" style:family="paragraph" style:parent-style-name="Style8" style:list-style-name="WW8Num14">
      <style:paragraph-properties fo:margin-left="0.702cm" fo:margin-right="0cm" fo:line-height="0.568cm" fo:text-align="start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55" style:family="paragraph" style:parent-style-name="Style7" style:list-style-name="WW8Num14">
      <style:paragraph-properties fo:margin-left="1.965cm" fo:margin-right="0cm" fo:text-indent="-1.261cm" style:auto-text-indent="false">
        <style:tab-stops>
          <style:tab-stop style:position="1.965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fo:font-weight="bold" style:font-weight-asian="bold" style:font-weight-complex="bold"/>
    </style:style>
    <style:style style:name="T5" style:family="text">
      <style:text-properties fo:color="#000000" fo:letter-spacing="-0.016cm"/>
    </style:style>
    <style:style style:name="T6" style:family="text">
      <style:text-properties fo:color="#000000" fo:letter-spacing="-0.016cm" fo:language="en" fo:country="US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etter-spacing="-0.009cm"/>
    </style:style>
    <style:style style:name="T9" style:family="text">
      <style:text-properties fo:color="#000000" fo:letter-spacing="-0.014cm"/>
    </style:style>
    <style:style style:name="T10" style:family="text">
      <style:text-properties fo:color="#000000" style:font-name="Symbol"/>
    </style:style>
    <style:style style:name="T11" style:family="text">
      <style:text-properties fo:color="#000000" style:font-name="Symbol" fo:font-size="10pt" style:font-size-asian="10pt" style:font-size-complex="10pt"/>
    </style:style>
    <style:style style:name="T12" style:family="text">
      <style:text-properties fo:color="#000000" fo:font-size="7pt" style:font-size-asian="7pt" style:font-size-complex="7pt"/>
    </style:style>
    <style:style style:name="T13" style:family="text">
      <style:text-properties fo:color="#000000" fo:letter-spacing="-0.012cm"/>
    </style:style>
    <style:style style:name="T14" style:family="text">
      <style:text-properties fo:color="#000000" fo:letter-spacing="-0.007cm"/>
    </style:style>
    <style:style style:name="T15" style:family="text">
      <style:text-properties fo:color="#000000" fo:letter-spacing="-0.005cm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ПОЛОЖЕНИЕ</text:p>
      <text:p text:style-name="P1">О МУНИЦИПАЛЬНОЙ ЭКСПЕРИМЕНТАЛЬНОЙ ПЛОЩАДКЕ</text:p>
      <text:p text:style-name="P1">МБДОУ ДЕТСКИЙ САД «СВЕТЛЯЧОК»</text:p>
      <text:p text:style-name="P1"/>
      <text:p text:style-name="P1"/>
      <text:p text:style-name="P2">Настоящим положением определяются: статус экспериментальной площадки –муниципального бюджетного дошкольного образовательного учреждения детский сад «Светлячок» (далее МБДОУ), а также нормативно-правовые и содержательные основы ее функционирования.</text:p>
      <text:p text:style-name="P2"/>
      <text:list xml:id="list30661555" text:style-name="WW8Num4">
        <text:list-item>
          <text:p text:style-name="P3">Общие положения.</text:p>
        </text:list-item>
      </text:list>
      <text:p text:style-name="P4"><text:span text:style-name="T1">1.1. Экспериментальная площадка</text:span><text:span text:style-name="apple-converted-space"><text:span text:style-name="T4"> </text:span></text:span><text:span text:style-name="T1">организуется на основании Приказа МКУ «Информационно-методический центр Токаревского района» <text:s/>№ 21.1 от 20.08.2013 г. «О присвоении МБДОУ детский сад «Светлячок»</text:span><text:span text:style-name="apple-converted-space"><text:span text:style-name="T4"> </text:span></text:span><text:span text:style-name="T3"> </text:span><text:span text:style-name="T1">статуса муниципальной экспериментальной площадки» с целью</text:span><text:span text:style-name="apple-converted-space"><text:span text:style-name="T4"> </text:span></text:span><text:span text:style-name="T6"> </text:span><text:span text:style-name="T1">разработки и внедрения</text:span><text:span text:style-name="T3"> </text:span><text:span text:style-name="T1"> эффективной</text:span><text:span text:style-name="T7"> модели комфортной адаптации детей в дошкольном образовательном учреждении</text:span><text:span text:style-name="T1">.</text:span></text:p>
      <text:p text:style-name="P4"><text:span text:style-name="T1">1.2. МБДОУ в своей экспериментальной деятельности руководствуется Законом РФ </text:span>«Об образовании», нормативно-правовыми актами учреждения и Уставом <text:span text:style-name="T1">образовательного учреждения.</text:span><text:span text:style-name="T2"> </text:span></text:p>
      <text:p text:style-name="P20">1.3. Субъектами экспериментальной деятельности являются администрация и педагогический коллектив МБДОУ.</text:p>
      <text:p text:style-name="P19"><text:span text:style-name="T8">1.4.</text:span><text:span text:style-name="apple-converted-space"><text:span text:style-name="T8"> </text:span></text:span><text:span text:style-name="T1">Основными направлениями деятельности экспериментальной площадки МБДОУ <text:s/>являются:</text:span></text:p>
      <text:list xml:id="list30637978" text:style-name="WW8Num5">
        <text:list-item>
          <text:p text:style-name="P23">выявление факторов и механизмов, влияющих на продолжительность и характер адаптации;</text:p>
        </text:list-item>
      </text:list>
      <text:list xml:id="list30659391" text:style-name="WW8Num6">
        <text:list-item>
          <text:p text:style-name="P6">социальное сопровождение и психолого-педагогическая поддержка семейного воспитания в инфраструктуре единого образовательного пространства детского сада;</text:p>
        </text:list-item>
        <text:list-item>
          <text:p text:style-name="P6">увеличение доли детей, проходящих адаптацию к МБДОУ в лёгкой степени, без стресса и заболеваний до100%. </text:p>
        </text:list-item>
      </text:list>
      <text:p text:style-name="P21">2. Организация и контроль опытно-экспериментальной работы (далее ОЭР)</text:p>
      <text:p text:style-name="P24"><text:span text:style-name="T9">2.1. Для ведения ОЭР создается программа и составляется план действий по</text:span><text:span text:style-name="apple-converted-space"><text:span text:style-name="T9"> ее</text:span></text:span><text:span text:style-name="T5"> реализации, утверждаемый заведующим МБДОУ.</text:span></text:p>
      <text:p text:style-name="P22">2.2.    Реализация программы предполагает:</text:p>
      <text:p text:style-name="P25"><text:span text:style-name="T10"></text:span><text:span text:style-name="T12">        </text:span><text:span text:style-name="apple-converted-space"><text:span text:style-name="T12"> </text:span></text:span><text:span text:style-name="T8">формирование творческой группы  педагогов для решения</text:span><text:span text:style-name="apple-converted-space"><text:span text:style-name="T5"> </text:span></text:span><text:span text:style-name="T5">задач опытно-экспериментальной работы в МБДОУ;</text:span></text:p>
      <text:p text:style-name="P25"><text:span text:style-name="T10"></text:span><text:span text:style-name="T12">        </text:span><text:span text:style-name="apple-converted-space"><text:span text:style-name="T12"> </text:span></text:span><text:span text:style-name="T13">повышение уровня теоретических знаний педагогов в области стимулирования процесса адаптации ребенка раннего возраста в МБДОУ;</text:span></text:p>
      <text:p text:style-name="P25"><text:span text:style-name="T10"></text:span><text:span text:style-name="T12">        </text:span><text:span text:style-name="apple-converted-space"><text:span text:style-name="T12"> </text:span></text:span><text:span text:style-name="T9">совершенствование системы методической работы в МБДОУ;</text:span></text:p>
      <text:p text:style-name="P25"><text:soft-page-break/><text:span text:style-name="T10"></text:span><text:span text:style-name="T12">        </text:span><text:span text:style-name="apple-converted-space"><text:span text:style-name="T12"> </text:span></text:span><text:span text:style-name="T14">организация индивидуальных и групповых консультаций по вопросам</text:span><text:span text:style-name="apple-converted-space"><text:span text:style-name="T14"> </text:span></text:span><text:span text:style-name="T1">ОЭР;</text:span></text:p>
      <text:p text:style-name="P25"><text:span text:style-name="T10"></text:span><text:span text:style-name="T12">        </text:span><text:span text:style-name="apple-converted-space"><text:span text:style-name="T12"> </text:span></text:span><text:span text:style-name="T8">инициирование работы педагогов по различным направлениям и темам</text:span><text:span text:style-name="apple-converted-space"><text:span text:style-name="T8"> </text:span></text:span><text:span text:style-name="T13">для решения общей цели эксперимента. </text:span></text:p>
      <text:p text:style-name="P25"><text:span text:style-name="T13">Общее руководство ОЭР осуществляется</text:span><text:span text:style-name="T15"> заведующей МБДОУ детский сад «Светлячок».</text:span></text:p>
      <text:p text:style-name="P11"><text:span text:style-name="T1">2.3. Готовые материалы опытно-экспериментальной работы ежегодно оформляются педагогами и  предоставляются в МКУ «ИМЦ Токаревского района» до 31 мая текущего года.</text:span></text:p>
      <text:p text:style-name="P11"><text:span text:style-name="T1">2.4. Администрация и творческая группа педагогов МБДОУ  систематизируют  накопленный  опыт, готовят  материалы   к печати,     рекомендуют для представления   на <text:s/>ежегодную   научно-практическую</text:span><text:span text:style-name="T16">    </text:span><text:span text:style-name="apple-converted-space"><text:span text:style-name="T16"> </text:span></text:span><text:span text:style-name="T1">конференцию.      </text:span></text:p>
      <text:p text:style-name="P7">2.5. Ежегодно в  МБДОУ проводятся заседания педагогического совета  по ведению и итогам ОЭР.</text:p>
      <text:p text:style-name="P7">2.6. Контроль за ходом ОЭР педагогов осуществляется в системе внутрисадовского контроля  администрацией МБДОУ.</text:p>
      <text:p text:style-name="P7">2.7. По итогам участия педагогов в  выставках, районных методических мероприятиях, конкурсах различного уровня по рекомендации заведующего всем участникам <text:s/>выплачивается премия согласно Положения о распределении стимулирующего фонда.</text:p>
      <text:p text:style-name="P10">3. Должностные обязанности участников ОЭР</text:p>
      <text:p text:style-name="P7"> 3.1  Введение статуса «педагог-экспериментатор» имеет следующие цели:</text:p>
      <text:list xml:id="list30650242" text:style-name="WW8Num2">
        <text:list-item>
          <text:p text:style-name="P8">повышение (рост) профессионального мастерства педагогов;</text:p>
        </text:list-item>
        <text:list-item>
          <text:p text:style-name="P12">повышение авторитета педагогов в глазах участников образовательного процесса.</text:p>
        </text:list-item>
      </text:list>
      <text:p text:style-name="P11"><text:span text:style-name="T2"> </text:span><text:span text:style-name="T1">3.2.Функциональные обязанности участников педагогического эксперимента:</text:span></text:p>
      <text:p text:style-name="P7">Заведующий МБДОУ:</text:p>
      <text:p text:style-name="P26"><text:span text:style-name="T11"></text:span><text:span text:style-name="T12">        </text:span><text:span text:style-name="apple-converted-space"><text:span text:style-name="T12">  </text:span></text:span><text:span text:style-name="T1">определяет кадровый состав участников педагогического эксперимента;</text:span></text:p>
      <text:p text:style-name="P27"><text:span text:style-name="T11"></text:span><text:span text:style-name="T12">        </text:span><text:span text:style-name="apple-converted-space"><text:span text:style-name="T12"> </text:span></text:span><text:span text:style-name="T1">распределяет между ними функциональные обязанности;</text:span></text:p>
      <text:list xml:id="list30634615" text:style-name="WW8Num7">
        <text:list-item>
          <text:p text:style-name="P28"><text:span text:style-name="apple-converted-space"><text:span text:style-name="T12"> </text:span></text:span><text:span text:style-name="T1">координирует работу участников педагогического эксперимента;</text:span></text:p>
        </text:list-item>
        <text:list-item>
          <text:p text:style-name="P31">организует сбор информации о ходе педагогического эксперимента.</text:p>
        </text:list-item>
      </text:list>
      <text:p text:style-name="P30">Творческая группа педагогов МБДОУ:</text:p>
      <text:list xml:id="list30653079" text:style-name="WW8Num9">
        <text:list-item>
          <text:p text:style-name="P29"><text:span text:style-name="apple-converted-space"><text:span text:style-name="T12"> </text:span></text:span><text:span text:style-name="T1">разрабатывает модель комфортной адаптации детей в ДОУ;</text:span></text:p>
        </text:list-item>
      </text:list>
      <text:list xml:id="list30637512" text:style-name="WW8Num8">
        <text:list-item>
          <text:p text:style-name="P32">осуществляет реализацию педагогической технологии;</text:p>
        </text:list-item>
        <text:list-item>
          <text:p text:style-name="P32">проводит анкетирование родителей;</text:p>
        </text:list-item>
        <text:list-item>
          <text:p text:style-name="P32"><text:soft-page-break/>анализирует полученные результаты;</text:p>
        </text:list-item>
        <text:list-item>
          <text:p text:style-name="P32">организует сбор информации о запросах родителей воспитанников;</text:p>
        </text:list-item>
        <text:list-item>
          <text:p text:style-name="P32">ведет разъяснительную работу с родителями воспитанников;</text:p>
        </text:list-item>
        <text:list-item>
          <text:p text:style-name="P32">существляет ведение документации по педагогическому  эксперименту.</text:p>
        </text:list-item>
      </text:list>
      <text:p text:style-name="P11"><text:span text:style-name="T1">3.3.</text:span><text:span text:style-name="apple-converted-space"><text:span text:style-name="T2"> </text:span></text:span><text:span text:style-name="T1">Педагог - экспериментатор должен знать:</text:span></text:p>
      <text:p text:style-name="P33"><text:span text:style-name="T10"></text:span><text:span text:style-name="T12">        </text:span><text:span text:style-name="apple-converted-space"><text:span text:style-name="T12"> </text:span></text:span><text:span text:style-name="T1">законы, положения, инструкции, приказы и другие нормативные документы, издаваемые органами управления образования различных уровней, регламентирующие деятельности образовательных учреждений в современных условиях;</text:span></text:p>
      <text:p text:style-name="P34"><text:span text:style-name="T10"></text:span><text:span text:style-name="T12">        </text:span><text:span text:style-name="apple-converted-space"><text:span text:style-name="T12"> </text:span></text:span><text:span text:style-name="T1">последние достижения психолого-педагогической науки и практики по вопросам воспитания и обучения воспитанников, с которой связан педагогический эксперимент, методики обучения и воспитания, теории и практики ОЭР;</text:span></text:p>
      <text:p text:style-name="P11"><text:span text:style-name="T1">3.4.</text:span><text:span text:style-name="apple-converted-space"><text:span text:style-name="T2"> </text:span></text:span><text:span text:style-name="T1">Формы отчетности педагога-экспериментатора:</text:span></text:p>
      <text:list xml:id="list30663009" text:style-name="WW8Num3">
        <text:list-item>
          <text:p text:style-name="P9">творческий отчет о педагогической деятельности за учебный год:</text:p>
        </text:list-item>
        <text:list-item>
          <text:p text:style-name="P5">обобщение своего опыта (выступления на педсовете, семинаре, конференции и др.);</text:p>
        </text:list-item>
        <text:list-item>
          <text:p text:style-name="P5">подготовка и оформление методических материалов;</text:p>
        </text:list-item>
        <text:list-item>
          <text:p text:style-name="P5">изложение идей педагогического эксперимента, их практическое воплощение на практике;</text:p>
        </text:list-item>
        <text:list-item>
          <text:p text:style-name="P5">анализ хода и результатов эксперимента;</text:p>
        </text:list-item>
        <text:list-item>
          <text:p text:style-name="P5">обобщение и пропаганда результатов эксперимента;</text:p>
        </text:list-item>
        <text:list-item>
          <text:p text:style-name="P13">письменный самоанализ педагогической деятельности за учебный год.</text:p>
        </text:list-item>
      </text:list>
      <text:p text:style-name="P14">4. Финансирование деятельности экспериментальной площадки МБДОУ детский сад «Светлячок».</text:p>
      <text:p text:style-name="P24"><text:span text:style-name="T1">4.1. Финансирование деятельности экспериментальной площадки МБДОУ осуществляется из источников, установленных законодательством Российской Федерации и предусмотренных</text:span><text:span text:style-name="apple-converted-space"><text:span text:style-name="T1">  </text:span></text:span><text:span text:style-name="T1">бюджетных ассигнований, выделяемых на учреждение в соответствии с его видом и типом, уставом МБДОУ, которому присвоен статус «Экспериментальная площадка».</text:span></text:p>
      <text:p text:style-name="P16"> 5. Закрытие экспериментальной площадки МДОУ.</text:p>
      <text:p text:style-name="P17">5.1. Прекращение деятельности экспериментальной площадки осуществляется приказом <text:span text:style-name="T1">МКУ «Информационно-методический центр Токаревского района»</text:span> по истечении срока, отпущенного на <text:span text:style-name="T1">осуществление проекта.</text:span></text:p>
      <text:p text:style-name="P2"/>
      <text:p text:style-name="P15">Согласовано <text:s text:c="58"/>Утверждаю:</text:p>
      <text:p text:style-name="P2">Председатель представительного <text:s text:c="23"/>Заведующий МБДОУ детский</text:p>
      <text:p text:style-name="P2">органа работников <text:s text:c="48"/>сад «Светлячок»</text:p>
      <text:p text:style-name="P2">______________Градова С.А. <text:s text:c="27"/>___________Авдюхова О.А.</text:p>
      <text:p text:style-name="P2">______________20___г. <text:s text:c="37"/>_________________20___г.</text:p>
      <text:p text:style-name="P1"><text:soft-page-break/></text:p>
      <text:p text:style-name="P35"/>
      <text:p text:style-name="P35"><text:span text:style-name="Font_20_Style13"><text:span text:style-name="T17">ПОЛОЖЕНИЕ О ВРЕМЕННОЙ ТВОРЧЕСКОЙ ГРУППЕ (ВТГ) ПЕДАГОГОВ МБДОУ ДЕТСКИЙ САД «СВЕТЛЯЧОК»</text:span></text:span></text:p>
      <text:p text:style-name="P36"><text:span text:style-name="Font_20_Style12"><text:span text:style-name="T17">■</text:span></text:span></text:p>
      <text:p text:style-name="P37"/>
      <text:p text:style-name="P38"><text:span text:style-name="Font_20_Style13"><text:span text:style-name="T17">Цель: Осуществление тактического руководства, оперативной коррекции в ходе экспериментальной деятельности.</text:span></text:span></text:p>
      <text:p text:style-name="P39"/>
      <text:p text:style-name="P40"><text:span text:style-name="Font_20_Style13"><text:span text:style-name="T17">1.<text:tab/>ОБЩИЕ ПОЛОЖЕНИЯ:</text:span></text:span></text:p>
      <text:list xml:id="list30652222" text:style-name="WW8Num12">
        <text:list-item>
          <text:p text:style-name="P45"><text:span text:style-name="Font_20_Style14"><text:span text:style-name="T17">Временная творческая группа (ВТГ) создаётся из трёх педагогов-экспериментаторов, возглавляет группу - <text:s/>воспитатель первой категории Куляева И.В.</text:span></text:span></text:p>
        </text:list-item>
        <text:list-item>
          <text:p text:style-name="P46"><text:span text:style-name="Font_20_Style14"><text:span text:style-name="T17">ВТГ является коллективным профессиональным органом, объединяющим на добровольной основе педагогов - экспериментаторов.</text:span></text:span></text:p>
        </text:list-item>
        <text:list-item>
          <text:p text:style-name="P46"><text:span text:style-name="Font_20_Style14"><text:span text:style-name="T17">ВТГ создаётся на период проведения экспериментальной работы в ДОУ.</text:span></text:span></text:p>
        </text:list-item>
        <text:list-item>
          <text:p text:style-name="P46"><text:span text:style-name="Font_20_Style14"><text:span text:style-name="T17">Основными задачами ВТГ являются:</text:span></text:span></text:p>
        </text:list-item>
      </text:list>
      <text:list xml:id="list30661936" text:style-name="WW8Num11">
        <text:list-item>
          <text:p text:style-name="P47"><text:span text:style-name="Font_20_Style14"><text:span text:style-name="T17">изучение педагогических технологий </text:span></text:span></text:p>
        </text:list-item>
        <text:list-item>
          <text:p text:style-name="P47"><text:span text:style-name="Font_20_Style14"><text:span text:style-name="T17">анализ методических пособий</text:span></text:span></text:p>
        </text:list-item>
        <text:list-item>
          <text:p text:style-name="P47"><text:span text:style-name="Font_20_Style14"><text:span text:style-name="T17">апробирование педагогических технологий на практике в работе с детьми раннего и дошкольного возраста</text:span></text:span></text:p>
        </text:list-item>
        <text:list-item>
          <text:p text:style-name="P47"><text:span text:style-name="Font_20_Style14"><text:span text:style-name="T17">проведение педагогического наблюдения ( исходного и итогового)</text:span></text:span></text:p>
        </text:list-item>
        <text:list-item>
          <text:p text:style-name="P47"><text:span text:style-name="Font_20_Style14"><text:span text:style-name="T17">изготовление методических пособий, атрибутов, дидактических игр и т.п.</text:span></text:span></text:p>
        </text:list-item>
      </text:list>
      <text:p text:style-name="P42"/>
      <text:p text:style-name="P41"><text:span text:style-name="Font_20_Style13"><text:span text:style-name="T17">2.<text:tab/>ФУНКЦИИ ВТГ</text:span></text:span></text:p>
      <text:list xml:id="list30647956" text:style-name="WW8Num13">
        <text:list-item>
          <text:p text:style-name="P49"><text:span text:style-name="Font_20_Style14"><text:span text:style-name="T17">Повышение профессиональной компетенции по внедрению педагогических технологий <text:s/>в практику работы экспериментальных групп.</text:span></text:span></text:p>
        </text:list-item>
        <text:list-item>
          <text:p text:style-name="P53"><text:span text:style-name="Font_20_Style14"><text:span text:style-name="T17">Выработка тактически важных предложений по внедрению выбранных направлений развития детей.</text:span></text:span></text:p>
        </text:list-item>
        <text:list-item>
          <text:p text:style-name="P51"><text:span text:style-name="Font_20_Style14"><text:span text:style-name="T17">Изучение особенностей психофизиологического развития детей экспериментальных групп.</text:span></text:span></text:p>
        </text:list-item>
        <text:list-item>
          <text:p text:style-name="P51"><text:span text:style-name="Font_20_Style14"><text:span text:style-name="T17">Адаптация педагогических технологий к условиям ДОУ</text:span></text:span></text:p>
        </text:list-item>
        <text:list-item>
          <text:p text:style-name="P51"><text:span text:style-name="Font_20_Style14"><text:span text:style-name="T17">Организация работы с родителями в период экспериментальной работы.</text:span></text:span></text:p>
        </text:list-item>
      </text:list>
      <text:p text:style-name="Standard"/>
      <text:list xml:id="list30653957" text:style-name="WW8Num14">
        <text:list-item>
          <text:p text:style-name="P55"><text:span text:style-name="Font_20_Style14"><text:span text:style-name="T17">Создание предметно - пространственной развивающей среды в соответствии с рекомендациями педагогических технологий .</text:span></text:span></text:p>
        </text:list-item>
        <text:list-item>
          <text:p text:style-name="P54"><text:span text:style-name="Font_20_Style14"><text:span text:style-name="T17">Представление экспериментальной работы с детьми для педагогов ДОУ.</text:span></text:span></text:p>
        </text:list-item>
      </text:list>
      <text:p text:style-name="P39"/>
      <text:p text:style-name="P39"/>
      <text:p text:style-name="P41"><text:span text:style-name="Font_20_Style13"><text:span text:style-name="T17">3.<text:tab/>ОРГАНИЗАЦИЯ РАБОТЫ</text:span></text:span></text:p>
      <text:list xml:id="list30633351" text:style-name="WW8Num15">
        <text:list-item>
          <text:p text:style-name="P52"><text:span text:style-name="Font_20_Style14"><text:span text:style-name="T17">Работа ВТГ осуществляется в соответствии с планом, который рассматривается на заседании ВТГ и утверждается заведующим МБДОУ детский сад «Светлячок».</text:span></text:span></text:p>
        </text:list-item>
        <text:list-item>
          <text:p text:style-name="P50"><text:span text:style-name="Font_20_Style14"><text:span text:style-name="T17">Заседания проводятся 1 раз в квартал и по мере необходимости.</text:span></text:span></text:p>
        </text:list-item>
        <text:list-item>
          <text:p text:style-name="P50"><text:span text:style-name="Font_20_Style14"><text:span text:style-name="T17">Заседание ВТГ считается правомочным, если на нём присутствует 2 человека. Решение считается принятым, если за него проголосовало - 2 ( из 3-х).</text:span></text:span></text:p>
        </text:list-item>
        <text:list-item>
          <text:p text:style-name="P50"><text:soft-page-break/><text:span text:style-name="Font_20_Style14"><text:span text:style-name="T17">В своей деятельности ВТГ подотчетна научному руководителю, завдующему и Педагогическому Совету МБДОУ.</text:span></text:span></text:p>
        </text:list-item>
      </text:list>
      <text:p text:style-name="P48"/>
      <text:p text:style-name="P43"><text:span text:style-name="Font_20_Style14"><text:span text:style-name="T18">4. ДЕЛОПРОИЗВОДСТВО.</text:span></text:span></text:p>
      <text:p text:style-name="P44"><text:span text:style-name="Font_20_Style14"><text:span text:style-name="T17">4.1. Заседания ВТГ протоколируются</text:span></text:span></text:p>
      <text:p text:style-name="P44"><text:span text:style-name="Font_20_Style14"><text:span text:style-name="T17">4.2. Протоколы подписываются председателем и секретарем ВТГ</text:span></text:span></text:p>
      <text:p text:style-name="P44"><text:span text:style-name="Font_20_Style14"><text:span text:style-name="T17">4.3. Допускается ведение протоколов в компьютерном варианте.Нумерация протоколов ведется от начала учебного года.</text:span>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Mangal2" svg:font-family="Mangal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msonospacing" style:family="paragraph" style:parent-style-name="Standard">
      <style:paragraph-properties fo:margin-top="0.494cm" fo:margin-bottom="0.494cm"/>
    </style:style>
    <style:style style:name="_31_0" style:display-name="10" style:family="paragraph" style:parent-style-name="Standard">
      <style:paragraph-properties fo:margin-top="0.494cm" fo:margin-bottom="0.494cm"/>
    </style:style>
    <style:style style:name="msolistparagraphbullet1.gif" style:family="paragraph" style:parent-style-name="Standard">
      <style:paragraph-properties fo:margin-top="0.494cm" fo:margin-bottom="0.494cm"/>
    </style:style>
    <style:style style:name="msolistparagraphbullet2.gif" style:family="paragraph" style:parent-style-name="Standard">
      <style:paragraph-properties fo:margin-top="0.494cm" fo:margin-bottom="0.494cm"/>
    </style:style>
    <style:style style:name="msolistparagraphbullet3.gif" style:family="paragraph" style:parent-style-name="Standard">
      <style:paragraph-properties fo:margin-top="0.494cm" fo:margin-bottom="0.494cm"/>
    </style:style>
    <style:style style:name="Style4" style:family="paragraph" style:parent-style-name="Standard">
      <style:paragraph-properties fo:line-height="0.575cm" fo:text-align="center" style:justify-single-word="false"/>
    </style:style>
    <style:style style:name="Style5" style:family="paragraph" style:parent-style-name="Standard"/>
    <style:style style:name="Style6" style:family="paragraph" style:parent-style-name="Standard">
      <style:paragraph-properties fo:line-height="0.575cm"/>
    </style:style>
    <style:style style:name="Style2" style:family="paragraph" style:parent-style-name="Standard"/>
    <style:style style:name="Style8" style:family="paragraph" style:parent-style-name="Standard">
      <style:paragraph-properties fo:line-height="0.575cm" fo:text-align="justify" style:justify-single-word="false"/>
    </style:style>
    <style:style style:name="Style7" style:family="paragraph" style:parent-style-name="Standard">
      <style:paragraph-properties fo:margin-left="0cm" fo:margin-right="0cm" fo:line-height="0.568cm" fo:text-indent="-1.261cm" style:auto-text-indent="false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Wingdings 2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Wingdings 2" style:font-name-complex="OpenSymbol"/>
    </style:style>
    <style:style style:name="WW8Num9z1" style:family="text">
      <style:text-properties style:font-name="OpenSymbol" style:font-name-complex="OpenSymbol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Symbol" fo:font-size="10pt" style:font-size-asian="10pt"/>
    </style:style>
    <style:style style:name="WW8Num14z0" style:family="text">
      <style:text-properties style:font-name="Symbol" style:font-name-complex="OpenSymbol"/>
    </style:style>
    <style:style style:name="WW8Num15z0" style:family="text">
      <style:text-properties style:font-name="Symbol" fo:font-size="10pt" style:font-size-asian="10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size="10pt" style:font-size-asian="10pt"/>
    </style:style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3" style:display-name="Font Style13" style:family="text" style:parent-style-name="Основной_20_шрифт_20_абзаца1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Font_20_Style12" style:display-name="Font Style12" style:family="text" style:parent-style-name="Основной_20_шрифт_20_абзаца1">
      <style:text-properties style:font-name="Times New Roman" fo:font-size="4pt" fo:font-weight="bold" style:font-size-asian="4pt" style:font-weight-asian="bold" style:font-name-complex="Times New Roman" style:font-size-complex="4pt" style:font-weight-complex="bold"/>
    </style:style>
    <style:style style:name="Font_20_Style14" style:display-name="Font Style14" style:family="text" style:parent-style-name="Основной_20_шрифт_20_абзаца1">
      <style:text-properties style:font-name="Times New Roman" fo:font-size="13pt" style:font-size-asian="13pt" style:font-name-complex="Times New Roman" style:font-size-complex="13pt"/>
    </style:style>
    <style:style style:name="WW8NumSt2z0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оложение</dc:title>
    <meta:initial-creator>Admin</meta:initial-creator>
    <meta:creation-date>2014-02-12T10:00:00</meta:creation-date>
    <dc:creator>Admin</dc:creator>
    <dc:date>2014-05-06T09:36:00</dc:date>
    <meta:editing-cycles>3</meta:editing-cycles>
    <meta:editing-duration>PT56M</meta:editing-duration>
    <meta:document-statistic meta:table-count="0" meta:image-count="0" meta:object-count="0" meta:page-count="5" meta:paragraph-count="94" meta:word-count="929" meta:character-count="8245"/>
    <meta:generator>OpenOffice.org/3.3$Win32 OpenOffice.org_project/330m20$Build-9567</meta:generator>
  </office:meta>
</office:document-meta>
</file>