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text-properties fo:font-weight="bold" style:font-weight-asian="bold"/>
    </style:style>
    <style:style style:name="P136" style:parent-style-name="Обычный" style:family="paragraph">
      <style:text-properties fo:font-weight="bold" style:font-weight-asian="bold"/>
    </style:style>
    <style:style style:name="P137" style:parent-style-name="Обычный" style:family="paragraph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Обычный" style:family="paragraph">
      <style:text-properties fo:font-weight="bold" style:font-weight-asian="bold"/>
    </style:style>
    <style:style style:name="P140" style:parent-style-name="Обычный" style:family="paragraph">
      <style:text-properties fo:font-weight="bold" style:font-weight-asian="bold"/>
    </style:style>
    <style:style style:name="P141" style:parent-style-name="Обычный" style:family="paragraph">
      <style:text-properties fo:font-weight="bold" style:font-weight-asian="bold"/>
    </style:style>
    <style:style style:name="P142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><text:s text:c="10"/><text:span text:style-name="T2"><text:s text:c="50"/></text:span><text:bookmark-start text:name="_GoBack"/><text:bookmark-end text:name="_GoBack"/><text:span text:style-name="T3">Положение</text:span></text:p>
      <text:p text:style-name="P4">об экспериментальной площадке</text:p>
      <text:p text:style-name="P5">Муниципального<text:s text:c="2"/>бюджетного<text:s text:c="2"/>дошкольного <text:s/>образовательного учреждения <text:s/>детского сада <text:s/>«Родничок»</text:p>
      <text:p text:style-name="P6"/>
      <text:p text:style-name="Обычный"><text:span text:style-name="T7">1.<text:s/></text:span><text:span text:style-name="T8">Общие положения</text:span></text:p>
      <text:p text:style-name="Обычный"><text:span text:style-name="T9">1.1. Экспериментальная площадка<text:s/></text:span><text:span text:style-name="T10">открыта</text:span><text:span text:style-name="T11"><text:s/>на основании</text:span><text:span text:style-name="T12"><text:s/>п</text:span><text:span text:style-name="T13">риказа<text:s/></text:span><text:span text:style-name="T14"><text:s/>МКУ «ИМЦ Токаревского района» <text:s/></text:span><text:span text:style-name="T15">об <text:s/>открыт</text:span><text:span text:style-name="T16">ии<text:s/></text:span><text:span text:style-name="T17"><text:s/>в<text:s/></text:span><text:span text:style-name="T18">МБДОУ</text:span><text:span text:style-name="T19"><text:s text:c="2"/></text:span><text:span text:style-name="T20"><text:s/></text:span><text:span text:style-name="T21">муниципальной<text:s/></text:span><text:span text:style-name="T22"><text:s/>эксперим</text:span><text:span text:style-name="T23">ентальной площадки № 21/1 от 20</text:span><text:span text:style-name="T24">.09.2013</text:span><text:span text:style-name="T25"><text:s text:c="2"/>с целью <text:s/>разработки и внедрения программы по<text:s/></text:span><text:span text:style-name="T26"><text:s/>развитию<text:s/></text:span><text:span text:style-name="T27"><text:s/></text:span><text:span text:style-name="T28">Проектной <text:s/>деятельности <text:s/>в образовательном процессе ДОУ в сфере художественно - эстетического развития воспитанников.</text:span></text:p>
      <text:p text:style-name="P29"/>
      <text:p text:style-name="P30">1.2. Участниками экспериментальной работы является заведующий,<text:s/><text:s/>педагог - психолог, музыкальный руководитель, педагоги.</text:p>
      <text:p text:style-name="P31">1.3. Деятельность экспериментальной площадки ДОУ основана на <text:s/>анализе новейших достижений педагогической теории и практики; предназначена для выявления и экспериментальной проверки ценностного значения этих достижений для образования; направлена на разработку и внедрение нового содержания образования, новых форм и методов организации образовательного процесса, адекватных им способов управления.<text:s/></text:p>
      <text:p text:style-name="P32"><text:s/>1.4. Основными направлениями деятельности экспериментальной площадки МБДОУ <text:s/>являются:</text:p>
      <text:p text:style-name="P33">– апробация новых механизмов, направленных на организацию условий для налаживания содержательных деловых отношений детей;</text:p>
      <text:p text:style-name="P34">– создание и определение путей реализации организационной структуры уровней профессионального опыта педагогов;</text:p>
      <text:p text:style-name="P35">– разработка и апробация новых форм и методов обучения;</text:p>
      <text:p text:style-name="P36">– экспериментальная деятельность, направленная на решение актуальной проблемы образования –<text:s/><text:s/>художественно-эстетического развития дошкольников.</text:p>
      <text:soft-page-break/>
      <text:p text:style-name="P37">Экспериментальная работа в ДОУ (далее в тексте ОЭР) - это основанная на современных достижениях науке систематическая деятельность каждого педагога, направленная на решение следующих задач:</text:p>
      <text:p text:style-name="Обычный"><text:span text:style-name="T38">· <text:s text:c="8"/>изучение <text:s/>состояния проблемы</text:span><text:span text:style-name="T39"><text:s/></text:span><text:span text:style-name="T40"><text:s/></text:span><text:span text:style-name="T41"><text:s/></text:span><text:span text:style-name="T42"><text:s/>художественно - эстет</text:span><text:span text:style-name="T43">ического развития воспитанников,<text:s/></text:span><text:span text:style-name="T44">в</text:span><text:span text:style-name="T45">оспитания дошкольников в психолого-педагогической теории и практике;</text:span></text:p>
      <text:p text:style-name="P46">· <text:s text:c="8"/>разработка <text:s/>модели психолого-педагогического сопровождения детей на основе взаимодействия всех субъектов образовательного процесса;</text:p>
      <text:p text:style-name="Обычный"><text:span text:style-name="T47">· <text:s text:c="8"/></text:span><text:span text:style-name="T48">рекомендации по применению методических разработок <text:s/>по<text:s/></text:span><text:span text:style-name="T49">художественно – эстетическому развитию <text:s/></text:span><text:span text:style-name="T50"><text:s/>дошкольников.</text:span></text:p>
      <text:p text:style-name="P51">1.4 <text:s text:c="2"/>Разработка и реализация программы педагогического мониторинга.</text:p>
      <text:p text:style-name="P52"><text:s/>ОЭР в ДОУ предполагает наличие<text:s/><text:s/><text:s/>уровней:</text:p>
      <text:p text:style-name="P53">· <text:s text:c="8"/>на уровне педагогов - экспериментаторов;</text:p>
      <text:p text:style-name="P54">· <text:s text:c="8"/>на уровне ДОУ.</text:p>
      <text:p text:style-name="P55">2. Организация и контроль опытно-экспериментальной работы</text:p>
      <text:p text:style-name="P56">2.1. Для ведения ОЭР создается программа и составляется план действий по ее реализации, утверждаемый заведующим ДОУ.</text:p>
      <text:p text:style-name="Обычный"><text:span text:style-name="T57">2.2. <text:s text:c="3"/></text:span><text:span text:style-name="T58">Реализация программы предполагает:</text:span></text:p>
      <text:p text:style-name="P59">· <text:s text:c="8"/>формирование методического объединения и творческой группы <text:s/>педагогов для решения задач опытно-экспериментальной работы в ДОУ;</text:p>
      <text:p text:style-name="P60">· <text:s text:c="8"/>повышение уровня теоретических знаний педагогов в области <text:s/>профилактики и коррекции речевых нарушений у дошкольников;</text:p>
      <text:p text:style-name="P61">· <text:s text:c="8"/>совершенствование системы методической работы в ДОУ;</text:p>
      <text:p text:style-name="P62">· <text:s text:c="8"/>организацию индивидуальных и групповых консультаций по вопросам ОЭР <text:s/>заведующей,<text:s/><text:s/><text:s/>руководителем МО;</text:p>
      <text:p text:style-name="P63">· <text:s text:c="8"/>инициирование работы педагогов по различным направлениям и темам для решения общей цели эксперимента. Общее руководство ОЭР осуществляется <text:s/>заведующей ДОУ.</text:p>
      <text:p text:style-name="P64">2.3. Готовые материалы опытно-экспериментальной работы ежегодно оформляются педагогами.<text:s/><text:s/></text:p>
      <text:p text:style-name="P65"/>
      <text:p text:style-name="P66">2.4. Администрация и научно-методический совет ДОУ <text:s/>систематизируют <text:s/>накопленный <text:s/>опыт, готовят <text:s/>материалы <text:s text:c="2"/>к печати, <text:s text:c="4"/>рекомендуют для представления <text:s text:c="3"/><text:s/>районную<text:s/>выставку передового педагогического опыта и ежегодную <text:s text:c="2"/>научно-практическую <text:s text:c="4"/>конференцию. <text:s text:c="5"/></text:p>
      <text:p text:style-name="P67">2.5. Ежегодно в <text:s/>ДОУ проводятся заседания МО,<text:s/><text:s/><text:s/>педагогического совета <text:s/>по ведению и итогам ОЭР.</text:p>
      <text:p text:style-name="Обычный"><text:span text:style-name="T68">2.6. Контроль за ходом ОЭР педагогов осуществляется в системе внутрисадовского контроля <text:s/>администрацией ДОУ</text:span><text:span text:style-name="T69">.</text:span></text:p>
      <text:p text:style-name="P70"><text:s/>2.7. По итогам участия педагогов в <text:s/>выставках, районных методических мероприятиях, конкурсах различного уровня по рекомендации МС всем участникам приказом заведующей выплачивается премия согласно Положения о распределении стимулирующего фонда.</text:p>
      <text:p text:style-name="P71">2.9. В случае отказа от участия в ОЭР, что свидетельствует о недостаточной квалификации педагога и (или) нежелании повышать свой образовательный уровень, считать, что педагог не выполняет все нормативные требования, предъявляемые к педагогическому работнику <text:s/>ДОУ, соответственно он теряет статус педагога- экспериментатора.</text:p>
      <text:p text:style-name="P72">3. Должностные обязанности участников ОЭР</text:p>
      <text:p text:style-name="Обычный"><text:span text:style-name="T73"><text:s/>3.</text:span><text:span text:style-name="T74">1 <text:s/>Введение статуса «педагог-экспериментатор» имеет следующие цели:</text:span></text:p>
      <text:p text:style-name="P75">повышение (рост) профессионального мастерства педагогов;</text:p>
      <text:p text:style-name="Обычный"><text:span text:style-name="T76">повышение авторитета педагогов в глазах участников образовательного процесса</text:span><text:span text:style-name="T77">.</text:span></text:p>
      <text:p text:style-name="Обычный"><text:span text:style-name="T78"><text:s/></text:span><text:span text:style-name="T79">3.2.Функциональные обязанности участников педагогического эксперимента:</text:span></text:p>
      <text:p text:style-name="P80"/>
      <text:p text:style-name="P81">Заведующий ДОУ:</text:p>
      <text:p text:style-name="P82">· <text:s text:c="8"/>выступает с инициативой проведения педагогического эксперимента, организует экспертизу муниципального органа управления образованием <text:s/>об уровне экспериментальной работы в образовательном учреждении;</text:p>
      <text:soft-page-break/>
      <text:p text:style-name="P83">· <text:s text:c="8"/>определяет кадровый состав участников педагогического эксперимента;</text:p>
      <text:p text:style-name="P84">· <text:s text:c="8"/>распределяет между ними функциональные обязанности;</text:p>
      <text:p text:style-name="P85"><text:s/><text:s/>Педагоги ДОУ</text:p>
      <text:p text:style-name="P86">· <text:s text:c="8"/>разрабатывает программу педагогического эксперимента;</text:p>
      <text:p text:style-name="P87">· <text:s text:c="8"/>координирует работу участников педагогического эксперимента (музыкального руководителя; воспитателей);</text:p>
      <text:p text:style-name="P88">· <text:s text:c="8"/>организует сбор информации о ходе педагогического эксперимента;</text:p>
      <text:p text:style-name="P89">· <text:s text:c="8"/>обеспечивает учебно-методическое и программно-методическое сопровождение педагогического эксперимента, информирует научного руководителя о ходе педагогического эксперимента;</text:p>
      <text:p text:style-name="P90">· <text:s text:c="8"/>разрабатывает программу мониторинга обученности;</text:p>
      <text:p text:style-name="P91">· <text:s text:c="8"/>проводит контрольные срезы, тесты, анкеты;</text:p>
      <text:p text:style-name="P92">· <text:s text:c="8"/>анализирует полученные результаты.</text:p>
      <text:p text:style-name="P93">Педагог – психолог<text:s/></text:p>
      <text:p text:style-name="P94">его работа направлена на сохранение психического, соматического и социального благополучия воспитанников. Его задача - помощь детям, родителям и педагогическому коллективу в решении конкретных проблем. Педагог-психолог проводит психологическую диагностику, определяет степень отклонений (умственных, физических, эмоциональных) в развитии воспитанников, выявляет нарушения социального развития и проводит их психолого-педагогическую коррекцию. Участвует в планировании и разработке развивающих и коррекционных программ, в образовательной деятельности. Содействует развитию творчески одаренных воспитанников. Формирует психологическую культуру педагогических работников, а также детей и их родителей. <text:s/></text:p>
      <text:p text:style-name="P95"/>
      <text:p text:style-name="P96"><text:s/>Музыкальный руководитель:</text:p>
      <text:p text:style-name="P97">· <text:s text:c="8"/>разрабатывает педагогические технологии</text:p>
      <text:p text:style-name="P98">· <text:s text:c="8"/>осуществляет реализацию педагогической технологии</text:p>
      <text:soft-page-break/>
      <text:p text:style-name="P99">· <text:s text:c="8"/>разрабатывает систему контроля за усвоением содержания учебного материала воспитанниками;</text:p>
      <text:p text:style-name="P100">·<text:s text:c="8"/>ведет мониторинг обученности;</text:p>
      <text:p text:style-name="P101">· <text:s text:c="8"/>информирует<text:s/><text:s/>воспитателя о прохождении программного материала;</text:p>
      <text:p text:style-name="P102">· <text:s text:c="8"/>осуществляет<text:s/><text:s/>ведение документации по педагогическому <text:s/>эксперименту.</text:p>
      <text:p text:style-name="P103"><text:s/>Воспитатели:</text:p>
      <text:p text:style-name="P104">· <text:s text:c="8"/>осуществляют реализацию педагогической технологии;</text:p>
      <text:p text:style-name="P105">· <text:s text:c="8"/>ведут мониторинг обученности;</text:p>
      <text:p text:style-name="P106">· <text:s text:c="8"/>информируют<text:s/><text:s/>заведующего<text:s/><text:s/>о прохождении программного материала;</text:p>
      <text:p text:style-name="P107">· <text:s text:c="8"/>осуществляют ведение документации по педагогическому <text:s/>эксперименту;</text:p>
      <text:p text:style-name="P108">· <text:s text:c="8"/>организуют сбор информации о запросах родителей воспитанников;</text:p>
      <text:p text:style-name="P109">· <text:s text:c="8"/>проводят анкетирование родителей; <text:s text:c="4"/></text:p>
      <text:p text:style-name="P110">· <text:s text:c="8"/>ведут разъяснительную работу с родителями воспитанников.</text:p>
      <text:p text:style-name="P111">3.3. Педагог - экспериментатор должен знать:</text:p>
      <text:p text:style-name="P112">· <text:s text:c="8"/>законы, положения, инструкции, приказы и другие нормативные документы, издаваемые органами управления образования различных уровней, регламентирующие деятельности образовательных учреждений в современных условиях;</text:p>
      <text:p text:style-name="P113">· <text:s text:c="8"/>последние достижения психолого-педагогической науки и практики по вопросам воспитания и обучения воспитанников, методики обучения и воспитания, теории и практики ОЭР;</text:p>
      <text:p text:style-name="P114">· <text:s text:c="8"/>совместное <text:s text:c="2"/>состояние <text:s text:c="2"/>и <text:s text:c="2"/>достижение <text:s text:c="2"/>науки, <text:s text:c="2"/>с <text:s text:c="2"/>которой <text:s text:c="2"/>связан педагогический эксперимент.</text:p>
      <text:p text:style-name="P115">3.4. Формы отчетности педагога-экспериментатора:</text:p>
      <text:p text:style-name="P116">творческий отчет о педагогической деятельности за учебный год:</text:p>
      <text:p text:style-name="P117">система открытых <text:s text:c="2"/>мероприятий <text:s text:c="2"/>с последующим самоанализом;</text:p>
      <text:soft-page-break/>
      <text:p text:style-name="P118">обобщение своего опыта (выступления на педсовете, семинаре, конференции и др.);</text:p>
      <text:p text:style-name="P119">подготовка и оформление методических материалов;</text:p>
      <text:p text:style-name="P120">изложение идей педагогического эксперимента, их практическое воплощение на практике;</text:p>
      <text:p text:style-name="P121">анализ хода и результатов эксперимента;</text:p>
      <text:p text:style-name="P122">обобщение и пропаганда результатов эксперимента;</text:p>
      <text:p text:style-name="P123">письменный самоанализ педагогической деятельности за учебный год.</text:p>
      <text:p text:style-name="P124"><text:s/></text:p>
      <text:p text:style-name="Обычный"/>
      <text:p text:style-name="Обычный">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25">Муниципальное бюджетное дошкольное образовательное учреждение<text:s/>детский сад <text:s text:c="2"/>« Родничок»</text:p>
      <text:p text:style-name="P126"/>
      <text:p text:style-name="P127">Отчет</text:p>
      <text:p text:style-name="P128"/>
      <text:p text:style-name="P129">о работе экспериментальной площадки</text:p>
      <text:p text:style-name="P130"/>
      <text:p text:style-name="P131">по теме «Формирование социальной компетентности воспитанников через нравственно – патриотическое воспитание»</text:p>
      <text:p text:style-name="P132"/>
      <text:p text:style-name="P133">за 2012-2013 учебный год</text:p>
      <text:p text:style-name="Обычный"/>
      <text:p text:style-name="Обычный">1. <text:s text:c="22"/>Общие сведения.</text:p>
      <text:p text:style-name="Обычный"/>
      <text:p text:style-name="Обычный"><text:s text:c="12"/>Проблема патриотического воспитания и гражданского становления подрастающего поколения <text:s/>сегодня одна из актуальных задач государства, общества и образовательных учреждений нашей страны. В национальной доктрине образования дан социальный заказ государства на воспитание человека с активной жизненной и профессиональной позицией, трудолюбивого и высоконравственного, патриота своей Родины, уважающего права и свободы личности, традиции и культуры других народов. <text:s/>Задача воспитания чувства патриотизма, любви к малой Родине традиционно решалась в ДОУ, но анализ результатов диагностики <text:s/>сформированности правильных представлений о родном крае, показал низкий уровень мотивации и интереса детей к изучению природы, культуры и традиций родного края, что говорит о необходимости усиления работы в данном направлении и наполнении ее новым содержанием и прежде всего в условиях музея. <text:s/>Благодаря открытости и доступности музей создаются особые условия для педагогического воздействия на детскую аудиторию. Сведения краеведческого характера более близки и понятны дошкольникам, а где, как не в краеведческом музее, <text:s/>представлен <text:s/>богатейший материал по истории Верхнебуреинского района, его социально-экономическое, политическое и культурное становление. <text:s/>Сегодня, всё больше молодых людей, покидают посёлок, не видя перспектив развития района, а перспективы есть, и они не малые: земля Верхнебуреинского района богата запасами полезных ископаемых, обширными <text:s/>лесными массивами, будущее района в руках сегодняшних дошкольников. Поэтому, в рамках данного эксперимента, необходимо <text:s/>организовать работу педагогического коллектива дошкольного <text:s/>учреждения:</text:p>
      <text:p text:style-name="Обычный"/>
      <text:soft-page-break/>
      <text:p text:style-name="Обычный">· <text:s text:c="7"/>в направлении изменения технологий педагогического воздействия с целью повышения качества и <text:s/>результативности обучения и развития <text:s/>воспитанников в условиях взаимодействия ДОУ, семьи и учреждений района (музей, Верхнебуреинский заповедник, библиотека);</text:p>
      <text:p text:style-name="Обычный"/>
      <text:p text:style-name="Обычный">· <text:s text:c="7"/>в направлении развития педагогического <text:s/>потенциала: принципов использования современных информационных и коммуникационных технологий в системе воспитания и обучения, <text:s/>направленных на обновление содержания образования и взаимную методическую поддержку.</text:p>
      <text:p text:style-name="Обычный"/>
      <text:p text:style-name="Обычный">Решение <text:s/>проблемы мы видим в реализации программы: «Нравственно-патриотическое воспитание старших дошкольников, через ознакомление с родным краем»</text:p>
      <text:p text:style-name="Обычный"/>
      <text:p text:style-name="Обычный">Таким образом, <text:s/>данный эксперимент является актуальным и носит инновационный характер – направленность на будущее.</text:p>
      <text:p text:style-name="Обычный"/>
      <text:p text:style-name="Обычный">Структура управления экспериментом:</text:p>
      <text:p text:style-name="Обычный"/>
      <text:p text:style-name="Обычный">- Руководитель экспериментальной площадки Бычкова Е.А. старший воспитатель;</text:p>
      <text:p text:style-name="Обычный"/>
      <text:p text:style-name="Обычный"><text:s/>- Совет экспериментальной площадки.</text:p>
      <text:p text:style-name="Обычный"/>
      <text:p text:style-name="Обычный">Участники эксперимента.<text:s/></text:p>
      <text:p text:style-name="Обычный"/>
      <text:p text:style-name="Обычный">- воспитатели и дети старшего дошкольного возраста</text:p>
      <text:p text:style-name="Обычный"/>
      <text:p text:style-name="Обычный">- Количество экспериментальных групп: 2</text:p>
      <text:p text:style-name="Обычный"/>
      <text:p text:style-name="Обычный">Цель экспериментальной площадки: формирование целостной картины мира посредством ознакомление с родным краем, <text:s/>как основы развития социальной активности и нравственных качеств личности подрастающего поколения, в соответствии с ФГТ путём внедрения <text:s/>эффективных технологий и форм работы с детьми в воспитательно-образовательную <text:s/>среду ДОУ<text:s/></text:p>
      <text:p text:style-name="Обычный"/>
      <text:soft-page-break/>
      <text:p text:style-name="Обычный">Гипотеза: если разработать и внедрить программу «Нравственно-патриотическое воспитание старших дошкольников, через ознакомление с родным краем», которая будет оказывать позитивное влияния на социальное развитие дошкольников и вовлекать <text:s/>в процесс воспитания и развития все составляющие воспитательного пространства, включающее детей, педагогов, родителей, а также учреждения культуры, оптимально используя их положительный потенциал, то будут достигнуты высокие результаты в нравственно-патриотическом развитии старших дошкольников.</text:p>
      <text:p text:style-name="Обычный"/>
      <text:p text:style-name="Обычный">Предмет экспериментальной работы – социальная компетентность <text:s/>детей <text:s text:c="2"/>дошкольного возраста.<text:s/></text:p>
      <text:p text:style-name="Обычный"/>
      <text:p text:style-name="Обычный">Задачи:<text:s/></text:p>
      <text:p text:style-name="Обычный"/>
      <text:p text:style-name="Обычный">1. <text:s text:c="5"/>Содействовать духовно – нравственному развитию личности и раскрытию творческих способностей каждого ребенка;</text:p>
      <text:p text:style-name="Обычный"/>
      <text:p text:style-name="Обычный">2. <text:s text:c="5"/>Повысить компетентность педагогов в вопросах воспитания гражданско-патриотических чувств у старших дошкольников.</text:p>
      <text:p text:style-name="Обычный"/>
      <text:p text:style-name="Обычный">3. <text:s text:c="5"/>Внедрить эффективные формы работы с детьми в воспитательно-образовательную <text:s/>среду ДОУ:</text:p>
      <text:p text:style-name="Обычный"/>
      <text:p text:style-name="Обычный">· <text:s text:c="7"/>музейную педагогику:</text:p>
      <text:p text:style-name="Обычный"/>
      <text:p text:style-name="Обычный">· <text:s text:c="7"/>проектную деятельность и др.<text:s/></text:p>
      <text:p text:style-name="Обычный"/>
      <text:p text:style-name="Обычный">4. <text:s text:c="5"/>Разработать <text:s/>на краеведческом материале <text:s/>программу по нравственно-патриотическому воспитанию старших дошкольников в соответствии с ФГТ .</text:p>
      <text:p text:style-name="Обычный"/>
      <text:p text:style-name="Обычный">5. <text:s text:c="5"/>Повысить качественные показатели развития дошкольников по образовательной области «Социализация».</text:p>
      <text:p text:style-name="Обычный"/>
      <text:p text:style-name="Обычный"><text:s/>Педагогической и практической основой <text:s/>программы являются принципы ориентированные:</text:p>
      <text:p text:style-name="Обычный"/>
      <text:soft-page-break/>
      <text:p text:style-name="Обычный">· <text:s text:c="7"/>на личность ребенка и создание условий для развития его способностей, внутреннего и духовного мира;</text:p>
      <text:p text:style-name="Обычный"/>
      <text:p text:style-name="Обычный">· <text:s text:c="7"/>на свободное сотрудничество взрослых и детей, а также детей друг с другом;</text:p>
      <text:p text:style-name="Обычный"/>
      <text:p text:style-name="Обычный">· <text:s text:c="7"/>на единство и взаимосвязь содержания образования по всем направлениям.</text:p>
      <text:p text:style-name="Обычный"/>
      <text:p text:style-name="Обычный">Экспериментальная программа рассчитана на 3 года: <text:s/>2012 - 2015 <text:s/>уч. годы.</text:p>
      <text:p text:style-name="Обычный"/>
      <text:p text:style-name="Обычный">На первом подготовительном <text:s/>этапе (1 полугодие 2012-2013) нами <text:s/>были:</text:p>
      <text:p text:style-name="Обычный"/>
      <text:p text:style-name="Обычный">· <text:s text:c="7"/>Изучены нормативно методические документы по вопросам организации экспериментальной площадки.</text:p>
      <text:p text:style-name="Обычный"/>
      <text:p text:style-name="Обычный">· <text:s text:c="7"/>Разработан рабочий комплект нормативных документов на данный этап: локальные акты, приказы, план работы творческой группы:</text:p>
      <text:p text:style-name="Обычный"/>
      <text:p text:style-name="Обычный">· <text:s text:c="7"/>Положение об экспериментальной площадки.</text:p>
      <text:p text:style-name="Обычный"/>
      <text:p text:style-name="Обычный">· <text:s text:c="7"/>Программа экспериментальной площадки.</text:p>
      <text:p text:style-name="Обычный"/>
      <text:p text:style-name="Обычный">· <text:s text:c="3"/>Положение о творческой группе педагогов, занимающихся опытно-экспериментальной деятельностью.<text:s/></text:p>
      <text:p text:style-name="Обычный"/>
      <text:p text:style-name="Обычный">За период с 1.11.2012 г по 01.03.2013г <text:s/>было проведено три заседания членов творческой группы.<text:s/></text:p>
      <text:p text:style-name="Обычный"/>
      <text:p text:style-name="Обычный">Цель деятельности творческой группы: Создание обстановки творческого поиска у педагогов, наиболее эффективных форм и методов в работе с детьми, по ознакомлению с родным краем в период перехода к ФГТ - дополнительная часть образовательной программы ДОУ(региональный компонент).</text:p>
      <text:p text:style-name="Обычный"/>
      <text:soft-page-break/>
      <text:p text:style-name="Обычный">Задачи:</text:p>
      <text:p text:style-name="Обычный"/>
      <text:p text:style-name="Обычный">1.Реализация и развитие творческой инициативы педагогов ДОУ <text:s/>по краеведению.</text:p>
      <text:p text:style-name="Обычный"/>
      <text:p text:style-name="Обычный">2.Разработка, составление и распространение педагогического опыта по краеведению.</text:p>
      <text:p text:style-name="Обычный"/>
      <text:p text:style-name="Обычный">План работы творческой группы воспитателей ДОУ на 2012 – 2013 уч.г.</text:p>
      <text:p text:style-name="Обычный"/>
      <text:p text:style-name="Обычный"><text:s/>Заседание творческой группы</text:p>
      <text:p text:style-name="Обычный"/>
      <text:p text:style-name="Обычный">1. <text:s text:c="5"/>Тема: Определение проблемы, программно-методического обеспечения по краеведению. <text:s/>Основные направления в работе по ознакомлению детей с малой Родиной - как основной, так и вариативной части <text:s/>образовательной программы <text:s/>ДОУ</text:p>
      <text:p text:style-name="Обычный"/>
      <text:p text:style-name="Обычный">2. <text:s text:c="5"/>Тема: Изучение теоретического аспекта нравственно-патриотического воспитания детей дошкольного возраста. Взаимодействие с семьей и социумом по вопросам краеведения<text:s/></text:p>
      <text:p text:style-name="Обычный"/>
      <text:p text:style-name="Обычный">3. <text:s text:c="5"/>Разработка требований к созданию развивающей среды в условиях ДОУ по краеведению, <text:s/>диагностического инструментария для осуществления <text:s/>мониторинга экспериментальной деятельности <text:s/>по теме.</text:p>
      <text:p text:style-name="Обычный"/>
      <text:p text:style-name="Обычный">В результате деятельности ДОУ за отчётный период:</text:p>
      <text:p text:style-name="Обычный"/>
      <text:p text:style-name="Обычный">· <text:s text:c="7"/>Заключены договора о сотрудничестве <text:s/>с краеведческим музеем, районной детской библиотекой на 2012 – 2013 уч.год, согласно разработанного плана: «Музей и дети», дети посещают музей 2 раза в месяц. <text:s/>Работники музея используют разнообразные формы работы: экскурсии, беседы, рассматривание экспонатов, театрализованные представления, посещение выставок. В результате проводимых мероприятий дошкольники <text:s/>проявляют познавательную активность, любознательность, задают <text:s/>вопросы, делиться своими впечатлениями.</text:p>
      <text:p text:style-name="Обычный"/>
      <text:p text:style-name="Обычный">· <text:s text:c="7"/>Проведен анализ существующих программ по <text:s/>патриотическому воспитанию, содержащих региональный компонент, имеющегося программно-методического обеспечения, предметно-развивающая среда групп и ДОУ.<text:s/></text:p>
      <text:p text:style-name="Обычный"/>
      <text:p text:style-name="Обычный">· <text:s text:c="7"/>Подобран диагностический инструментарий: в системе воспитания <text:s/>гражданских чувств у дошкольников включает блок методик для детей, направленный на выявление представлений об особенностях своего края и отношения <text:s/>к нему, и блок методик для изучения позиции педагогов и родителей по данной проблеме. <text:s/></text:p>
      <text:p text:style-name="Обычный"/>
      <text:p text:style-name="Обычный">· <text:s text:c="7"/>Проведён обучающий семинар с педагогами «Региональный компонент в формировании основ духовно – нравственного воспитания детей дошкольного возраста.<text:s/></text:p>
      <text:p text:style-name="Обычный"/>
      <text:p text:style-name="Обычный">· <text:s text:c="7"/>Разработан план- проект <text:s/>краеведческого уголка «Мой край»</text:p>
      <text:p text:style-name="Обычный"/>
      <text:p text:style-name="Обычный">· <text:s text:c="7"/>Разработан и реализуется проект: «Эвенки - лесные люди».</text:p>
      <text:p text:style-name="Обычный"/>
      <text:p text:style-name="Обычный">· <text:s text:c="7"/>Идёт подготовка к педсовету: «Использование инновационных технологий в реализации регионального компонента»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/><text:span text:style-name="T134">ПРИКАЗ № 76 от <text:s/>17.10.2012.</text:span></text:p>
      <text:p text:style-name="P135"/>
      <text:p text:style-name="P136">Об открытии муниципальной <text:s text:c="81"/></text:p>
      <text:p text:style-name="P137"/>
      <text:p text:style-name="Обычный"><text:span text:style-name="T138">экспериментальной <text:s text:c="6"/></text:span><text:s text:c="117"/></text:p>
      <text:p text:style-name="Обычный"/>
      <text:p text:style-name="P139">педагогической площадки в МКДОУ №12</text:p>
      <text:p text:style-name="P140"/>
      <text:p text:style-name="Обычный"><text:s text:c="6"/>В целях <text:s/>движения, опытно-экспериментальной деятельности, реализации основных направлений национальной образовательной инициативы «Наша новая школа», Концепции<text:s/><text:soft-page-break/>модернизации системы образования Хабаровского края, Федеральных государственных требований, воспитания основ гражданственности, расширения и углубление представления о родном крае.</text:p>
      <text:p text:style-name="Обычный"/>
      <text:p text:style-name="Обычный">Приказываю:</text:p>
      <text:p text:style-name="Обычный">Открыть с 20 ноября 2012 г. муниципальную экспериментальную площадку на базе МКДОУ №12 по теме: «Нравственно-патриотическое <text:s/>воспитание старших дошкольников в процессе ознакомления детей родным краем в условиях взаимодействия ДОУ, семьи и учреждений культуры».</text:p>
      <text:p text:style-name="Обычный">Бычкову Е. А., старшего воспитателя назначить ответственной за ведение эксперимента.</text:p>
      <text:p text:style-name="Обычный"/>
      <text:p text:style-name="Обычный">2.1.Бычковой Е. А. организовать работу педагогического коллектива в режиме эксперимента и создать условия для реализации программы эксперимента, обеспечить систему отчётности и по итогам деятельности по реализации программы эксперимента.</text:p>
      <text:p text:style-name="Обычный">Установить по реализации экспериментальной работы следующие сроки:</text:p>
      <text:p text:style-name="Обычный"/>
      <text:p text:style-name="Обычный">1 этап - (подготовительный) 20.11.12- 30.05.13.</text:p>
      <text:p text:style-name="Обычный"/>
      <text:p text:style-name="Обычный">2 этап (практический) – 01.06.13-30.01.2015<text:s/></text:p>
      <text:p text:style-name="Обычный"/>
      <text:p text:style-name="Обычный">3 этап (обобщающий) – 01.02.2015 -30.05.2015 года<text:s/></text:p>
      <text:p text:style-name="Обычный"/>
      <text:p text:style-name="Обычный">4. Создать творческую группу по реализации эксперимента в составе:</text:p>
      <text:p text:style-name="Обычный"/>
      <text:p text:style-name="Обычный">Бычкова Е.А – старший воспитатель</text:p>
      <text:p text:style-name="Обычный"/>
      <text:p text:style-name="Обычный">Шимф О.Г. – воспитатель</text:p>
      <text:p text:style-name="Обычный"/>
      <text:p text:style-name="Обычный">Белова Т.М.- <text:s/>воспитатель</text:p>
      <text:p text:style-name="Обычный"/>
      <text:p text:style-name="Обычный">Шапошникова Н.Г.-воспитатель</text:p>
      <text:p text:style-name="Обычный"/>
      <text:p text:style-name="Обычный">Фисенко Н.В.- музыкальный руководитель</text:p>
      <text:p text:style-name="Обычный"/>
      <text:p text:style-name="Обычный">Табакова Е.Н. - воспитатель<text:s/></text:p>
      <text:p text:style-name="Обычный">Назначить, в рамках эксперимента на 2012-2013 год, <text:s/>старшую и подготовительную группы - экспериментальными.</text:p>
      <text:p text:style-name="Обычный"/>
      <text:p text:style-name="Обычный"><text:s text:c="6"/>Воспитатели: Шимф О.Г. Белова Т.М.</text:p>
      <text:p text:style-name="Обычный">В вышеуказанных группах организовать образовательный процесс с учетом особенностей условий проведения экспериментальных занятий и мероприятий.</text:p>
      <text:p text:style-name="Обычный"/>
      <text:p text:style-name="Обычный"><text:s text:c="6"/>Ответственные - воспитатели группы.</text:p>
      <text:p text:style-name="Обычный">Контроль за исполнением приказа остаётся за заведующим ДОУ.</text:p>
      <text:p text:style-name="Обычный"/>
      <text:p text:style-name="Обычный"><text:s/></text:p>
      <text:p text:style-name="Обычный"/>
      <text:p text:style-name="Обычный">Заведующий МКДОУ №12 <text:s text:c="31"/>Белькеева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1">ФГОС дошкольного образования: влияние и перспективы</text:p>
      <text:p text:style-name="P142"/>
      <text:p text:style-name="Обычный"><text:s text:c="9"/>С 1 сентября 2013 года в Российской Федерации дошкольное образования впервые стало официально признанным полноценным уровнем непрерывного общего образования. Вместе со<text:s/><text:soft-page-break/>вступлением в силу нового закона «Об образовании РФ», для всех дошкольных учреждений стал актуален новейший ФГОС дошкольного образования – федеральный государственный образовательный стандарт.</text:p>
      <text:p text:style-name="Обычный">Разработку ФГОС дошкольного образования возглавил Александр Асмолов – директор Федерального института развития образования.<text:s/></text:p>
      <text:p text:style-name="Обычный"/>
      <text:p text:style-name="Обычный">Структура ФГОС дошкольного образования включает в себя три компонента:</text:p>
      <text:p text:style-name="Обычный"/>
      <text:p text:style-name="Обычный">1. Требования к составлению образовательных программ для ДОУ, включая описание соотношений части обязательного образовательного минимума и части, свободной от следования требованиям и оставленной на усмотрение участников педагогических отношений.</text:p>
      <text:p text:style-name="Обычный"/>
      <text:p text:style-name="Обычный">2. Финансовые, кадровые, материально-технические и прочие условия, в которых должны реализовываться программы образования в ДОУ.</text:p>
      <text:p text:style-name="Обычный"/>
      <text:p text:style-name="Обычный">3. Результаты, которые должны являться следствием усвоения образовательной программы в ДОУ.</text:p>
      <text:p text:style-name="Обычный"/>
      <text:p text:style-name="Обычный"><text:s text:c="8"/>Если сравнивать ФГОС дошкольного образования с иными образовательными стандартами, можно отметить то, что он не подразумевает прохождение обучаемыми промежуточных и итоговых аттестаций на предмет соответствия их ЗУН требованиям государственного стандарта образования.</text:p>
      <text:p text:style-name="Обычный"/>
      <text:p text:style-name="Обычный"><text:s text:c="8"/>В основу федерального государственного образовательного стандарта дошкольного образования легли не только технические аспекты педагогики в отношении дошкольного детства, но и прочная идеологическая база. Рассмотрение дошкольного детства теперь не ограничивается его полезностью для конкретного человека и общества в целом. Его значимость была рассмотрена гораздо шире, как важнейшая составляющая не только культуры полезности, но и культуры достоинства, по словам директора разработки ФГОС дошкольного образования Александра Асмолова.</text:p>
      <text:p text:style-name="Обычный"/>
      <text:p text:style-name="Обычный">Новая система координат, повлиявшая на формирование ФГОС дошкольного образования, призывает, прежде всего, ценить, а не оценивать ребёнка. Кроме того, это серьёзный шаг на пути к повышению ценности и обособлению образования в детских садах как самостоятельного звена общего образования.</text:p>
      <text:p text:style-name="Обычный"/>
      <text:soft-page-break/>
      <text:p text:style-name="Обычный">Теперь образование в ДОУ рассматривается не как предварительный этап перед обучением в школе, а как самостоятельный важный период в жизни ребёнка, как важная веха на пути непрерывного образования в жизни человека.</text:p>
      <text:p text:style-name="Обычный"/>
      <text:p text:style-name="Обычный"><text:s text:c="8"/>За основу методологии ФГОС дошкольного образования была взята культурно-историческая диалектика, рассматривающая уровень развития системы в контексте роста вариативности её составляющих. Образование в контексте данной методологической основы рассматривается как главный источник многообразия систем. Это породило главный принцип нового ФГОС дошкольного образования: деятельность ребёнка должна быть максимально разнообразной, для чего диагностика отбора, стремящаяся вычленить ребёнка, имеющего определённый набор ЗУН, заменяется на диагностику развития, ставящую своей целью максимально разнообразить знания, умения и навыки ребёнка.</text:p>
      <text:p text:style-name="Обычный"/>
      <text:p text:style-name="Обычный">Разработка и принятие ФГОС дошкольного образования окажет значительное влияние на существование и развитие деятельности ДОУ.</text:p>
      <text:p text:style-name="Обычный">· Во-первых, признание значимости и весомости дошкольного детства обеспечит более внимательное к нему отношение на всех уровнях.</text:p>
      <text:p text:style-name="Обычный"/>
      <text:p text:style-name="Обычный">· Во-вторых, это повлечёт за собой повышение требований к качеству дошкольного образования, что должно положительным образом сказаться на его развитии и на его результатах.</text:p>
      <text:p text:style-name="Обычный"/>
      <text:p text:style-name="Обычный"><text:s text:c="8"/>Изменение педагогического воздействия с одностороннего влияния «педагог-ребёнок» на более многогранное и объёмное взаимодействие в системе «ребёнок-взрослые-сверстники» предполагает установление новой психодидактической парадигмы в дошкольном образовании. Нельзя сказать, что эта точка зрения на дошкольное образование является новой, но признание её как единственно верной на уровне государственного стандарта образования, повлечёт глубокие конструктивные изменения в деятельности ДОУ.</text:p>
      <text:p text:style-name="Обычный"/>
      <text:p text:style-name="Обычный">ФГОС дошкольного образования на практике</text:p>
      <text:p text:style-name="Обычный"/>
      <text:p text:style-name="Обычный"><text:s text:c="7"/>Так как ФГОС дошкольного образования поддерживает точку зрения на ребёнка, как на «человека играющего», многие методики и технологии будут пересмотрены и переведены с учебно-дидактического уровня на новый, игровой уровень, в котором дидактический компонент будет непременно соседствовать с игровой оболочкой. Каждое ДОУ будет самостоятельно разрабатывать свои программы, основанные на принципах ФГОС дошкольного образования. В качестве примера и ориентира существуют образовательные программы, которые создаются ведущими экспертами в области разработки и размещаются в специальном федеральном реестре.</text:p>
      <text:p text:style-name="Обычный"/>
      <text:p text:style-name="Обычный"><text:s text:c="6"/>Новые образовательные программы для ДОУ будут нацелены, прежде всего, на всестороннее развитие ребёнка на основе особых, специфичных видов деятельности, присущих дошкольникам. То есть, на практике мы получим более игровой и разносторонний подход, приветствующий максимальную эксплуатацию инновационных и активных методов педагогического взаимодействия, более индивидуализированный и нацеленный на раскрытие собственного потенциала каждого ребёнка. Диктующая педагогика наконец-то будет полностью изжита, по крайней мере, из области дошкольного образования, и её заменит более современная педагогика развития, педагогика творчества и свободы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одничок</meta:initial-creator>
    <dc:creator>Admin</dc:creator>
    <meta:creation-date>2014-04-29T07:56:00Z</meta:creation-date>
    <dc:date>2014-04-29T07:56:00Z</dc:date>
    <meta:template xlink:href="Normal" xlink:type="simple"/>
    <meta:editing-cycles>2</meta:editing-cycles>
    <meta:editing-duration>PT300S</meta:editing-duration>
    <meta:document-statistic meta:page-count="17" meta:paragraph-count="48" meta:word-count="3616" meta:character-count="24181" meta:row-count="171" meta:non-whitespace-character-count="20613"/>
  </office:meta>
</office:document-meta>
</file>