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fo:background-color="#ffffff">
        <style:background-image/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 style:list-style-name="WW8Num2">
      <style:text-properties fo:font-size="14pt" style:font-size-asian="14pt" style:font-size-complex="14pt"/>
    </style:style>
    <style:style style:name="P22" style:family="paragraph" style:parent-style-name="Standard" style:list-style-name="WW8Num1">
      <style:text-properties fo:font-size="14pt" style:font-size-asian="14pt" style:font-size-complex="14pt"/>
    </style:style>
    <style:style style:name="P23" style:family="paragraph" style:parent-style-name="Standard"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5" style:family="paragraph" style:parent-style-name="Standard" style:list-style-name="WW8Num2"/>
    <style:style style:name="P2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7pt" style:font-size-asian="7pt" style:font-size-complex="7pt"/>
    </style:style>
    <style:style style:name="T6" style:family="text">
      <style:text-properties fo:color="#000000" style:font-name="Times New Roman CYR" fo:font-size="14pt" style:font-size-asian="14pt" style:font-name-complex="Arial1" style:font-size-complex="14pt"/>
    </style:style>
    <style:style style:name="T7" style:family="text">
      <style:text-properties fo:color="#000000" style:font-name="Times New Roman CYR" fo:font-size="14pt" style:font-size-asian="14pt" style:font-name-complex="Arial1" style:font-size-complex="14pt" style:font-style-complex="italic"/>
    </style:style>
    <style:style style:name="T8" style:family="text">
      <style:text-properties fo:color="#000000" style:font-name="Times New Roman CYR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666666" style:font-name="Arial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униципальная опытно-экспериментальная площадка</text:p>
      <text:p text:style-name="P4"/>
      <text:p text:style-name="P2"/>
      <text:p text:style-name="P2"/>
      <text:p text:style-name="P5">База опытно - экспериментальной работы:</text:p>
      <text:p text:style-name="P2"/>
      <text:p text:style-name="P2">Муниципальное бюджетное дошкольное образовательное учреждение детский сад «Тополек»</text:p>
      <text:p text:style-name="P2">Юридический адрес: 393550 Тамбовская область, р.п. Токаревка, </text:p>
      <text:p text:style-name="P2">ул. Советская, 65 </text:p>
      <text:p text:style-name="P2">ОГРН 1026800951210, <text:s/>лицензия <text:s/>РО №041385 от 17.12.2012 г., свидетельство о государственной аккредитации АА №120913 от 27.06.2008</text:p>
      <text:p text:style-name="P2"/>
      <text:p text:style-name="P6"/>
      <text:p text:style-name="P8"/>
      <text:p text:style-name="P8"/>
      <text:p text:style-name="P8">Тема опытно-экспериментальной работы:</text:p>
      <text:p text:style-name="P9">Развитие творческих способностей дошкольников в связи с чтением художественных произведений.</text:p>
      <text:p text:style-name="P9"/>
      <text:p text:style-name="P5"><text:s/></text:p>
      <text:p text:style-name="P7"/>
      <text:p text:style-name="P7"/>
      <text:p text:style-name="P1"><text:span text:style-name="T2">Автор ОЭР:</text:span><text:span text:style-name="T1"> Шиповская С.В., </text:span></text:p>
      <text:p text:style-name="P3">заведующий МБДОУ детский сад «Тополек»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2013 год</text:p>
      <text:p text:style-name="P6"><text:soft-page-break/>Актуальность проблемы</text:p>
      <text:p text:style-name="P26">Творческие способности – далеко <text:s text:c="2"/>не новый <text:s/>предмет <text:s text:c="2"/>исследования. Проблема челове­ческих способностей вызывала огромный интерес людей во все времена. Однако в прошлом у общества не возникало особой <text:s/>потребности в целенаправленном развитии творческих способностей людей. Таланты появлялись как бы сами собой, стихийно создавали шедевры литературы и искусства: делали научные открытия, изобретали, удовлетворяя тем самым потребности развивающейся человеческой культуры. </text:p>
      <text:p text:style-name="P26">В наше время ситуация коренным образом изменилась. Жизнь в эпоху научно-технического прогресса ста­новится все разнообразнее и сложнее. И она требует от человека не шаблонных, привычных дейст­вий, а подвижности, гибкости мышления, быстрой ориентации и адаптации к новым условиям, творческого подхода к решению больших и малых проблем. Если учесть тот факт, что доля умст­венного труда почти во всех профессиях постоянно растет, а все большая часть исполнительской деятельности перекладывается на машины, то становиться очевидным, что творческие способности человека следует признать самой существенной частью его интеллекта и задачу их развития – одной из важнейших задач в воспитании современного человека.</text:p>
      <text:p text:style-name="P26">Сегодня очень важна готовность человека действовать инициативно и творчески при любых обстоятельствах – этот социальный запрос соответствует потребностям ребенка быть самостоятельным, знать и уметь использовать свои возможности. </text:p>
      <text:p text:style-name="P26"><text:s/>Все культурные ценности, накопленные человече­ством – результат творческой деятельности людей. И то, насколько продвинется вперед человече­ское общество в будущем, будет определяться творческим потенциалом подрастающего поколения. </text:p>
      <text:p text:style-name="P10"><text:span text:style-name="T1">Художественная литература, как никакое другое средство, дает возможность для реализации творческого потенциала ребенка. К сожалению, в последние годы значимость художественной литературы и вообще книг несколько утратилась. Предпочтение отдается телевизору и компьютеру. </text:span><text:soft-page-break/><text:span text:style-name="T1">Поэтому актуальным является для организации не только развитие творческих способностей дошкольников, но и возрождение чтения книг в семьях воспитанников.</text:span></text:p>
      <text:p text:style-name="P2"><text:s/></text:p>
      <text:p text:style-name="P5"/>
      <text:p text:style-name="P5">Основные теоретические положения</text:p>
      <text:p text:style-name="P2"><text:s text:c="6"/>Концептуальные основные направления экспериментальной деятельности опираются на идеи отечественного ученого Б.М. Теплова, который внес значительный вклад в разработку общей теории способностей и считал, что способности не могут существовать иначе, как в постоянном процессе развития. Способность, которая не развивается, которой на практике человек перестает пользоваться, со временем теряется. Только благодаря постоянным упражнениям, связанным с систематическими занятиями музыкой, математикой, спортом, техническим и художественным творчеством, мы поддерживаем у себя и развиваем дальше соответствующие способности.</text:p>
      <text:p text:style-name="P2"><text:s/></text:p>
      <text:p text:style-name="P5">Цель исследования</text:p>
      <text:p text:style-name="P20">Определить наиболее эффективные пути формирования творческих способностей дошкольников в связи с чтением художественных произведений. </text:p>
      <text:p text:style-name="P5">Объект исследования</text:p>
      <text:p text:style-name="P2"><text:s/>Процесс работы по формированию творческих способностей детей дошкольного возраста.</text:p>
      <text:p text:style-name="P2"/>
      <text:p text:style-name="P5">Предмет исследования</text:p>
      <text:p text:style-name="P2">Методы и приемы, направленные на развитие творческих способностей дошкольников в связи с чтением <text:s/>художественных произведений.</text:p>
      <text:p text:style-name="P2"/>
      <text:p text:style-name="Standard"><text:span text:style-name="T1"><text:s/></text:span><text:span text:style-name="T2">Гипотеза</text:span></text:p>
      <text:p text:style-name="P2">Формирование <text:s/>творческих способностей дошкольников <text:s/>будет проходить эффективнее при условии <text:s/>систематического включения в образовательный процесс упражнений и заданий <text:s/>на развитие творческого воображения и мышления.</text:p>
      <text:p text:style-name="P5">Задачи исследования</text:p>
      <text:list xml:id="list31476192" text:style-name="WW8Num2">
        <text:list-item>
          <text:p text:style-name="P21">Подобрать и изучить психолого-педагогическую и методическую литературу по проблеме формирования творческих способностей дошкольников.</text:p>
        </text:list-item>
        <text:list-item>
          <text:p text:style-name="P21">Выявить основные компоненты творческих способностей на основе анализа литературы.</text:p>
        </text:list-item>
        <text:list-item>
          <text:p text:style-name="P25"><text:span text:style-name="T1">Определить методы и приемы <text:s/>формирования творческих способностей дошкольников для использования в непосредственно образовательной, </text:span><text:soft-page-break/><text:span text:style-name="T1">свободной и самостоятельной деятельности дошкольников по следам прочитанных произведений.</text:span></text:p>
        </text:list-item>
        <text:list-item>
          <text:p text:style-name="P21">Привлечь родителей воспитанников к чтению художественных произведений с детьми, к участию в эксперименте.</text:p>
        </text:list-item>
        <text:list-item>
          <text:p text:style-name="P21">Обобщить результаты деятельности по развитию творческих способностей дошкольников в связи с чтением художественных произведений.</text:p>
        </text:list-item>
      </text:list>
      <text:p text:style-name="P2"><text:s/></text:p>
      <text:p text:style-name="P2"><text:s/></text:p>
      <text:p text:style-name="P5">Основные этапы исследования:</text:p>
      <text:p text:style-name="P5"/>
      <text:list xml:id="list31462800" text:style-name="WW8Num1">
        <text:list-item>
          <text:p text:style-name="P22">Организационный этап (сентябрь 2013- декабрь 2013 )</text:p>
        </text:list-item>
      </text:list>
      <text:p text:style-name="P12">- определение проблемы, целей задач, гипотезы исследования;</text:p>
      <text:p text:style-name="P12">- создание творческой группы для работы по проблеме;</text:p>
      <text:p text:style-name="P12">- анализ программно-методического обеспечения реализации исследования;</text:p>
      <text:p text:style-name="P12">- подбор методической литературы, оформление групп;</text:p>
      <text:p text:style-name="P12">- подбор диагностических методов;</text:p>
      <text:p text:style-name="P12">- диагностика воспитанников.</text:p>
      <text:p text:style-name="P12"><text:s/></text:p>
      <text:list xml:id="list31477742" text:continue-numbering="true" text:style-name="WW8Num1">
        <text:list-item>
          <text:p text:style-name="P22">Практический этап (январь 2014 – апрель 2016)</text:p>
        </text:list-item>
      </text:list>
      <text:p text:style-name="P12">- реализация <text:s/>разработанных программ, внедрение новых форм, технологий в образовательный процесс</text:p>
      <text:p text:style-name="P12"/>
      <text:p text:style-name="P12">3.Итоговый <text:s/>этап <text:s/>(май - июнь 2016)</text:p>
      <text:p text:style-name="P12">-Систематизация материалов;</text:p>
      <text:p text:style-name="P12">-Обработка данных, сравнительный анализ результатов;</text:p>
      <text:p text:style-name="P12">-Выводы, рекомендации, оформление и описание хода, результатов исследования.</text:p>
      <text:p text:style-name="P12"/>
      <text:p text:style-name="P13">Ожидаемые результаты эксперимента</text:p>
      <text:p text:style-name="P12"/>
      <text:p text:style-name="P12">Предполагается, что реализация цели эксперимента обеспечит создание образовательной среды в ДОУ, которая будет способствовать <text:s text:c="2"/>развитию творческого потенциала дошкольников, удовлетворит личные и общественные потребности, укрепит связи с родителями воспитанников повысит конкурентоспособность ДОУ. </text:p>
      <text:p text:style-name="P13"><text:s text:c="2"/></text:p>
      <text:p text:style-name="P14"><text:span text:style-name="T3"><text:s text:c="5"/>Методы исследования.</text:span><text:span text:style-name="T9"> </text:span></text:p>
      <text:p text:style-name="P14"><text:span text:style-name="T4">При проведении опытно-экспериментальной работы предполагается использование комплекса методов с целью теоретического и практического изучения подходов к организации деятельности по <text:s/>развитию творческих способностей дошкольников в связи с чтением художественных </text:span><text:soft-page-break/><text:span text:style-name="T4">произведений, организации экспериментальной работы и проверки получаемых результатов:</text:span><text:span text:style-name="T9"> </text:span></text:p>
      <text:p text:style-name="P15"><text:span text:style-name="T4">1</text:span><text:span text:style-name="T5">      </text:span><text:span text:style-name="T7">теоретические</text:span><text:span text:style-name="T9"> </text:span><text:span text:style-name="T6">(аналитические обзоры, диагностики развития дошкольников, моделирование целостного педагогического процесса);</text:span><text:span text:style-name="T9"> </text:span></text:p>
      <text:p text:style-name="P15"><text:span text:style-name="T6">2</text:span><text:span text:style-name="T5">      </text:span><text:span text:style-name="T7">экспериментальные методы</text:span><text:span text:style-name="T9"> </text:span><text:span text:style-name="T6">(моделирование; педагогический эксперимент; изучение, анализ и обобщение педагогического опыта; <text:s/>наблюдение, беседы, анкетирование, анализ деятельности педагогов и детей)</text:span><text:span text:style-name="T9"> </text:span></text:p>
      <text:p text:style-name="P11"><text:span text:style-name="T8"> </text:span><text:span text:style-name="T9"> </text:span><text:span text:style-name="T2">Источники финансирования</text:span></text:p>
      <text:p text:style-name="P12">- бюджетные средства</text:p>
      <text:p text:style-name="P12">- средства спонсоров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иректору </dc:title>
    <meta:initial-creator>User</meta:initial-creator>
    <meta:creation-date>2009-05-02T09:57:00</meta:creation-date>
    <dc:date>2014-02-26T11:32:27.34</dc:date>
    <meta:editing-cycles>35</meta:editing-cycles>
    <meta:editing-duration>PT9H9M36S</meta:editing-duration>
    <meta:generator>OpenOffice.org/3.3$Win32 OpenOffice.org_project/330m20$Build-9567</meta:generator>
    <meta:document-statistic meta:table-count="0" meta:image-count="0" meta:object-count="0" meta:page-count="5" meta:paragraph-count="63" meta:word-count="739" meta:character-count="6456"/>
  </office:meta>
</office:document-meta>
</file>