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etter-spacing="-0.007cm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etter-spacing="-0.014cm" style:font-name-asian="Times New Roman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16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-1cm" fo:margin-right="0cm" fo:margin-top="0cm" fo:margin-bottom="0cm" fo:line-height="150%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fo:letter-spacing="-0.016cm" style:font-name-asian="Times New Roman" style:font-size-asian="12pt" style:language-asian="ru" style:country-asian="RU" style:font-size-complex="12pt"/>
    </style:style>
    <style:style style:name="T6" style:family="text">
      <style:text-properties style:font-name="Times New Roman" fo:font-size="12pt" fo:letter-spacing="-0.007cm" style:font-name-asian="Times New Roman" style:font-size-asian="12pt" style:language-asian="ru" style:country-asian="RU" style:font-size-complex="12pt"/>
    </style:style>
    <style:style style:name="T7" style:family="text">
      <style:text-properties style:font-name="Times New Roman" fo:font-size="12pt" fo:letter-spacing="-0.009cm" style:font-name-asian="Times New Roman" style:font-size-asian="12pt" style:language-asian="ru" style:country-asian="RU" style:font-size-complex="12pt"/>
    </style:style>
    <style:style style:name="T8" style:family="text">
      <style:text-properties style:font-name="Times New Roman" fo:font-size="12pt" fo:letter-spacing="-0.014cm" style:font-name-asian="Times New Roman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Symbol" style:font-size-asian="12pt" style:language-asian="ru" style:country-asian="RU" style:font-size-complex="12pt"/>
    </style:style>
    <style:style style:name="T10" style:family="text">
      <style:text-properties style:font-name="Times New Roman" fo:font-size="12pt" fo:letter-spacing="-0.012cm" style:font-name-asian="Times New Roman" style:font-size-asian="12pt" style:language-asian="ru" style:country-asian="RU" style:font-size-complex="12pt"/>
    </style:style>
    <style:style style:name="T11" style:family="text">
      <style:text-properties style:font-name="Times New Roman" fo:font-size="12pt" fo:letter-spacing="-0.018cm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fo:letter-spacing="-0.005cm" style:font-name-asian="Times New Roman" style:font-size-asian="12pt" style:language-asian="ru" style:country-asian="RU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T14" style:family="text">
      <style:text-properties fo:color="#000000" style:font-name="Times New Roman" fo:font-size="12pt" fo:font-weight="bold" style:letter-kerning="true" style:font-name-asian="Times New Roman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7" style:family="text">
      <style:text-properties fo:color="#000000" style:font-name="Times New Roman" fo:font-size="12pt" style:font-name-asian="Symbol" style:font-size-asian="12pt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/>                                                                             <text:s text:c="10"/>  <text:s text:c="57"/> Утверждаю: </text:span></text:p>
      <text:p text:style-name="P1"><text:span text:style-name="T2"><text:s text:c="3"/>                                                         <text:s text:c="44"/>Заведующий МБДОУ <text:s text:c="37"/>детский сад «Ручеек»</text:span></text:p>
      <text:p text:style-name="P1"><text:span text:style-name="T2"><text:s text:c="22"/>                                                                                <text:s text:c="35"/>   __________Г.Ю. Потапова</text:span></text:p>
      <text:p text:style-name="P1"><text:span text:style-name="T2">                                                                                                       <text:s text:c="36"/>23.10.2013г.</text:span></text:p>
      <text:p text:style-name="P5">                                                         </text:p>
      <text:p text:style-name="P6">Положение</text:p>
      <text:p text:style-name="P2"><text:span text:style-name="T4">о муниципальной экспериментальной площадке </text:span><text:span text:style-name="T14">муниципального бюджетного <text:s/>дошкольного <text:s/>образовательного учреждения <text:s/>детский сад «Ручеек»</text:span></text:p>
      <text:p text:style-name="P12">1. Общие положения</text:p>
      <text:p text:style-name="P3"><text:span text:style-name="T2">1.1. </text:span><text:span text:style-name="T3">Экспериментальная площадка</text:span><text:span text:style-name="T2"> организуется на основании приказа МКУ Информационно- методический центр Токаревского района о присвоении МБДОУ детский сад «Ручеек» <text:s/>статуса муниципальной экспериментальной площадки <text:s text:c="2"/> с целью </text:span><text:span text:style-name="T5"> </text:span><text:span text:style-name="T2">разработки и внедрения программы по патриотическому воспитанию дошкольников.  </text:span></text:p>
      <text:p text:style-name="P3"><text:span text:style-name="T6">1.2. Участниками экспериментальной работы является заведующий, <text:s/>воспитатели, музыкальный руководитель, учитель- логопед.</text:span></text:p>
      <text:p text:style-name="P3"><text:span text:style-name="T7">1.3.</text:span><text:span text:style-name="T2"> Деятельность экспериментальной площадки ДОУ основана на  анализе новейших достижений педагогической теории и практики; предназначена для выявления и экспериментальной проверки ценностного значения этих достижений для образования; направлена на разработку и внедрение нового содержания образования, новых форм и методов организации образовательного процесса, адекватных им способов управления. </text:span></text:p>
      <text:p text:style-name="P3"><text:span text:style-name="T7"><text:s/>1.4. </text:span><text:span text:style-name="T2">Основными направлениями деятельности экспериментальной площадки МБДОУ <text:s/>детский сад «Ручеек» являются:</text:span></text:p>
      <text:p text:style-name="P3"><text:span text:style-name="T2">– разработка и апробация новых форм и методов воспитания;</text:span></text:p>
      <text:p text:style-name="P3"><text:span text:style-name="T2">– экспериментальная деятельность, направленная на решение актуальной проблемы образования – <text:s/>патриотическое воспитание дошкольников.</text:span></text:p>
      <text:p text:style-name="P3"><text:span text:style-name="T7">Экспериментальная работа в МБДОУ (далее в тексте ОЭР) - это основанная на современных достижениях науки систематическая </text:span><text:span text:style-name="T8">деятельность каждого педагога, направленная на решение следующих задач:</text:span></text:p>
      <text:p text:style-name="P16"><text:span text:style-name="T9">- <text:s/></text:span><text:span text:style-name="T2">изучение  состояния проблемы  патриотического воспитания дошкольников в психолого-педагогической теории и практике;</text:span></text:p>
      <text:p text:style-name="P3"><text:soft-page-break/><text:span text:style-name="T9">- <text:s/></text:span><text:span text:style-name="T2">разработка  модели системы воспитания основ патриотизма у дошкольников в условиях современной дошкольной образовательной организации </text:span></text:p>
      <text:p text:style-name="P3"><text:span text:style-name="T9">-   </text:span><text:span text:style-name="T2">разработка программы по патриотическому воспитанию дошкольников.</text:span></text:p>
      <text:p text:style-name="P3"><text:span text:style-name="T9">- создание </text:span><text:span text:style-name="T2">методических разработок  по патриотическому воспитанию дошкольников.</text:span></text:p>
      <text:p text:style-name="P3"><text:span text:style-name="T10"> </text:span><text:span text:style-name="T11">       ОЭР в МБДОУ предполагает наличие трех уровней:</text:span></text:p>
      <text:p text:style-name="P19"><text:span text:style-name="T9">·         </text:span><text:span text:style-name="T8">на уровне педагогов;</text:span></text:p>
      <text:p text:style-name="P19"><text:span text:style-name="T9">·         </text:span><text:span text:style-name="T8">на уровне МО, творческой   группы;</text:span></text:p>
      <text:p text:style-name="P19"><text:span text:style-name="T9">·         </text:span><text:span text:style-name="T5">на уровне МБДОУ.</text:span></text:p>
      <text:p text:style-name="P7">2. Организация и контроль опытно-экспериментальной работы</text:p>
      <text:p text:style-name="P3"><text:span text:style-name="T8">2.1. Для ведения ОЭР создается программа и составляется план действий по </text:span><text:span text:style-name="T5">ее реализации, утверждаемый заведующим МБДОУ.</text:span></text:p>
      <text:p text:style-name="P8">2.2.    Реализация программы предполагает:</text:p>
      <text:p text:style-name="P3"><text:span text:style-name="T9">-    </text:span><text:span text:style-name="T7">формирование творческой группы  педагогов для решения</text:span><text:span text:style-name="T5"> задач опытно-экспериментальной работы в МБДОУ;</text:span></text:p>
      <text:p text:style-name="P3"><text:span text:style-name="T9">- </text:span><text:span text:style-name="T8">совершенствование системы методической работы в МБДОУ;</text:span></text:p>
      <text:p text:style-name="P3"><text:span text:style-name="T9">-   </text:span><text:span text:style-name="T6">организацию индивидуальных и групповых консультаций по вопросам </text:span><text:span text:style-name="T2">ОЭР  </text:span></text:p>
      <text:p text:style-name="P3"><text:span text:style-name="T9">-    </text:span><text:span text:style-name="T7">инициирование работы педагогов по различным направлениям и темам </text:span><text:span text:style-name="T10">для решения общей цели эксперимента.</text:span></text:p>
      <text:p text:style-name="P3"><text:span text:style-name="T9">- </text:span><text:span text:style-name="T10"><text:s/>Общее руководство ОЭР осуществляется </text:span><text:span text:style-name="T12"> заведующей МБДОУ.</text:span></text:p>
      <text:p text:style-name="P13">2.3. Готовые материалы опытно-экспериментальной работы ежегодно оформляются педагогами и  предоставляются до 31.05 текущего года.</text:p>
      <text:p text:style-name="P10"><text:span text:style-name="T16">2.4. Администрация и творческая группа МБДОУ  систематизируют  накопленный  опыт, готовят  материалы по деятельности ОЭР.      </text:span></text:p>
      <text:p text:style-name="P10"><text:span text:style-name="T16">2.5. Ежегодно в  МБДОУ проводятся заседания педагогического совета  по ведению и итогам ОЭР.</text:span></text:p>
      <text:p text:style-name="P10"><text:span text:style-name="T16">2.6. Контроль за ходом ОЭР педагогов осуществляется в системе внутрисадовского контроля  администрацией МБДОУ.</text:span></text:p>
      <text:p text:style-name="P14">3. Должностные обязанности участников ОЭР</text:p>
      <text:p text:style-name="P13"> </text:p>
      <text:p text:style-name="P10"><text:span text:style-name="T15"> </text:span><text:span text:style-name="T16">3.1.Функциональные обязанности участников педагогического эксперимента:</text:span></text:p>
      <text:p text:style-name="P11">Заведующий ДОУ:</text:p>
      <text:p text:style-name="P21"><text:span text:style-name="T9">-   </text:span><text:span text:style-name="T2">выступает с инициативой проведения педагогического эксперимента,;</text:span></text:p>
      <text:p text:style-name="P21"><text:span text:style-name="T9">- </text:span><text:span text:style-name="T2">определяет кадровый состав участников педагогического эксперимента;</text:span></text:p>
      <text:p text:style-name="P21"><text:span text:style-name="T2">-</text:span><text:span text:style-name="T9">   </text:span><text:span text:style-name="T2">распределяет между ними функциональные обязанности;</text:span></text:p>
      <text:p text:style-name="P20"><text:span text:style-name="T9">- <text:s/></text:span><text:span text:style-name="T2">разрабатывает программу педагогического эксперимента;</text:span></text:p>
      <text:p text:style-name="P20"><text:soft-page-break/><text:span text:style-name="T9">- </text:span><text:span text:style-name="T2">координирует работу участников педагогического эксперимента (музыкального руководителя; воспитателей);</text:span></text:p>
      <text:p text:style-name="P20"><text:span text:style-name="T9">-  </text:span><text:span text:style-name="T2">организует сбор информации о ходе педагогического эксперимента;</text:span></text:p>
      <text:p text:style-name="P20"><text:span text:style-name="T9">- </text:span><text:span text:style-name="T2">обеспечивает учебно-методическое и программно-методическое сопровождение педагогического эксперимента, </text:span></text:p>
      <text:p text:style-name="P20"><text:span text:style-name="T9">-   </text:span><text:span text:style-name="T2">разрабатывает программу мониторинга;</text:span></text:p>
      <text:p text:style-name="P20"><text:span text:style-name="T2">-</text:span><text:span text:style-name="T9">   </text:span><text:span text:style-name="T2">анализирует полученные результаты.</text:span></text:p>
      <text:p text:style-name="P3"><text:span text:style-name="T13"> Педагоги:</text:span></text:p>
      <text:p text:style-name="P20"><text:span text:style-name="T9">-  </text:span><text:span text:style-name="T2">осуществляют реализацию педагогической технологии;</text:span></text:p>
      <text:p text:style-name="P20"><text:span text:style-name="T9">-  </text:span><text:span text:style-name="T2">ведут мониторинг ;</text:span></text:p>
      <text:p text:style-name="P20"><text:span text:style-name="T9">- </text:span><text:span text:style-name="T2">осуществляют ведение документации по педагогическому  эксперименту;</text:span></text:p>
      <text:p text:style-name="P20"><text:span text:style-name="T9">-  </text:span><text:span text:style-name="T2">организуют сбор информации о запросах родителей воспитанников;</text:span></text:p>
      <text:p text:style-name="P20"><text:span text:style-name="T9">- <text:s/></text:span><text:span text:style-name="T2">проводят анкетирование родителей;     </text:span></text:p>
      <text:p text:style-name="P20"><text:span text:style-name="T9">-   </text:span><text:span text:style-name="T2">ведут разъяснительную работу с родителями воспитанников.</text:span></text:p>
      <text:p text:style-name="P10"><text:span text:style-name="T16">3.3.</text:span><text:span text:style-name="T15"> </text:span><text:span text:style-name="T16">Педагог должен знать:</text:span></text:p>
      <text:p text:style-name="P22"><text:span text:style-name="T17">·         </text:span><text:span text:style-name="T16">законы, положения, инструкции, приказы и другие нормативные документы, издаваемые органами управления образования различных уровней, регламентирующие деятельности образовательных учреждений в современных условиях;</text:span></text:p>
      <text:p text:style-name="P22"><text:span text:style-name="T9">·         </text:span><text:span text:style-name="T16">последние достижения психолого-педагогической науки и практики по вопросам воспитания и обучения воспитанников, методики обучения и воспитания, теории и практики ОЭР;</text:span></text:p>
      <text:p text:style-name="P22"><text:span text:style-name="T9">·         </text:span><text:span text:style-name="T16">современное   состояние   и   достижение   области,   с   которой   связан педагогический эксперимент.</text:span></text:p>
      <text:p text:style-name="P10"><text:span text:style-name="T16">3.4.</text:span><text:span text:style-name="T15"> </text:span><text:span text:style-name="T16">Формы отчетности педагога:</text:span></text:p>
      <text:p text:style-name="P10"><text:span text:style-name="T16">- творческий отчет о педагогической деятельности за учебный год:</text:span></text:p>
      <text:p text:style-name="P10"><text:span text:style-name="T16">- система открытых   мероприятий   с последующим самоанализом;</text:span></text:p>
      <text:p text:style-name="P10"><text:span text:style-name="T16">- обобщение своего опыта (выступления на педсовете, семинаре, конференции и др.);</text:span></text:p>
      <text:p text:style-name="P10"><text:span text:style-name="T16">- подготовка и оформление методических материалов;</text:span></text:p>
      <text:p text:style-name="P10"><text:span text:style-name="T16">- изложение идей педагогического эксперимента, их практическое воплощение на практике;</text:span></text:p>
      <text:p text:style-name="P10"><text:span text:style-name="T16">- анализ хода и результатов эксперимента;</text:span></text:p>
      <text:p text:style-name="P10"><text:span text:style-name="T16">- обобщение и пропаганда результатов эксперимента;</text:span></text:p>
      <text:p text:style-name="P10"><text:span text:style-name="T16">- письменный самоанализ педагогической деятельности за учебный год.</text:span></text:p>
      <text:p text:style-name="P18"/>
      <text:p text:style-name="P17">4. Прекращение деятельности</text:p>
      <text:p text:style-name="P23"><text:soft-page-break/><text:span text:style-name="T1">4.1. Прекращение деятельности экспериментальной площадки осуществляется в случаях:<text:line-break/>- завершения программы деятельности экспериментальной площадки;<text:line-break/>- утраты актуальности направления деятельности, его перспективности для развития учреждения;<text:line-break/>- изменения в кадровом составе МБДОУ, влияющем на деятельность экспериментальной площадки;<text:line-break/>- выявления в ходе изучения деятельности экспериментальной площадки нарушений законодательства, финансово-хозяйственной дисциплины.<text:line-break/>4.2. Решение о прекращении деятельности экспериментальной площадки оформляется приказом отдела образования <text:s/>администрации Токаревского района Тамбовской области</text:span>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fo:color="#12a4d8" style:font-name="Times New Roman" fo:font-size="14pt" style:letter-kerning="true" style:font-name-asian="Times New Roman" style:font-size-asian="14pt" style:font-name-complex="Times New Roman" style:font-size-complex="14pt"/>
    </style:style>
    <style:style style:name="Без_20_интервала" style:display-name="Без интервала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31_0" style:display-name="1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listparagraphbullet1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listparagraphbullet2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listparagraphbullet3.gi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12a4d8" style:font-name="Times New Roman" fo:font-size="14pt" style:letter-kerning="true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</meta:initial-creator>
    <meta:creation-date>2014-04-28T13:51:00</meta:creation-date>
    <dc:creator>Татьяна</dc:creator>
    <dc:date>2014-04-28T13:55:00</dc:date>
    <meta:print-date>2014-03-13T14:19:00</meta:print-date>
    <meta:editing-cycles>3</meta:editing-cycles>
    <meta:editing-duration>PT4M</meta:editing-duration>
    <meta:document-statistic meta:table-count="0" meta:image-count="0" meta:object-count="0" meta:page-count="4" meta:paragraph-count="71" meta:word-count="660" meta:character-count="6574"/>
    <meta:generator>OpenOffice.org/3.3$Win32 OpenOffice.org_project/330m20$Build-9567</meta:generator>
  </office:meta>
</office:document-meta>
</file>