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7" style:family="paragraph" style:parent-style-name="Standard" style:list-style-name="WW8Num1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8" style:family="paragraph" style:parent-style-name="Standard" style:list-style-name="WW8Num2">
      <style:paragraph-properties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list-style-name="WW8Num2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.353cm" fo:margin-bottom="0.494cm" fo:text-align="justify" style:justify-single-word="false" fo:orphans="0" fo:widows="0" fo:text-indent="1cm" style:auto-text-indent="false" style:text-autospace="none"/>
    </style:style>
    <style:style style:name="P12" style:family="paragraph" style:parent-style-name="Standard">
      <style:paragraph-properties fo:margin-top="0.494cm" fo:margin-bottom="0.494cm" fo:text-align="justify" style:justify-single-word="false" fo:orphans="0" fo:widows="0" fo:background-color="#ffffff" style:text-autospace="none">
        <style:background-image/>
      </style:paragraph-properties>
    </style:style>
    <style:style style:name="P13" style:family="paragraph" style:parent-style-name="Standard">
      <style:paragraph-properties fo:margin-left="0cm" fo:margin-right="0cm" fo:margin-top="0.494cm" fo:margin-bottom="0.494cm" fo:text-align="justify" style:justify-single-word="false" fo:orphans="0" fo:widows="0" fo:text-indent="0.212cm" style:auto-text-indent="false" fo:background-color="#ffffff" style:text-autospace="none">
        <style:tab-stops>
          <style:tab-stop style:position="0.212cm"/>
        </style:tab-stops>
        <style:background-image/>
      </style:paragraph-properties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P15" style:family="paragraph" style:parent-style-name="Standard">
      <style:paragraph-properties fo:margin-left="1.27cm" fo:margin-right="0cm" fo:margin-top="0.494cm" fo:margin-bottom="0.494cm" fo:text-align="justify" style:justify-single-word="false" fo:orphans="0" fo:widows="0" fo:text-indent="-1.02cm" style:auto-text-indent="false" fo:background-color="#ffffff" style:text-autospace="none">
        <style:tab-stops>
          <style:tab-stop style:position="0.212cm"/>
          <style:tab-stop style:position="0.751cm"/>
        </style:tab-stops>
        <style:background-image/>
      </style:paragraph-properties>
    </style:style>
    <style:style style:name="P16" style:family="paragraph" style:parent-style-name="Абзац_20_списка" style:list-style-name="WW8Num3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Абзац_20_списка" style:list-style-name="WW8Num4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8" style:family="paragraph" style:parent-style-name="Абзац_20_списка" style:list-style-name="WW8Num4">
      <style:paragraph-properties fo:margin-top="0cm" fo:margin-bottom="0cm" fo:line-height="100%" fo:text-align="justify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Абзац_20_списка">
      <style:paragraph-properties fo:margin-left="1.38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Абзац_20_списка">
      <style:paragraph-properties fo:margin-left="1.38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size-complex="14pt"/>
    </style:style>
    <style:style style:name="T3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" style:family="text">
      <style:text-properties fo:color="#000000" style:font-name="Times New Roman" fo:font-size="14pt" style:font-name-asian="Times New Roman" style:font-size-asian="14pt" style:language-asian="ru" style:country-asian="RU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style:font-name-asian="Times New Roman CYR" style:font-size-asian="14pt" style:font-size-complex="14pt"/>
    </style:style>
    <style:style style:name="T7" style:family="text">
      <style:text-properties fo:color="#000000" style:font-name="Times New Roman" fo:font-size="14pt" fo:font-weight="normal" style:font-name-asian="Times New Roman CYR" style:font-size-asian="14pt" style:font-weight-asian="normal" style:font-size-complex="14pt"/>
    </style:style>
    <style:style style:name="T8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T9" style:family="text">
      <style:text-properties fo:color="#000000" style:font-name="Times New Roman CYR" fo:font-size="14pt" style:font-size-asian="14pt" style:font-name-complex="Times New Roman CYR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МБДОУ детский сад «Ручеек»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Муниципальная экспериментальная площадка</text:p>
      <text:p text:style-name="P1"><text:span text:style-name="T2">«</text:span><text:span text:style-name="T3">Создание системы работы по формированию основ патриотизма у дошкольников в условиях современной дошкольной образовательной организации»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/>
      <text:p text:style-name="P6"/>
      <text:p text:style-name="P6"/>
      <text:p text:style-name="P9"><text:soft-page-break/><text:span text:style-name="T4">МБДОУ детский сад «Ручеек» является муниципальной экспериментальной площадкой по теме: «</text:span><text:span text:style-name="T5">Создание системы работы по формированию основ патриотизма у дошкольников в условиях современной дошкольной образовательной организации»</text:span></text:p>
      <text:p text:style-name="P9"><text:span text:style-name="T3">Цель:</text:span><text:span text:style-name="T5"> <text:s/>разработка <text:s text:c="2"/>и <text:s/>апробация программы патриотического воспитания <text:s text:c="3"/>дошкольников. <text:s/></text:span></text:p>
      <text:p text:style-name="P9"><text:span text:style-name="T3"><text:s/>Объект ОЭР:</text:span><text:span text:style-name="T5"> «Процесс формирования основ патриотизма личности у дошкольников»</text:span></text:p>
      <text:p text:style-name="P9"><text:span text:style-name="T3">Предмет ОЭР: </text:span><text:span text:style-name="T5">Содержание работы, направленной на патриотическое воспитание дошкольников.</text:span></text:p>
      <text:p text:style-name="P5">Гипотеза ОЭР:</text:p>
      <text:list xml:id="list31390507" text:style-name="WW8Num3">
        <text:list-item>
          <text:p text:style-name="P16">В дошкольном возрасте закладываются основы патриотического становления личности ребенка.</text:p>
        </text:list-item>
        <text:list-item>
          <text:p text:style-name="P16">Патриотическое воспитание детей будет осуществляться более успешно в условиях социального партнерства ДОУ, семьи, образовательных организаций и учреждений культуры.</text:p>
        </text:list-item>
      </text:list>
      <text:p text:style-name="P3">Задачи ОЭР:</text:p>
      <text:list xml:id="list31390657" text:style-name="WW8Num4">
        <text:list-item>
          <text:p text:style-name="P17">Спроектировать <text:s text:c="3"/>модель <text:s/>системы воспитания <text:s/>чувства <text:s/>патриотизма <text:s/>дошкольников <text:s/>с привлечением социальных партнеров.</text:p>
        </text:list-item>
        <text:list-item>
          <text:p text:style-name="P17">Выявить эффективные пути и средства патриотического воспитания в условиях ДОУ.</text:p>
        </text:list-item>
        <text:list-item>
          <text:p text:style-name="P18">Разработать <text:s text:c="2"/>нормативно-правовое и организационно-методическое обеспечение системы патриотического воспитания.</text:p>
        </text:list-item>
        <text:list-item>
          <text:p text:style-name="P17">Организовать профессиональное взаимодействие с коллективами других учреждений, занимающихся вопросами патриотического воспитания.</text:p>
        </text:list-item>
        <text:list-item>
          <text:p text:style-name="P17">Создать условия для <text:s/>формирования полноценного физического, психического и социального здоровья ребенка, обеспечивающие состояние его психологического комфорта и эмоционального равновесия в условиях экспериментальной <text:s/>деятельности ДОУ.</text:p>
        </text:list-item>
        <text:list-item>
          <text:p text:style-name="P17"><text:s/>Содействовать духовно- нравственному развитию личности каждого ребенка:</text:p>
        </text:list-item>
      </text:list>
      <text:p text:style-name="P19"/>
      <text:p text:style-name="P20"/>
      <text:p text:style-name="P3">Практическая значимость ОЭР</text:p>
      <text:list xml:id="list31366830" text:style-name="WW8Num1">
        <text:list-item>
          <text:p text:style-name="P7"><text:soft-page-break/>Предполагается разработка программы патриотического воспитания дошкольников .</text:p>
        </text:list-item>
        <text:list-item>
          <text:p text:style-name="P7">Предполагается разработка сборника методических материалов к программе.</text:p>
        </text:list-item>
        <text:list-item>
          <text:p text:style-name="P7">Экспериментальная площадка может в дальнейшем функционировать в качестве ресурсного центра для педагогов дошкольного образования в Токаревском районе.</text:p>
        </text:list-item>
      </text:list>
      <text:p text:style-name="P3">Ожидаемые результаты ОЭР:</text:p>
      <text:list xml:id="list31394216" text:style-name="WW8Num2">
        <text:list-item>
          <text:p text:style-name="P8">Программа патриотического воспитания дошкольников в современной дошкольной образовательной организации.</text:p>
        </text:list-item>
        <text:list-item>
          <text:p text:style-name="P10"><text:span text:style-name="T4">Сборник методических материалов</text:span><text:span text:style-name="T8"> </text:span><text:span text:style-name="T4">к программе.</text:span></text:p>
        </text:list-item>
      </text:list>
      <text:p text:style-name="P11"><text:span text:style-name="Strong_20_Emphasis"><text:span text:style-name="T9">Сроки эксперимента и этапы исследования.</text:span></text:span><text:span text:style-name="T1"> </text:span></text:p>
      <text:p text:style-name="P12"><text:span text:style-name="T9">Опытно-экспериментальная </text:span><text:span text:style-name="T5">работа рассчитана на 4 года (2013-2016 гг.) </text:span></text:p>
      <text:p text:style-name="P13"><text:span text:style-name="T6">1.    </text:span><text:span text:style-name="T5"> 2013- 2014г. – <text:s/>уяснение проблемной ситуации на основе анализа состояния работы по патриотическому воспитанию в ДОУ. Выдвижение гипотезы исследования, разработка концеп­ции исследования и модели повышения профессиональной компетентности педагогов по вопросам формирования основ патриотизма у дошкольников в условиях современной дошкольной образовательной организации </text:span></text:p>
      <text:p text:style-name="P13"><text:span text:style-name="T6">2.    </text:span><text:span text:style-name="T5"> 2014-2015 гг. — <text:s text:c="2"/>создание и теоретическое обоснование системы <text:s/>формирования основ патриотизма у дошкольников в условиях современной дошкольной образовательной организации (разработка программы патриотического воспитания дошкольников)</text:span></text:p>
      <text:p text:style-name="P13"><text:span text:style-name="T6">3.    </text:span><text:span text:style-name="T5"> 2015-2016 гг. апробация программы патриотического воспитания дошкольников. .Корректировка экспериментальной программы. </text:span></text:p>
      <text:p text:style-name="P15"><text:span text:style-name="Strong_20_Emphasis"><text:span text:style-name="T7">4.</text:span></text:span><text:span text:style-name="Strong_20_Emphasis"><text:span text:style-name="T6">     </text:span></text:span><text:span text:style-name="T5">2015- 2016 гг. - <text:s/>анализ результатов ОЭР, работа по систематизации, обобщению, оформлению и внедрению результатов исследования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</meta:initial-creator>
    <meta:creation-date>2014-04-29T08:34:00</meta:creation-date>
    <dc:creator>Татьяна</dc:creator>
    <dc:date>2014-04-29T08:37:00</dc:date>
    <meta:editing-cycles>1</meta:editing-cycles>
    <meta:editing-duration>PT3M</meta:editing-duration>
    <meta:document-statistic meta:table-count="0" meta:image-count="0" meta:object-count="0" meta:page-count="3" meta:paragraph-count="30" meta:word-count="347" meta:character-count="3205"/>
    <meta:generator>OpenOffice.org/3.3$Win32 OpenOffice.org_project/330m20$Build-9567</meta:generator>
  </office:meta>
</office:document-meta>
</file>