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9cm" fo:margin-bottom="0cm" fo:text-indent="1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169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.339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fo:letter-spacing="0.018cm" fo:font-weight="bold" style:font-size-asian="14pt" style:font-weight-asian="bold" style:font-size-complex="14pt" style:font-weight-complex="bold" style:text-scale="135%"/>
    </style:style>
    <style:style style:name="P4" style:family="paragraph" style:parent-style-name="Standard" style:list-style-name="WW8Num3">
      <style:paragraph-properties fo:margin-left="0cm" fo:margin-right="0cm" fo:margin-top="0.245cm" fo:margin-bottom="0cm" fo:text-indent="1cm" style:auto-text-indent="false" fo:background-color="#ffffff">
        <style:tab-stops>
          <style:tab-stop style:position="0.321cm"/>
        </style:tab-stops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3">
      <style:paragraph-properties fo:margin-left="0cm" fo:margin-right="0cm" fo:margin-top="0.152cm" fo:margin-bottom="0cm" fo:text-indent="1cm" style:auto-text-indent="false" fo:background-color="#ffffff">
        <style:tab-stops>
          <style:tab-stop style:position="0.321cm"/>
        </style:tab-stops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52cm" fo:margin-bottom="0cm" fo:text-indent="1cm" style:auto-text-indent="false" fo:background-color="#ffffff">
        <style:tab-stops>
          <style:tab-stop style:position="0.533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52cm" fo:margin-bottom="0cm" fo:text-indent="1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9" style:family="paragraph" style:parent-style-name="Standard" style:list-style-name="L1">
      <style:paragraph-properties fo:margin-left="0cm" fo:margin-right="0cm" fo:text-indent="1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016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margin-left="0cm" fo:margin-right="0cm" fo:text-indent="1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indent="1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4pt" fo:letter-spacing="-0.011cm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-0.25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15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text-indent="1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4pt" fo:letter-spacing="-0.016cm" fo:font-style="italic" style:font-size-asian="14pt" style:font-style-asian="italic" style:font-size-complex="14pt" style:font-style-complex="italic"/>
    </style:style>
    <style:style style:name="P17" style:family="paragraph" style:parent-style-name="Standard" style:list-style-name="L1">
      <style:paragraph-properties fo:margin-left="0cm" fo:margin-right="0cm" fo:text-indent="1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034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text-indent="1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Standard" style:list-style-name="L2">
      <style:paragraph-properties fo:margin-left="0cm" fo:margin-right="0cm" fo:text-indent="1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30" style:family="paragraph" style:parent-style-name="Standard" style:list-style-name="WW8Num4">
      <style:paragraph-properties fo:margin-left="0cm" fo:margin-right="0cm" fo:text-indent="1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085cm" fo:margin-bottom="0cm" fo:text-indent="1cm" style:auto-text-indent="false" fo:background-color="#ffffff">
        <style:background-image/>
      </style:paragraph-properties>
    </style:style>
    <style:style style:name="P32" style:family="paragraph" style:parent-style-name="Standard" style:list-style-name="WW8Num2">
      <style:paragraph-properties fo:margin-left="0cm" fo:margin-right="0cm" fo:margin-top="0.085cm" fo:margin-bottom="0cm" fo:text-indent="1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14cm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.085cm" fo:margin-bottom="0cm" fo:text-indent="1cm" style:auto-text-indent="false" fo:background-color="#ffffff">
        <style:background-image/>
      </style:paragraph-properties>
      <style:text-properties fo:color="#000000" fo:font-size="14pt" fo:letter-spacing="-0.023cm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.145cm" fo:margin-bottom="0cm" fo:text-indent="1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45cm" fo:margin-bottom="0cm" fo:text-indent="1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45cm" fo:margin-bottom="0cm" fo:text-indent="1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37" style:family="paragraph" style:parent-style-name="Standard">
      <style:paragraph-properties fo:margin-left="0cm" fo:margin-right="0cm" fo:margin-top="0.145cm" fo:margin-bottom="0cm" fo:text-indent="1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.118cm" fo:margin-bottom="0cm" fo:text-indent="1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118cm" fo:margin-bottom="0cm" fo:text-indent="1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.093cm" fo:margin-bottom="0cm" fo:text-indent="1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.009cm" fo:margin-bottom="0cm" fo:text-indent="1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.009cm" fo:margin-bottom="0cm" fo:text-indent="1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43" style:family="paragraph" style:parent-style-name="Standard">
      <style:paragraph-properties fo:margin-left="0cm" fo:margin-right="0cm" fo:margin-top="0.009cm" fo:margin-bottom="0cm" fo:text-indent="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44" style:family="paragraph" style:parent-style-name="Standard">
      <style:paragraph-properties fo:margin-left="0cm" fo:margin-right="0cm" fo:margin-top="0.009cm" fo:margin-bottom="0cm" fo:text-indent="1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45" style:family="paragraph" style:parent-style-name="Standard" style:list-style-name="WW8Num4">
      <style:paragraph-properties fo:margin-left="0cm" fo:margin-right="0cm" fo:margin-top="0.009cm" fo:margin-bottom="0cm" fo:text-indent="1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178cm" fo:margin-bottom="0cm" fo:text-indent="1cm" style:auto-text-indent="false" fo:background-color="#ffffff"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margin-top="0.06cm" fo:margin-bottom="0cm" fo:text-indent="1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06cm" fo:margin-bottom="0cm" fo:text-indent="1cm" style:auto-text-indent="false" fo:background-color="#ffffff">
        <style:tab-stops>
          <style:tab-stop style:position="0.98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.009cm" fo:margin-top="0.093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009cm" fo:margin-top="0.102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009cm" fo:text-align="justify" style:justify-single-word="false" fo:text-indent="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018cm" fo:text-align="justify" style:justify-single-word="false" fo:text-indent="1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018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.025cm" fo:text-align="justify" style:justify-single-word="false" fo:text-indent="1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002cm" fo:margin-top="0.009cm" fo:margin-bottom="0cm" fo:text-indent="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6" style:family="paragraph" style:parent-style-name="Standard">
      <style:paragraph-properties fo:margin-left="0cm" fo:margin-right="0.002cm" fo:margin-top="0.009cm" fo:margin-bottom="0cm" fo:text-indent="1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57" style:family="paragraph" style:parent-style-name="Standard">
      <style:paragraph-properties fo:margin-left="0cm" fo:margin-right="0.002cm" fo:margin-top="0.009cm" fo:margin-bottom="0cm" fo:text-indent="1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58" style:family="paragraph" style:parent-style-name="Standard">
      <style:paragraph-properties fo:margin-left="0cm" fo:margin-right="0.002cm" fo:margin-top="0.009cm" fo:margin-bottom="0cm" fo:text-indent="1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59" style:family="paragraph" style:parent-style-name="Standard">
      <style:paragraph-properties fo:margin-left="0cm" fo:margin-right="0.002cm" fo:margin-top="0.093cm" fo:margin-bottom="0cm" fo:text-indent="1cm" style:auto-text-indent="false" fo:background-color="#ffffff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60" style:family="paragraph" style:parent-style-name="Standard">
      <style:paragraph-properties fo:margin-left="0cm" fo:margin-right="0.002cm" fo:margin-top="0.093cm" fo:margin-bottom="0cm" fo:text-indent="1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61" style:family="paragraph" style:parent-style-name="Standard">
      <style:paragraph-properties fo:margin-left="0cm" fo:margin-right="0.002cm" fo:margin-top="0.093cm" fo:margin-bottom="0cm" fo:text-indent="1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62" style:family="paragraph" style:parent-style-name="Standard">
      <style:paragraph-properties fo:margin-left="0cm" fo:margin-right="0.002cm" fo:margin-top="0.093cm" fo:margin-bottom="0cm" fo:text-indent="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63" style:family="paragraph" style:parent-style-name="Standard">
      <style:paragraph-properties fo:margin-left="0cm" fo:margin-right="0.002cm" fo:text-indent="1cm" style:auto-text-indent="false" fo:background-color="#ffffff">
        <style:background-image/>
      </style:paragraph-properties>
      <style:text-properties fo:color="#000000" fo:font-size="14pt" fo:letter-spacing="-0.016cm" fo:font-style="italic" style:font-size-asian="14pt" style:font-style-asian="italic" style:font-size-complex="14pt" style:font-style-complex="italic"/>
    </style:style>
    <style:style style:name="P64" style:family="paragraph" style:parent-style-name="Standard">
      <style:paragraph-properties fo:margin-left="0cm" fo:margin-right="0.002cm" fo:margin-top="0.102cm" fo:margin-bottom="0cm" fo:text-indent="1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65" style:family="paragraph" style:parent-style-name="Standard">
      <style:paragraph-properties fo:margin-left="1cm" fo:margin-right="0cm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66" style:family="paragraph" style:parent-style-name="Standard">
      <style:paragraph-properties fo:margin-left="1cm" fo:margin-right="0cm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67" style:family="paragraph" style:parent-style-name="Standard">
      <style:paragraph-properties fo:margin-top="0.018cm" fo:margin-bottom="0cm" fo:background-color="#ffffff">
        <style:tab-stops>
          <style:tab-stop style:position="0.998cm"/>
        </style:tab-stops>
        <style:background-image/>
      </style:paragraph-properties>
    </style:style>
    <style:style style:name="P68" style:family="paragraph" style:parent-style-name="Standard">
      <style:paragraph-properties fo:margin-top="0.018cm" fo:margin-bottom="0cm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69" style:family="paragraph" style:parent-style-name="Standard">
      <style:paragraph-properties fo:margin-top="0.018cm" fo:margin-bottom="0cm" fo:background-color="#ffffff">
        <style:tab-stops>
          <style:tab-stop style:position="0.998cm"/>
        </style:tab-stops>
        <style:background-image/>
      </style:paragraph-properties>
      <style:text-properties fo:color="#000000" fo:font-size="14pt" fo:letter-spacing="-0.016cm" fo:font-style="italic" style:font-size-asian="14pt" style:font-style-asian="italic" style:font-size-complex="14pt" style:font-style-complex="italic"/>
    </style:style>
    <style:style style:name="P70" style:family="paragraph" style:parent-style-name="Standard">
      <style:paragraph-properties fo:margin-left="0cm" fo:margin-right="0.034cm" fo:margin-top="0.009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74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75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76" style:family="paragraph" style:parent-style-name="Standard">
      <style:paragraph-properties fo:margin-left="0cm" fo:margin-right="2.134cm" fo:text-indent="1cm" style:auto-text-indent="false" fo:background-color="#ffffff"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77" style:family="paragraph" style:parent-style-name="Standard">
      <style:paragraph-properties fo:background-color="#ffffff">
        <style:tab-stops>
          <style:tab-stop style:position="0.998cm"/>
        </style:tab-stops>
        <style:background-image/>
      </style:paragraph-properties>
    </style:style>
    <style:style style:name="P78" style:family="paragraph" style:parent-style-name="Standard">
      <style:paragraph-properties fo:background-color="#ffffff">
        <style:tab-stops>
          <style:tab-stop style:position="1.016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3.217cm" fo:text-indent="1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1.288cm" fo:margin-top="0.009cm" fo:margin-bottom="0cm" fo:text-indent="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07cm" style:font-size-asian="14pt" style:font-size-complex="14pt"/>
    </style:style>
    <style:style style:name="T4" style:family="text"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etter-spacing="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19cm" style:font-size-asian="14pt" style:font-size-complex="14pt"/>
    </style:style>
    <style:style style:name="T8" style:family="text">
      <style:text-properties fo:color="#000000" fo:font-size="14pt" fo:letter-spacing="0.009cm" style:font-size-asian="14pt" style:font-size-complex="14pt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etter-spacing="0.004cm" style:font-size-asian="14pt" style:font-size-complex="14pt"/>
    </style:style>
    <style:style style:name="T13" style:family="text">
      <style:text-properties fo:color="#000000" fo:font-size="14pt" fo:letter-spacing="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fo:font-size="14pt" fo:letter-spacing="0.005cm" style:font-size-asian="14pt" style:font-size-complex="14pt"/>
    </style:style>
    <style:style style:name="T15" style:family="text">
      <style:text-properties fo:color="#000000" fo:font-size="14pt" fo:letter-spacing="0.007cm" style:font-size-asian="14pt" style:font-size-complex="14pt"/>
    </style:style>
    <style:style style:name="T16" style:family="text">
      <style:text-properties fo:color="#000000" fo:font-size="14pt" fo:letter-spacing="0.007cm" fo:font-style="italic" style:font-size-asian="14pt" style:font-style-asian="italic" style:font-size-complex="14pt" style:font-style-complex="italic"/>
    </style:style>
    <style:style style:name="T17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005cm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etter-spacing="-0.005cm" style:font-size-asian="14pt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etter-spacing="-0.012cm" style:font-size-asian="14pt" style:font-size-complex="14pt"/>
    </style:style>
    <style:style style:name="T23" style:family="text">
      <style:text-properties fo:color="#000000" fo:font-size="14pt" fo:letter-spacing="-0.012cm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letter-spacing="-0.012cm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etter-spacing="-0.021cm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etter-spacing="-0.021cm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letter-spacing="-0.018cm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etter-spacing="-0.018cm" fo:font-style="italic" style:font-size-asian="14pt" style:font-style-asian="italic" style:font-size-complex="14pt" style:font-style-complex="italic"/>
    </style:style>
    <style:style style:name="T29" style:family="text">
      <style:text-properties fo:color="#000000" fo:font-size="14pt" fo:letter-spacing="-0.018cm" style:font-size-asian="14pt" style:font-size-complex="14pt"/>
    </style:style>
    <style:style style:name="T30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14pt" fo:letter-spacing="-0.004cm" style:font-size-asian="14pt" style:font-size-complex="14pt"/>
    </style:style>
    <style:style style:name="T32" style:family="text">
      <style:text-properties fo:color="#000000" fo:font-size="14pt" fo:letter-spacing="0.016cm" style:font-size-asian="14pt" style:font-size-complex="14pt"/>
    </style:style>
    <style:style style:name="T33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fo:letter-spacing="-0.011cm" style:font-size-asian="14pt" style:font-size-complex="14pt"/>
    </style:style>
    <style:style style:name="T35" style:family="text">
      <style:text-properties fo:color="#000000" fo:font-size="14pt" fo:letter-spacing="-0.011cm" fo:font-style="italic" style:font-size-asian="14pt" style:font-style-asian="italic" style:font-size-complex="14pt" style:font-style-complex="italic"/>
    </style:style>
    <style:style style:name="T36" style:family="text">
      <style:text-properties fo:color="#000000" fo:font-size="14pt" fo:letter-spacing="-0.011cm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38" style:family="text">
      <style:text-properties fo:color="#000000" fo:font-size="14pt" fo:letter-spacing="-0.002cm" style:font-size-asian="14pt" style:font-size-complex="14pt"/>
    </style:style>
    <style:style style:name="T39" style:family="text">
      <style:text-properties fo:color="#000000" fo:font-size="14pt" fo:letter-spacing="0.011cm" style:font-size-asian="14pt" style:font-size-complex="14pt"/>
    </style:style>
    <style:style style:name="T40" style:family="text">
      <style:text-properties fo:color="#000000" fo:font-size="14pt" fo:letter-spacing="-0.009cm" style:font-size-asian="14pt" style:font-size-complex="14pt"/>
    </style:style>
    <style:style style:name="T41" style:family="text">
      <style:text-properties fo:color="#000000" fo:font-size="14pt" fo:letter-spacing="-0.009cm" fo:font-style="italic" style:font-size-asian="14pt" style:font-style-asian="italic" style:font-size-complex="14pt" style:font-style-complex="italic"/>
    </style:style>
    <style:style style:name="T42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43" style:family="text">
      <style:text-properties fo:color="#000000" fo:font-size="14pt" fo:letter-spacing="-0.009cm" fo:language="en" fo:country="US" fo:font-weight="bold" style:font-size-asian="14pt" style:font-weight-asian="bold" style:font-size-complex="14pt" style:font-weight-complex="bold"/>
    </style:style>
    <style:style style:name="T44" style:family="text">
      <style:text-properties fo:color="#000000" fo:font-size="14pt" fo:letter-spacing="-0.014cm" style:font-size-asian="14pt" style:font-size-complex="14pt"/>
    </style:style>
    <style:style style:name="T45" style:family="text">
      <style:text-properties fo:color="#000000" fo:font-size="14pt" fo:letter-spacing="-0.014cm" fo:font-weight="bold" style:font-size-asian="14pt" style:font-weight-asian="bold" style:font-size-complex="14pt" style:font-weight-complex="bold"/>
    </style:style>
    <style:style style:name="T46" style:family="text">
      <style:text-properties fo:color="#000000" fo:font-size="14pt" fo:letter-spacing="-0.014cm" fo:font-style="italic" style:font-size-asian="14pt" style:font-style-asian="italic" style:font-size-complex="14pt" style:font-style-complex="italic"/>
    </style:style>
    <style:style style:name="T47" style:family="text">
      <style:text-properties fo:color="#000000" fo:font-size="14pt" fo:letter-spacing="-0.01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000000" fo:font-size="14pt" fo:letter-spacing="-0.016cm" style:font-size-asian="14pt" style:font-size-complex="14pt"/>
    </style:style>
    <style:style style:name="T49" style:family="text">
      <style:text-properties fo:color="#000000" fo:font-size="14pt" fo:letter-spacing="-0.016cm" fo:font-style="italic" style:font-size-asian="14pt" style:font-style-asian="italic" style:font-size-complex="14pt" style:font-style-complex="italic"/>
    </style:style>
    <style:style style:name="T50" style:family="text">
      <style:text-properties fo:color="#000000" fo:font-size="14pt" fo:letter-spacing="-0.023cm" fo:font-weight="bold" style:font-size-asian="14pt" style:font-weight-asian="bold" style:font-size-complex="14pt" style:font-weight-complex="bold"/>
    </style:style>
    <style:style style:name="T51" style:family="text">
      <style:text-properties fo:color="#000000" fo:font-size="14pt" fo:letter-spacing="-0.023cm" style:font-size-asian="14pt" style:font-size-complex="14pt" style:font-weight-complex="bold"/>
    </style:style>
    <style:style style:name="T52" style:family="text">
      <style:text-properties fo:language="en" fo:country="US"/>
    </style:style>
    <text:list-style style:name="L1" text:consecutive-numbering="true">
      <text:list-level-style-bullet text:level="1" text:style-name="WW8NumSt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4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онспект открытого урока окружающего мира «Зима в мире растений».</text:span></text:p>
      <text:p text:style-name="P2"><text:span text:style-name="T5">Цель: </text:span><text:span text:style-name="T6">закрепить знания о зимних погодных явлениях и со­</text:span><text:span text:style-name="T7">стоянии природы зимой, полученные на предыдущих уроках</text:span><text:span text:style-name="T8">.</text:span></text:p>
      <text:p text:style-name="P49"><text:span text:style-name="T9">Планируемые результаты: </text:span><text:span text:style-name="T11">учащиеся научатся определять по­</text:span><text:span text:style-name="T6">роды деревьев зимой по силуэтам и плодам, использовать раз­</text:span><text:span text:style-name="T8">личные справочные издания, детскую литературу, Интернет для </text:span><text:span text:style-name="T12">поиска информации, аргументированно отвечать, доказывать свое </text:span><text:span text:style-name="T8">мнение, анализировать, делать выводы, сравнивать.</text:span></text:p>
      <text:p text:style-name="P50"><text:span text:style-name="T13">Оборудование: </text:span><text:span text:style-name="T14">учебник, рабочая тетрадь, атлас-определитель </text:span><text:span text:style-name="T12">«От земли до неба», </text:span><text:span text:style-name="T15">фотогра­фии растений и их плодов (береза, осина, дуб, липа, клен, ясень, </text:span><text:span text:style-name="T12">вяз, рябина, ель, сосна, можжевельник, кедровая сосна, пихта, ко­</text:span><text:span text:style-name="T8">пытень, земляника, заячья капуста, брусника, клюква, черника).</text:span></text:p>
      <text:p text:style-name="P52"><text:span text:style-name="T16">Примечание: </text:span><text:span text:style-name="T15">заранее подготовленные ученики читают стихи </text:span><text:span text:style-name="T8">о зимней природе.</text:span></text:p>
      <text:p text:style-name="P3">Ход урока</text:p>
      <text:list xml:id="list33408326" text:style-name="WW8Num3">
        <text:list-item>
          <text:p text:style-name="P4">Организационный момент</text:p>
        </text:list-item>
        <text:list-item>
          <text:p text:style-name="P5">Актуализация знаний</text:p>
        </text:list-item>
      </text:list>
      <text:list xml:id="list33381806" text:style-name="WW8Num2">
        <text:list-item>
          <text:p text:style-name="P12">Проверка домашнего задания</text:p>
        </text:list-item>
        <text:list-item>
          <text:p text:style-name="P32">Фронтальный опрос</text:p>
        </text:list-item>
      </text:list>
      <text:p text:style-name="P21"><text:span text:style-name="T11">—<text:tab/></text:span><text:span text:style-name="T8">Что изменилось в природе с наступлением зимы?</text:span></text:p>
      <text:p text:style-name="P21"><text:span text:style-name="T8">- Какие явления <text:s/>в неживой природе можно наблюдать зимой?<text:line-break/></text:span><text:span text:style-name="T18">III</text:span><text:span text:style-name="T17">.</text:span><text:span text:style-name="T20"><text:tab/></text:span><text:span text:style-name="T21">Самоопределение к деятельности</text:span></text:p>
      <text:p text:style-name="P14">-Как изменились по сравнению с осенью лиственные деревья и кустарники?</text:p>
      <text:p text:style-name="P14">-Как выглядят зимой хвойные растения?</text:p>
      <text:p text:style-name="P22"><text:span text:style-name="T8">-Видели ли вы растения, которые зимуют под снегом зелеными?</text:span></text:p>
      <text:p text:style-name="P22"><text:span text:style-name="T11">—</text:span><text:span text:style-name="T12">Догадались ли вы, чему будет посвящен наш урок? (Ответы у</text:span><text:span text:style-name="T15">чеников.)</text:span></text:p>
      <text:p text:style-name="P8"><text:span text:style-name="T15">Сегодня на уроке будем говорить о том, как зимуют растения.</text:span></text:p>
      <text:p text:style-name="P8"><text:span text:style-name="T15">-Давайте вспомним, какие группы растений мы знаем? Какие растут в нашей местности?</text:span></text:p>
      <text:p text:style-name="P34"><text:span text:style-name="T26">IV</text:span><text:span text:style-name="T25">.</text:span><text:span text:style-name="T20"><text:tab/></text:span><text:span text:style-name="T21">Работа по теме урока</text:span></text:p>
      <text:p text:style-name="P23"><text:span text:style-name="T27">1.</text:span><text:span text:style-name="T20"><text:tab/></text:span><text:span text:style-name="T30">Беседа</text:span></text:p>
      <text:list xml:id="list33393380" text:style-name="L1">
        <text:list-item>
          <text:p text:style-name="P25"><text:span text:style-name="T11">А как выглядит лес зимой? </text:span><text:span text:style-name="T10">(Заснеженный лес спит спокойно, безмятежно.)</text:span></text:p>
        </text:list-item>
        <text:list-item>
          <text:p text:style-name="P25"><text:span text:style-name="T6">Какое настроение вызывают изображения заснеженного<text:line-break/></text:span><text:span text:style-name="T15">леса? (Ответы учеников.)</text:span></text:p>
        </text:list-item>
      </text:list>
      <text:p text:style-name="P54"><text:span text:style-name="T14">Действительно, как в сказке, как во сне: тихо, спокойно. Рус­</text:span><text:span text:style-name="T8">ские поэты очень любили воспевать такие картины природы.</text:span></text:p>
      <text:p text:style-name="P54"><text:span text:style-name="T12">(Заранее подготовленные ученики читают стихотворения рус­</text:span><text:span text:style-name="T8">ских поэтов о красоте зимней природы.)</text:span></text:p>
      <text:p text:style-name="P39"/>
      <text:p text:style-name="P38"><text:soft-page-break/><text:span text:style-name="T17">2.</text:span><text:span text:style-name="T20"><text:tab/></text:span><text:span text:style-name="T21">Сообщения учащихся</text:span></text:p>
      <text:p text:style-name="P55">Чародейкою Зимою </text:p>
      <text:p text:style-name="P56">Околдован, лес стоит — </text:p>
      <text:p text:style-name="P55">И под снежной бахромою, </text:p>
      <text:p text:style-name="P57">Неподвижною, немою, </text:p>
      <text:p text:style-name="P58">Чудной жизнью он блестит.</text:p>
      <text:p text:style-name="P59">И стоит он, околдован, — </text:p>
      <text:p text:style-name="P60">Не мертвец и не живой — </text:p>
      <text:p text:style-name="P61">Сном волшебным очарован, </text:p>
      <text:p text:style-name="P61">Весь опутан, весь окован. </text:p>
      <text:p text:style-name="P62">Легкой цепью пуховой...</text:p>
      <text:p text:style-name="P62">Солнце зимнее ли мечет </text:p>
      <text:p text:style-name="P60">На него свой луч косой — </text:p>
      <text:p text:style-name="P62">В нем ничто не затрепещет, </text:p>
      <text:p text:style-name="P59">Он весь вспыхнет и заблещет </text:p>
      <text:p text:style-name="P62">Ослепительной красой.</text:p>
      <text:p text:style-name="P63">Ф. Тютчев</text:p>
      <text:p text:style-name="P64"><text:span text:style-name="T11">—<text:tab/></text:span><text:span text:style-name="T32">Какие слова используют поэты, рисуя сказочность леса<text:line-break/></text:span><text:span text:style-name="T15">после снегопада? </text:span><text:span text:style-name="T16">(Околдован, заколдован, сказка сна, вол­</text:span><text:span text:style-name="T10">шебный, окован, дремлет, очарован и т. д.)</text:span></text:p>
      <text:p text:style-name="P15">Видите, даже слова подобраны поэтами «сказочные».</text:p>
      <text:p text:style-name="P40"><text:span text:style-name="T33">3.</text:span><text:span text:style-name="T20"><text:tab/></text:span><text:span text:style-name="T37">Беседа</text:span></text:p>
      <text:p text:style-name="P24"><text:span text:style-name="T11">—<text:tab/>Что помогает дереву выжить в холодную зиму? (Ответы уче­</text:span><text:span text:style-name="T39">ников.)</text:span></text:p>
      <text:p text:style-name="P54"><text:span text:style-name="T17">Лиственные деревья зимой. </text:span><text:span text:style-name="T19">Деревья, собрав за лето силы, </text:span><text:span text:style-name="T40">к зиме перестают питаться, расти, погружаются в глубокий сон.</text:span></text:p>
      <text:p text:style-name="P26"><text:span text:style-name="T22">Много выделяют тепла листья — долой на зиму листья! Дере­</text:span><text:span text:style-name="T34">вья сбрасывают их с себя, отказываются от них, чтобы сохранить </text:span><text:span text:style-name="T31">в себе необходимое для жизни тепло. А сброшенные с ветвей, </text:span><text:span text:style-name="T3">гниющие на земле листья дают тепло и предохраняют корни де­ревьев от промерзания.</text:span></text:p>
      <text:p text:style-name="P51"><text:span text:style-name="T38">Мало того, на каждом дереве есть панцирь, защищающий </text:span><text:span text:style-name="T3">растения от мороза. </text:span></text:p>
      <text:p text:style-name="P51"><text:span text:style-name="T3">Это кора. Кора не пропускает ни воды, ни воздуха. Воздух застаивается </text:span><text:span text:style-name="T40">в ее порах и не дает источаться теплу из живого тела дерева. Чем </text:span><text:span text:style-name="T44">старше дерево, тем толще у него кора. Вот почему ста­</text:span><text:span text:style-name="T3">рые, толстые деревья лучше переносят холод, чем молоденькие деревца с тонкой корой на стволиках и ветках.</text:span></text:p>
      <text:p text:style-name="P52"><text:span text:style-name="T44">Но самая лучшая защита от морозов — пушистое снежное по­</text:span><text:span text:style-name="T22">крывало. В многоснежные зимы снег, как пуховое одеяло, накры­</text:span><text:span text:style-name="T40">вает лес, и уж тогда лесу не страшна никакая стужа.</text:span></text:p>
      <text:p text:style-name="P53"/>
      <text:p text:style-name="P65"><text:span text:style-name="T3">-Без листьев все деревья и кустарники кажутся похожими.<text:line-break/><text:line-break/>По каким признакам можно различить деревья? </text:span><text:span text:style-name="T4">(По коре,<text:line-break/></text:span><text:span text:style-name="T10">по сохранившимся листьям, по плодам.)</text:span></text:p>
      <text:list xml:id="list33401052" text:style-name="L2">
        <text:list-item>
          <text:p text:style-name="P27"><text:soft-page-break/><text:span text:style-name="T48">Как можно отличить по цвету коры ствола березу от осины?<text:line-break/></text:span><text:span text:style-name="T49">(У березы ствол белый, у осины зеленоватый.)</text:span></text:p>
        </text:list-item>
        <text:list-item>
          <text:p text:style-name="P16">На некоторых деревьях сохраняются зимой листья.Особенно много их на дубе.</text:p>
        </text:list-item>
        <text:list-item>
          <text:p text:style-name="P16">Найдите на парте и покажите друг другу листья дуба.</text:p>
        </text:list-item>
        <text:list-item>
          <text:p text:style-name="P16">Листья каких деревьев вы узнали еще?</text:p>
        </text:list-item>
        <text:list-item>
          <text:p text:style-name="P27"><text:span text:style-name="T34">Как еще можно узнать деревья? </text:span><text:span text:style-name="T35">(По плодам.)</text:span></text:p>
        </text:list-item>
        <text:list-item>
          <text:p text:style-name="P13">Плоды какого дерева лежат у вас на столе?( рябина)</text:p>
        </text:list-item>
      </text:list>
      <text:p text:style-name="P26"><text:span text:style-name="T38">В плодах рябины не только красота, но и большая польза, </text:span><text:span text:style-name="T22">хотя они и с горьким привкусом. Да ведь знающие люди и не едят </text:span><text:span text:style-name="T3">их в эту пору. Дожидаются, когда ударят первые морозы. Тогда </text:span><text:span text:style-name="T40">и собирают ягоды. Холод отбивает у них горечь, а все полезные вещества сохраняются.</text:span></text:p>
      <text:p text:style-name="P54"><text:span text:style-name="T40">Особенно много в рябине витамина С — как в лимоне и чер­</text:span><text:span text:style-name="T34">ной смородине. По количеству каротина может поспорить с мор­</text:span><text:span text:style-name="T40">ковью. А еще плоды рябины богаты сахарами, витамином А, яб­</text:span><text:span text:style-name="T3">лочной кислотой .</text:span></text:p>
      <text:p text:style-name="P52"><text:span text:style-name="T45">Хвойные деревья зимой. </text:span><text:span text:style-name="T44">Зимой в заснеженном лесу зеленые, </text:span><text:span text:style-name="T40">в белых шапочках и белых шарфиках елочки и сосны — первые </text:span><text:span text:style-name="T3">красавицы.</text:span></text:p>
      <text:p text:style-name="P68"/>
      <text:p text:style-name="P67"><text:span text:style-name="T48">-А вы знаете почему хвойные деревья зеленые весь год?</text:span></text:p>
      <text:p text:style-name="P69"/>
      <text:p text:style-name="P67"><text:span text:style-name="T4">- </text:span><text:span text:style-name="T3">Если лиственное дерево останется зимой с зелеными </text:span><text:span text:style-name="T40">листьями, то погибнет от недостатка влаги, так как листья </text:span><text:span text:style-name="T44">испаряют воду. Хвойные деревья хорошо переносят засуху. </text:span><text:span text:style-name="T3">Хвоинки имеют множество приспособлений для сохране­ния влаги: толстую кожицу, восковой налет.)</text:span></text:p>
      <text:list xml:id="list33401573" text:continue-list="list33393380" text:style-name="L1">
        <text:list-item>
          <text:p text:style-name="P9"><text:span text:style-name="T40">А еще почему остаются зелеными хвойные деревья? </text:span><text:span text:style-name="T41">(Это </text:span><text:span text:style-name="T46">происходит потому, что смола мешает промораживанию стволов, в них сохраняются соки.)</text:span></text:p>
        </text:list-item>
        <text:list-item>
          <text:p text:style-name="P17">У вас на столах ветки хвойных деревьев. Давайте их понюхаем?</text:p>
        </text:list-item>
        <text:list-item>
          <text:p text:style-name="P9"><text:span text:style-name="T22"><text:s/>Вам </text:span><text:span text:style-name="T48">нравится запах елочки? Чем она пахнет? </text:span><text:span text:style-name="T49">(Новогодним празд­</text:span><text:span text:style-name="T46">ником.)</text:span></text:p>
        </text:list-item>
        <text:list-item>
          <text:p text:style-name="P42">Какое настроение создает этот запах?</text:p>
        </text:list-item>
        <text:list-item>
          <text:p text:style-name="P41"><text:span text:style-name="T3"><text:s/>Вы слышали когда- </text:span><text:span text:style-name="T40">нибудь о фитонцидах?</text:span></text:p>
        </text:list-item>
      </text:list>
      <text:p text:style-name="P70"><text:span text:style-name="T34">Все растения выделяют особые вещества — фитонциды, ко­</text:span><text:span text:style-name="T19">торые губительно действуют на болезнетворные микробы. Для </text:span><text:span text:style-name="T22">микробов это смертельные яды, а для человека они полезны. Чем­</text:span><text:span text:style-name="T40">пионы по выделению фитонцидов - хвойные деревья. Воздухом хвойных лесов полезно дышать всем людям, но особенно людям с заболеваниями дыхательных путей.</text:span></text:p>
      <text:p text:style-name="P46">Физкультминутка</text:p>
      <text:p text:style-name="P73">Дом построен у сугроба. </text:p>
      <text:p text:style-name="P74">А какой вышины? </text:p>
      <text:p text:style-name="P73">Вот такой вышины. </text:p>
      <text:p text:style-name="P75">Белый коврик у порога. </text:p>
      <text:p text:style-name="P74">А какой ширины? </text:p>
      <text:p text:style-name="P75">Вот такой ширины. </text:p>
      <text:p text:style-name="P74">Погляди-ка, потолки ледяные, </text:p>
      <text:p text:style-name="P75"><text:soft-page-break/>Высоки-превысоки, кружевные. </text:p>
      <text:p text:style-name="P75">Мы по лестнице шагаем, </text:p>
      <text:p text:style-name="P71"><text:span text:style-name="T3">Выше ноги, топ-топ. </text:span></text:p>
      <text:p text:style-name="P75">Двери комнат отворяем, </text:p>
      <text:p text:style-name="P76">Справа — хлоп, слева — хлоп.</text:p>
      <text:p text:style-name="P72"/>
      <text:p text:style-name="P47"><text:span text:style-name="T11"><text:s text:c="3"/>—<text:tab/>На ваших партах ветки ели и сосны. </text:span></text:p>
      <text:p text:style-name="P48">-Как можно различить эти хвойные деревья?</text:p>
      <text:p text:style-name="P47"><text:span text:style-name="T11">-Какие иголки у сосны, у ели?</text:span></text:p>
      <text:p text:style-name="P47"><text:span text:style-name="T49">(Сосна </text:span><text:span text:style-name="T48">— </text:span><text:span text:style-name="T49">длинные хвоинки расположены по две в пучке, </text:span><text:span text:style-name="T28">ель </text:span><text:span text:style-name="T29">— </text:span><text:span text:style-name="T28">короткие колючие хвоинки расположены спиралью во­круг ветки.</text:span></text:p>
      <text:p text:style-name="P28"><text:span text:style-name="T11">—<text:tab/></text:span><text:span text:style-name="T22">Как еще можно различить хвойные деревья? </text:span><text:span text:style-name="T23">(По шишкам.)<text:line-break/></text:span><text:span text:style-name="T19">(Учитель показывает шишки на слайде, учащиеся определяют, каким </text:span><text:span text:style-name="T3">деревьям они принадлежат.) </text:span></text:p>
      <text:p text:style-name="P18">-У сосны шишки короткие, а у ели вытянутые.</text:p>
      <text:p text:style-name="P33">4. Работа по учебнику</text:p>
      <text:p text:style-name="P31"><text:span text:style-name="T50">-</text:span><text:span text:style-name="T51">Ни с чем не спутаешь в зимнем лесу хвойный кустарник - можжевельник.</text:span></text:p>
      <text:p text:style-name="P77"><text:span text:style-name="T1"><text:s text:c="9"/></text:span><text:span text:style-name="T11">—</text:span><text:span text:style-name="T40">Прочитаем текст о можжевельнике стр.22 учебник и ответим на вопрос</text:span></text:p>
      <text:p text:style-name="P20">-Как можно использовать можжевельник в домашнем хозяйстве?</text:p>
      <text:p text:style-name="P20"/>
      <text:p text:style-name="P20">- Оказывается деревья можно различить и по силуэтам.</text:p>
      <text:p text:style-name="P78"><text:span text:style-name="T1"><text:s text:c="4"/></text:span><text:span text:style-name="T11"><text:s/>—<text:tab/></text:span><text:span text:style-name="T19">Выполните задание в рубрике «Откроем атлас-определи­</text:span><text:span text:style-name="T34">тель» на с. 23 учебника.</text:span></text:p>
      <text:p text:style-name="P10"/>
      <text:p text:style-name="P29"><text:span text:style-name="T11">—<text:tab/></text:span><text:span text:style-name="T40">Как зимуют травы? (Ответы учеников.)</text:span></text:p>
      <text:p text:style-name="P26"><text:span text:style-name="T19">Некоторые из трав словно прячутся на зиму в землю. У них </text:span><text:span text:style-name="T44">в зимнее время сохраняются живыми только подземные органы — </text:span><text:span text:style-name="T40">корни, а вся надземная часть отмирает. Другие травы сохраняют зимой зеленые листья. Это копытень, земляника, заячья капуста.</text:span></text:p>
      <text:p text:style-name="P26"><text:span text:style-name="T3">Под снегом зимуют и маленькие кустарнички — брусника, клюква и черника. Черника теряет осенью свою листву и зимует </text:span><text:span text:style-name="T22">в виде голых кустиков, у нее остаются только зеленоватые тонкие </text:span><text:span text:style-name="T40">прутики. Брусника и клюква, наоборот, остаются всегда зелены­</text:span><text:span text:style-name="T19">ми, сохраняют листья на зиму. Их внешний вид мало меняется </text:span><text:span text:style-name="T40">на протяжении всего года.</text:span></text:p>
      <text:p text:style-name="P11"/>
      <text:p text:style-name="P21"><text:span text:style-name="T11">—<text:tab/></text:span><text:span text:style-name="T38">Откройте учебники на с. 21. С помощью атласа-опреде</text:span><text:span text:style-name="T3">лителя узнайте на рисунке растения, которые зимуют под </text:span><text:span text:style-name="T34">снегом.</text:span></text:p>
      <text:p text:style-name="P35"><text:span text:style-name="T24">VI</text:span><text:span text:style-name="T21">.</text:span><text:span text:style-name="T20"><text:tab/></text:span><text:span text:style-name="T27">Рефлексия</text:span></text:p>
      <text:p text:style-name="P19">Игра «Узнай дерево»</text:p>
      <text:p text:style-name="P43">Работа с гербарием.</text:p>
      <text:p text:style-name="P6"><text:span text:style-name="T11">—<text:tab/></text:span><text:span text:style-name="T40">Узнайте хвойное дерево. Узнайте лиственное дерево.<text:line-break/></text:span><text:span text:style-name="T36">VII</text:span><text:span text:style-name="T33">.</text:span><text:span text:style-name="T20"><text:tab/></text:span><text:span text:style-name="T33">Закрепление изученного материала</text:span></text:p>
      <text:p text:style-name="P79"><text:span text:style-name="T21">Выполнение заданий в рабочей тетради </text:span><text:span text:style-name="T9">Задание 1 (с. 12)</text:span></text:p>
      <text:p text:style-name="P80"><text:soft-page-break/><text:span text:style-name="T34">(Выполняется с последующей взаимопроверкой.) </text:span><text:span text:style-name="T47">Задание 2 (с. 12)</text:span></text:p>
      <text:p text:style-name="P80"><text:span text:style-name="T34">(Выполняется с последующей взаимопроверкой.) </text:span><text:span text:style-name="T9">Задание 3 (с. 13)</text:span></text:p>
      <text:p text:style-name="P44"><text:span text:style-name="T10">—<text:tab/></text:span><text:span text:style-name="T3">Прочитайте, выполните задание.</text:span></text:p>
      <text:p text:style-name="P35"><text:span text:style-name="T20"><text:tab/></text:span><text:span text:style-name="T44"> - Как растения, о которых вы узнали на уроке, зимой кормят животных?</text:span></text:p>
      <text:p text:style-name="P36">(птицы семена, рябину)</text:p>
      <text:p text:style-name="P7"><text:span text:style-name="T43">VIII</text:span><text:span text:style-name="T42">.</text:span><text:span text:style-name="T20"><text:tab/></text:span><text:span text:style-name="T45">Подведение итогов урока</text:span></text:p>
      <text:p text:style-name="P66">-По каким признакам можно различить деревья зимой?</text:p>
      <text:p text:style-name="P66">Прочитаем выводы учебника.</text:p>
      <text:p text:style-name="P37">Домашнее задание</text:p>
      <text:list xml:id="list33401989" text:style-name="WW8Num4">
        <text:list-item>
          <text:p text:style-name="P45"><text:span text:style-name="T48">Прочитать текст в учебнике (с. 20—23), ответить на вопросы </text:span><text:span text:style-name="T34">в рубрике «Проверим себя» (с. 23).</text:span></text:p>
        </text:list-item>
        <text:list-item>
          <text:p text:style-name="P30"><text:span text:style-name="T34">Выполнить задание 4 (с. 13) в рабочей тетради (задание не­о</text:span><text:span text:style-name="T44">бходимо приготовить как вопрос-загадку для своего соседа </text:span><text:span text:style-name="T34">по парте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Arial1" style:font-name-complex="Arial1"/>
    </style:style>
    <style:style style:name="WW8Num4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creation-date>2014-01-26T18:40:00</meta:creation-date>
    <dc:creator>Сергей</dc:creator>
    <dc:date>2014-03-05T22:09:00</dc:date>
    <meta:print-date>2014-01-21T21:05:00</meta:print-date>
    <meta:editing-cycles>3</meta:editing-cycles>
    <meta:editing-duration>PT1M</meta:editing-duration>
    <meta:document-statistic meta:table-count="0" meta:image-count="0" meta:object-count="0" meta:page-count="5" meta:paragraph-count="113" meta:word-count="1203" meta:character-count="8031"/>
    <meta:generator>OpenOffice.org/3.3$Win32 OpenOffice.org_project/330m20$Build-9567</meta:generator>
  </office:meta>
</office:document-meta>
</file>