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.009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8pt" fo:letter-spacing="-0.002cm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0.009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8pt" fo:letter-spacing="-0.007cm" style:font-size-asian="18pt" style:font-size-complex="18pt"/>
    </style:style>
    <style:style style:name="P4" style:family="paragraph" style:parent-style-name="Standard">
      <style:paragraph-properties fo:margin-left="0cm" fo:margin-right="0.02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025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8pt" fo:letter-spacing="-0.007cm" style:font-size-asian="18pt" style:font-size-complex="18pt"/>
    </style:style>
    <style:style style:name="P6" style:family="paragraph" style:parent-style-name="Standard">
      <style:paragraph-properties fo:margin-left="0.018cm" fo:margin-right="0cm" fo:margin-top="0.009cm" fo:margin-bottom="0.353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8pt" fo:letter-spacing="-0.004cm" style:font-size-asian="18pt" style:font-size-complex="18pt"/>
    </style:style>
    <style:style style:name="P7" style:family="paragraph" style:parent-style-name="Standard">
      <style:paragraph-properties fo:margin-left="0cm" fo:margin-right="0.051cm" fo:margin-top="3.649cm" fo:margin-bottom="0.353cm" fo:line-height="0.686cm" fo:text-align="center" style:justify-single-word="false" fo:text-indent="0cm" style:auto-text-indent="false" fo:background-color="#ffffff">
        <style:background-image/>
      </style:paragraph-properties>
      <style:text-properties fo:font-size="24pt" fo:letter-spacing="-0.019cm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.051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1.118cm" fo:margin-right="0cm" fo:margin-top="0.109cm" fo:margin-bottom="0.353cm" fo:line-height="1.702cm" fo:text-align="center" style:justify-single-word="false" fo:text-indent="-0.711cm" style:auto-text-indent="false" fo:background-color="#ffffff">
        <style:background-image/>
      </style:paragraph-properties>
      <style:text-properties fo:font-size="29pt" style:font-size-asian="29pt" style:font-size-complex="29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fo:background-color="#ffffff">
        <style:tab-stops>
          <style:tab-stop style:position="1.464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17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line-height="100%" fo:text-align="center" style:justify-single-word="false" fo:break-before="pag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6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34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">
      <style:paragraph-properties fo:margin-left="0cm" fo:margin-right="0.034cm" fo:margin-top="0.009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2.27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4">
      <style:paragraph-properties fo:margin-left="0cm" fo:margin-right="0.034cm" fo:margin-top="0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25" style:family="paragraph" style:parent-style-name="Standard" style:list-style-name="WW8Num5">
      <style:paragraph-properties fo:margin-left="0cm" fo:margin-right="0.034cm" fo:margin-top="0.847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2.252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line-height="100%" fo:text-indent="1.058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058cm" style:auto-text-indent="false" fo:background-color="#ffffff">
        <style:tab-stops>
          <style:tab-stop style:position="1.46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line-height="100%" fo:text-indent="1.058cm" style:auto-text-indent="false" fo:background-color="#ffffff">
        <style:tab-stops>
          <style:tab-stop style:position="0.923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line-height="100%" fo:text-indent="1.058cm" style:auto-text-indent="false" fo:background-color="#ffffff">
        <style:tab-stops>
          <style:tab-stop style:position="2.277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indent="1.058cm" style:auto-text-indent="false" fo:background-color="#ffffff">
        <style:background-image/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indent="1.058cm" style:auto-text-indent="false" fo:background-color="#ffffff">
        <style:background-image/>
      </style:paragraph-properties>
      <style:text-properties style:font-name="Times New Roman" fo:font-size="12pt" fo:letter-spacing="-0.005cm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871cm" fo:margin-bottom="0.353cm" fo:line-height="100%" fo:text-indent="1.058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009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.009cm" fo:margin-bottom="0.353cm" fo:line-height="100%" fo:text-indent="1.058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39" style:family="paragraph" style:parent-style-name="Standard">
      <style:paragraph-properties fo:margin-left="0cm" fo:margin-right="0cm" fo:margin-top="0.009cm" fo:margin-bottom="0.353cm" fo:line-height="100%" fo:text-indent="1.058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orphans="0" fo:widows="0" fo:text-indent="1.058cm" style:auto-text-indent="false" fo:background-color="#ffffff" style:text-autospace="none">
        <style:tab-stops>
          <style:tab-stop style:position="0.923cm"/>
        </style:tab-stops>
        <style:background-image/>
      </style:paragraph-properties>
    </style:style>
    <style:style style:name="P41" style:family="paragraph" style:parent-style-name="Standard" style:list-style-name="WW8Num2">
      <style:paragraph-properties fo:margin-left="0cm" fo:margin-right="0cm" fo:margin-top="0cm" fo:margin-bottom="0cm" fo:line-height="100%" fo:orphans="0" fo:widows="0" fo:text-indent="1.058cm" style:auto-text-indent="false" fo:background-color="#ffffff" style:text-autospace="none">
        <style:tab-stops>
          <style:tab-stop style:position="2.277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2.277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43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44" style:family="paragraph" style:parent-style-name="Standard" style:list-style-name="WW8Num2">
      <style:paragraph-properties fo:margin-left="0cm" fo:margin-right="0cm" fo:margin-top="0.009cm" fo:margin-bottom="0cm" fo:line-height="100%" fo:orphans="0" fo:widows="0" fo:text-indent="1.058cm" style:auto-text-indent="false" fo:background-color="#ffffff" style:text-autospace="none">
        <style:tab-stops>
          <style:tab-stop style:position="2.277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45" style:family="paragraph" style:parent-style-name="Standard" style:list-style-name="WW8Num2">
      <style:paragraph-properties fo:margin-left="0cm" fo:margin-right="0cm" fo:margin-top="0.018cm" fo:margin-bottom="0cm" fo:line-height="100%" fo:orphans="0" fo:widows="0" fo:text-indent="1.058cm" style:auto-text-indent="false" fo:background-color="#ffffff" style:text-autospace="none">
        <style:tab-stops>
          <style:tab-stop style:position="2.277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46" style:family="paragraph" style:parent-style-name="Standard">
      <style:paragraph-properties fo:margin-left="0cm" fo:margin-right="0cm" fo:margin-top="0.838cm" fo:margin-bottom="0.353cm" fo:line-height="100%" fo:text-indent="1.058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051cm" fo:margin-bottom="0.353cm" fo:line-height="100%" fo:text-indent="1.058cm" style:auto-text-indent="false" fo:background-color="#ffffff">
        <style:tab-stops>
          <style:tab-stop style:position="2.2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.034cm" fo:margin-bottom="0.353cm" fo:line-height="100%" fo:text-indent="1.058cm" style:auto-text-indent="false" fo:background-color="#ffffff">
        <style:tab-stops>
          <style:tab-stop style:position="2.244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.042cm" fo:margin-bottom="0.353cm" fo:line-height="100%" fo:text-indent="1.058cm" style:auto-text-indent="false" fo:background-color="#ffffff">
        <style:tab-stops>
          <style:tab-stop style:position="2.244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.321cm" fo:margin-bottom="0.353cm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.949cm" fo:margin-top="0.018cm" fo:margin-bottom="0.353cm" fo:line-height="100%" fo:text-align="center" style:justify-single-word="false" fo:text-indent="1.058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949cm" fo:margin-top="0.018cm" fo:margin-bottom="0.353cm" fo:line-height="100%" fo:text-align="center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949cm" fo:margin-top="0.018cm" fo:margin-bottom="0.353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55" style:family="paragraph" style:parent-style-name="Standard">
      <style:paragraph-properties fo:margin-left="0cm" fo:margin-right="0.949cm" fo:margin-top="0.018cm" fo:margin-bottom="0.353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 style:list-style-name="L1">
      <style:paragraph-properties fo:margin-left="0cm" fo:margin-right="0.949cm" fo:margin-top="0.009cm" fo:margin-bottom="0cm" fo:line-height="100%" fo:orphans="0" fo:widows="0" fo:text-indent="1.058cm" style:auto-text-indent="false" fo:background-color="#ffffff" style:text-autospace="none">
        <style:tab-stops>
          <style:tab-stop style:position="0.923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.025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025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59" style:family="paragraph" style:parent-style-name="Standard">
      <style:paragraph-properties fo:margin-left="0cm" fo:margin-right="0.025cm" fo:margin-top="0.009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60" style:family="paragraph" style:parent-style-name="Standard" style:list-style-name="WW8Num5">
      <style:paragraph-properties fo:margin-left="0cm" fo:margin-right="0.025cm" fo:margin-top="0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2.252cm"/>
        </style:tab-stops>
        <style:background-image/>
      </style:paragraph-properties>
    </style:style>
    <style:style style:name="P61" style:family="paragraph" style:parent-style-name="Standard" style:list-style-name="WW8Num4">
      <style:paragraph-properties fo:margin-left="0cm" fo:margin-right="0.025cm" fo:margin-top="0cm" fo:margin-bottom="0cm" fo:line-height="100%" fo:text-align="justify" style:justify-single-word="false" fo:orphans="0" fo:widows="0" fo:text-indent="1.05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.025cm" fo:margin-top="0.018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085cm" fo:line-height="100%" fo:text-align="center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51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051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0.974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.018cm" fo:line-height="100%" fo:text-align="justify" style:justify-single-word="false" fo:text-indent="1.058cm" style:auto-text-indent="false" fo:background-color="#ffffff">
        <style:tab-stops>
          <style:tab-stop style:position="1.633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.018cm" fo:line-height="100%" fo:text-align="center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18cm" fo:margin-top="0.018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.102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.076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.076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73" style:family="paragraph" style:parent-style-name="Standard">
      <style:paragraph-properties fo:margin-left="0cm" fo:margin-right="0.042cm" fo:margin-top="0.018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.067cm" fo:margin-top="0.009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.067cm" fo:margin-top="0.009cm" fo:margin-bottom="0.353cm" fo:line-height="100%" fo:text-align="justify" style:justify-single-word="false" fo:text-indent="1.058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.067cm" fo:margin-top="0.009cm" fo:margin-bottom="0.353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018cm" fo:margin-right="0.025cm" fo:margin-top="0.009cm" fo:margin-bottom="0.353cm" fo:line-height="100%" fo:text-align="justify" style:justify-single-word="false" fo:text-indent="0.9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042cm" fo:margin-right="0cm" fo:line-height="100%" fo:text-align="justify" style:justify-single-word="false" fo:text-indent="0.94cm" style:auto-text-indent="false" fo:background-color="#ffffff">
        <style:background-image/>
      </style:paragraph-properties>
    </style:style>
    <style:style style:name="P79" style:family="paragraph" style:parent-style-name="Standard" style:list-style-name="WW8Num8">
      <style:paragraph-properties fo:margin-left="1.575cm" fo:margin-right="0cm" fo:margin-top="0cm" fo:margin-bottom="0cm" fo:line-height="100%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80" style:family="paragraph" style:parent-style-name="Standard" style:list-style-name="WW8Num8">
      <style:paragraph-properties fo:margin-left="1.575cm" fo:margin-right="0cm" fo:margin-top="0cm" fo:margin-bottom="0cm" fo:line-height="100%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81" style:family="paragraph" style:parent-style-name="Standard" style:list-style-name="WW8Num8">
      <style:paragraph-properties fo:margin-left="2.201cm" fo:margin-right="0cm" fo:margin-top="0cm" fo:margin-bottom="0cm" fo:line-height="100%" fo:text-align="justify" style:justify-single-word="false" fo:orphans="0" fo:widows="0" fo:text-indent="-0.626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L6">
      <style:paragraph-properties fo:margin-left="1.566cm" fo:margin-right="0cm" fo:margin-top="0.263cm" fo:margin-bottom="0cm" fo:line-height="100%" fo:orphans="0" fo:widows="0" fo:text-indent="0cm" style:auto-text-indent="false" fo:background-color="#ffffff" style:text-autospace="none">
        <style:tab-stops>
          <style:tab-stop style:position="2.193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83" style:family="paragraph" style:parent-style-name="Standard" style:list-style-name="L6">
      <style:paragraph-properties fo:margin-left="1.566cm" fo:margin-right="0cm" fo:margin-top="0.305cm" fo:margin-bottom="0cm" fo:line-height="100%" fo:orphans="0" fo:widows="0" fo:text-indent="0cm" style:auto-text-indent="false" fo:background-color="#ffffff" style:text-autospace="none">
        <style:tab-stops>
          <style:tab-stop style:position="2.193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84" style:family="paragraph" style:parent-style-name="Standard" style:list-style-name="L6">
      <style:paragraph-properties fo:margin-left="1.566cm" fo:margin-right="0cm" fo:margin-top="0.085cm" fo:margin-bottom="0cm" fo:line-height="100%" fo:orphans="0" fo:widows="0" fo:text-indent="0cm" style:auto-text-indent="false" fo:background-color="#ffffff" style:text-autospace="none">
        <style:tab-stops>
          <style:tab-stop style:position="2.193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85" style:family="paragraph" style:parent-style-name="Standard" style:list-style-name="L6">
      <style:paragraph-properties fo:margin-left="1.566cm" fo:margin-right="0cm" fo:margin-top="0.254cm" fo:margin-bottom="0cm" fo:line-height="100%" fo:orphans="0" fo:widows="0" fo:text-indent="0cm" style:auto-text-indent="false" fo:background-color="#ffffff" style:text-autospace="none">
        <style:tab-stops>
          <style:tab-stop style:position="2.193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86" style:family="paragraph" style:parent-style-name="Standard">
      <style:paragraph-properties fo:margin-left="0.009cm" fo:margin-right="0.051cm" fo:line-height="100%" fo:text-align="justify" style:justify-single-word="false" fo:text-indent="0.644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.025cm" fo:margin-right="0.034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034cm" fo:margin-right="0.042cm" fo:margin-top="0.009cm" fo:margin-bottom="0.353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034cm" fo:margin-right="0.034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076cm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.009cm" fo:margin-right="0.076cm" fo:line-height="100%" fo:text-align="justify" style:justify-single-word="false" fo:text-indent="0.94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034cm" fo:margin-right="0.018cm" fo:line-height="100%" fo:text-align="justify" style:justify-single-word="false" fo:text-indent="0.949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051cm" fo:margin-right="0cm" fo:line-height="100%" fo:text-align="justify" style:justify-single-word="false" fo:text-indent="0.956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079cm" fo:margin-right="0cm" fo:line-height="100%" fo:text-align="justify" style:justify-single-word="false" fo:text-indent="0.9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.076cm" fo:margin-right="0.009cm" fo:line-height="100%" fo:text-align="justify" style:justify-single-word="false" fo:text-indent="0.635cm" style:auto-text-indent="false" fo:background-color="#ffffff">
        <style:tab-stops>
          <style:tab-stop style:position="11.176cm"/>
        </style:tab-stops>
        <style:background-image/>
      </style:paragraph-properties>
    </style:style>
    <style:style style:name="P96" style:family="paragraph" style:parent-style-name="Standard">
      <style:paragraph-properties fo:margin-left="0cm" fo:margin-right="3.658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WW8Num7">
      <style:paragraph-properties fo:margin-top="0.568cm" fo:margin-bottom="0cm" fo:line-height="100%" fo:orphans="0" fo:widows="0" fo:background-color="#ffffff" style:text-autospace="none">
        <style:background-image/>
      </style:paragraph-properties>
    </style:style>
    <style:style style:name="P98" style:family="paragraph" style:parent-style-name="Standard">
      <style:paragraph-properties fo:margin-left="0.635cm" fo:margin-right="0cm" fo:margin-top="0.025cm" fo:margin-bottom="0.353cm" fo:line-height="100%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99" style:family="paragraph" style:parent-style-name="Standard" style:list-style-name="WW8Num7">
      <style:paragraph-properties fo:margin-top="0.018cm" fo:margin-bottom="0cm" fo:line-height="100%" fo:orphans="0" fo:widows="0" fo:background-color="#ffffff" style:text-autospace="none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100" style:family="paragraph" style:parent-style-name="Standard" style:list-style-name="WW8Num7">
      <style:paragraph-properties fo:margin-top="0cm" fo:margin-bottom="0cm" fo:line-height="100%" fo:orphans="0" fo:widows="0" fo:background-color="#ffffff" style:text-autospace="none">
        <style:background-image/>
      </style:paragraph-properties>
    </style:style>
    <style:style style:name="P101" style:family="paragraph" style:parent-style-name="Standard" style:list-style-name="WW8Num7">
      <style:paragraph-properties fo:margin-top="0cm" fo:margin-bottom="0cm" fo:line-height="100%" fo:orphans="0" fo:widows="0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WW8Num7">
      <style:paragraph-properties fo:margin-left="0cm" fo:margin-right="0.914cm" fo:margin-top="0.009cm" fo:margin-bottom="0cm" fo:line-height="100%" fo:orphans="0" fo:widows="0" fo:text-indent="0cm" style:auto-text-indent="false" fo:background-color="#ffffff" style:text-autospace="none">
        <style:background-image/>
      </style:paragraph-properties>
    </style:style>
    <style:style style:name="P103" style:family="paragraph" style:parent-style-name="Standard" style:list-style-name="WW8Num7">
      <style:paragraph-properties fo:margin-left="0cm" fo:margin-right="0.914cm" fo:margin-top="0.025cm" fo:margin-bottom="0cm" fo:line-height="100%" fo:orphans="0" fo:widows="0" fo:text-indent="0cm" style:auto-text-indent="false" fo:background-color="#ffffff" style:text-autospace="none">
        <style:background-image/>
      </style:paragraph-properties>
    </style:style>
    <style:style style:name="P104" style:family="paragraph" style:parent-style-name="Standard" style:list-style-name="WW8Num7">
      <style:paragraph-properties fo:margin-top="0.009cm" fo:margin-bottom="0cm" fo:line-height="100%" fo:orphans="0" fo:widows="0" fo:background-color="#ffffff" style:text-autospace="none">
        <style:background-image/>
      </style:paragraph-properties>
    </style:style>
    <style:style style:name="P105" style:family="paragraph" style:parent-style-name="Standard" style:list-style-name="WW8Num7">
      <style:paragraph-properties fo:margin-top="0.009cm" fo:margin-bottom="0cm" fo:line-height="100%" fo:orphans="0" fo:widows="0" fo:background-color="#ffffff" style:text-autospace="none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106" style:family="paragraph" style:parent-style-name="Standard" style:list-style-name="WW8Num7">
      <style:paragraph-properties fo:margin-left="0cm" fo:margin-right="2.743cm" fo:margin-top="0cm" fo:margin-bottom="0cm" fo:line-height="100%" fo:orphans="0" fo:widows="0" fo:text-indent="0cm" style:auto-text-indent="false" fo:background-color="#ffffff" style:text-autospace="none">
        <style:background-image/>
      </style:paragraph-properties>
    </style:style>
    <style:style style:name="P107" style:family="paragraph" style:parent-style-name="Абзац_20_списка" style:list-style-name="WW8Num8">
      <style:paragraph-properties fo:margin-top="0.22cm" fo:margin-bottom="0.353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Абзац_20_списка" style:list-style-name="WW8Num8">
      <style:paragraph-properties fo:margin-top="0.22cm" fo:margin-bottom="0.353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Абзац_20_списка" style:list-style-name="WW8Num8">
      <style:paragraph-properties fo:line-height="100%" fo:background-color="#ffffff">
        <style:background-image/>
      </style:paragraph-properties>
    </style:style>
    <style:style style:name="P110" style:family="paragraph" style:parent-style-name="Абзац_20_списка" style:list-style-name="WW8Num8">
      <style:paragraph-properties fo:line-height="100%" fo:background-color="#ffffff">
        <style:background-image/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-0.002cm" style:font-size-asian="12pt" style:font-size-complex="12pt"/>
    </style:style>
    <style:style style:name="T3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6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05cm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-0.004cm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imes New Roman" fo:font-size="12pt" fo:letter-spacing="-0.016cm" style:font-size-asian="12pt" style:font-size-complex="12pt"/>
    </style:style>
    <style:style style:name="T17" style:family="text">
      <style:text-properties style:font-name="Times New Roman" fo:font-size="12pt" fo:letter-spacing="-0.012cm" style:font-size-asian="12pt" style:font-size-complex="12pt"/>
    </style:style>
    <style:style style:name="T18" style:family="text">
      <style:text-properties style:font-name="Times New Roman" fo:font-size="12pt" fo:letter-spacing="-0.007cm" style:font-size-asian="12pt" style:font-size-complex="12pt"/>
    </style:style>
    <text:list-style style:name="L1" text:consecutive-numbering="true">
      <text:list-level-style-bullet text:level="1" text:style-name="WW8NumSt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общение опыта работы учителя начальных</text:p>
      <text:p text:style-name="P5">классов</text:p>
      <text:p text:style-name="P2">Филиал МБОУ Токаревской СОШ №2 в д. Чичерино</text:p>
      <text:p text:style-name="P6">Забровской Наталии Александровны.</text:p>
      <text:p text:style-name="P7">Тема:</text:p>
      <text:p text:style-name="P9">«Развитие творческих способностей младших школьников</text:p>
      <text:p text:style-name="P9">на уроках окружающего мира».</text:p>
      <text:p text:style-name="P10"/>
      <text:p text:style-name="P11"/>
      <text:p text:style-name="P20">1. Условия возникновения опыта.</text:p>
      <text:p text:style-name="P21"><text:span text:style-name="T1">Я работаю по УМК «Перспектива». Мною накоплен материал, направленный на развитие творческих способностей учащихся. </text:span></text:p>
      <text:p text:style-name="P21"><text:span text:style-name="T1">Целью сегодняшней программы развития является создание условий, которые способствовали достижению нового качества образования</text:span><text:span text:style-name="T2">.</text:span></text:p>
      <text:p text:style-name="P22">В современных условиях это возможно достичь путём представления школьникам значительной степени свободы в образовательном процессе. Ориентация на механическое усвоение знаний и навыков сменилась ориентацией на развитие личности, сознания, на воспитание творчества, активное участие ученика в процессе обучения. </text:p>
      <text:p text:style-name="P27"><text:span text:style-name="T2">Работая в младших классах,</text:span><text:span text:style-name="T1"> мы всегда задумываемся над тем, какими станут наши ученики, когда </text:span><text:span text:style-name="T2">повзрослеют. Конечно же, мы мечтает о том, чтобы они были знающими,</text:span><text:span text:style-name="T1"> </text:span><text:span text:style-name="T2">ответственными, творческими людьми. Сегодня уже недостаточно обеспечить</text:span><text:span text:style-name="T1"> </text:span><text:span text:style-name="T2">овладение школьниками суммой знаний, важнее научить хотеть учиться.</text:span></text:p>
      <text:p text:style-name="P31">В.А.Сухомлинский писал: «Учение не должно сводиться к беспрерывному накоплению знаний, к тренировке памяти…хочется, чтобы дети были путешественниками, открывателями и творцами в этом мире».</text:p>
      <text:p text:style-name="P27"><text:span text:style-name="T2">Одним из наиболее перспективных направлений в новообразовании стало </text:span><text:span text:style-name="T3">развитие творческого потенциала личности,</text:span><text:span text:style-name="T2"> которое обеспечило бы человеку </text:span><text:span text:style-name="T1">возможность найти себя в жизни, быть полезным и востребованным.</text:span></text:p>
      <text:p text:style-name="P33"/>
      <text:p text:style-name="P32">2. Актуальность <text:s/>темы.</text:p>
      <text:p text:style-name="P51">Современное информационное общество движется по пути развития</text:p>
      <text:p text:style-name="P13">творческого мышления человека. Творческий человек может успешно</text:p>
      <text:p text:style-name="P15">адаптироваться в социуме, противостоять негативным обстоятельствам,</text:p>
      <text:p text:style-name="P13">находить позитивные выходы из сложных ситуаций, он способен </text:p>
      <text:p text:style-name="P13">к самореализации своих возможностей и саморазвитию. Поэтому воспитание</text:p>
      <text:p text:style-name="P13">творческой личности, человека с творческим мышлением имеет особую</text:p>
      <text:p text:style-name="P15">актуальность и является одной их главных целей системы образования.</text:p>
      <text:p text:style-name="P36"><text:span text:style-name="T7">ФЕДЕРАЛЬНЫЙ КОМПОНЕНТ ГОСУДАРСТВЕННОГО СТАНДАРТА </text:span><text:span text:style-name="T6">НАЧАЛЬНОГО ОБЩЕГО ОБРАЗОВАНИЯ</text:span></text:p>
      <text:p text:style-name="P38">призван обеспечить выполнение следующей основной цели:</text:p>
      <text:p text:style-name="P29"><text:span text:style-name="T9">•<text:tab/> </text:span><text:span text:style-name="T6">развитие </text:span><text:span text:style-name="T2">личности школьника, его творческих способностей, интереса к </text:span><text:span text:style-name="T1">учению, формирование желания и умения учиться.</text:span></text:p>
      <text:p text:style-name="P53"/>
      <text:p text:style-name="P52"><text:span text:style-name="T6">СТАНДАРТ НАЧАЛЬНОГО ОБЩЕГО ОБРАЗОВАНИЯ </text:span><text:span text:style-name="T11">ПО ОКРУЖАЮЩЕМУ МИРУ </text:span></text:p>
      <text:p text:style-name="P54"><text:soft-page-break/>направлен на достижение следующих целей:</text:p>
      <text:p text:style-name="P55"/>
      <text:list xml:id="list33341206" text:style-name="L1">
        <text:list-item>
          <text:p text:style-name="P40"><text:span text:style-name="T12">развитие </text:span><text:span text:style-name="T13">умений наблюдать, характеризовать, анализировать, обобщать, </text:span><text:span text:style-name="T2">объекты окружающего мира, рассуждать, решать творческие задачи;</text:span></text:p>
        </text:list-item>
        <text:list-item>
          <text:p text:style-name="P56"><text:span text:style-name="T6">воспитание </text:span><text:span text:style-name="T2">потребности участвовать в творческой деятельности в природе и обществе, сохранять и укреплять здоровье.</text:span></text:p>
        </text:list-item>
      </text:list>
      <text:p text:style-name="P58"/>
      <text:p text:style-name="P57"><text:span text:style-name="T2">Актуальность опыта вытекает из потребностей совершенствования системы </text:span><text:span text:style-name="T1">начального обучения, стимулируемое социальным заказом: современному обществу нужны образованные, нравственные, творческие люди, способные самостоятельно принимать ответственные решения.</text:span></text:p>
      <text:p text:style-name="P27"><text:span text:style-name="T2">Для этого необходимо, чтобы учитель не «развивал» школьников, а помогал им развиваться самим. Комплект учебников </text:span><text:span text:style-name="T1">даёт возможность учителю творчески подходить к организации методов и приёмов развивающего обучения младших школьников.</text:span></text:p>
      <text:p text:style-name="P63">3. Теоретическая база опыта.</text:p>
      <text:p text:style-name="P64"><text:span text:style-name="T13">Для эффективного развития творческого потенциала учащихся в первую </text:span><text:span text:style-name="T1">очередь необходимо обеспечить информационную базу деятельности, </text:span><text:span text:style-name="T2">основой которой являются </text:span><text:span text:style-name="T3">знания.</text:span><text:span text:style-name="T2"> В свою очередь эффективное усвоение знаний зависит от многих факторов. Это психолого-возрастные особенности детей, </text:span><text:span text:style-name="T1">состояние здоровья и представление учебного материала в такой форме, </text:span><text:span text:style-name="T13">которая наиболее соответствует особенностям познавательной творческой </text:span><text:span text:style-name="T1">деятельности учащихся. Это позволяет активно осваивать не только </text:span><text:span text:style-name="T2">предметную область знаний, но и развивать творческий потенциал.</text:span></text:p>
      <text:p text:style-name="P59"><text:span text:style-name="T2">Развитие творческого потенциала <text:s/>строится с учётом следующих </text:span><text:span text:style-name="T1">педагогических рекомендаций:</text:span></text:p>
      <text:list xml:id="list33363194" text:style-name="WW8Num2">
        <text:list-item>
          <text:p text:style-name="P44">максимальная опора на положительные эмоции;</text:p>
        </text:list-item>
        <text:list-item>
          <text:p text:style-name="P23">стимулирование стремления к самостоятельному выбору целей, задач, средств их решения;</text:p>
        </text:list-item>
        <text:list-item>
          <text:p text:style-name="P45">формирование уверенности в своих силах;</text:p>
        </text:list-item>
        <text:list-item>
          <text:p text:style-name="P41">развитие воображения;</text:p>
        </text:list-item>
        <text:list-item>
          <text:p text:style-name="P42">развитие речи учащихся.</text:p>
        </text:list-item>
      </text:list>
      <text:p text:style-name="P30"><text:span text:style-name="T1"><text:s text:c="3"/>Цель современного образовательного процесса - сделать обучение </text:span><text:span text:style-name="T2">развивающим. </text:span></text:p>
      <text:p text:style-name="P64"><text:span text:style-name="T1">Самой сложной задачей в школе является развитие творческих </text:span><text:span text:style-name="T13">способностей учащихся. Ещё В. А. Сухомлинский писал: «Учение не должно </text:span><text:span text:style-name="T1">сводиться к беспрерывному накоплению знаний, к тренировке памяти... </text:span><text:span text:style-name="T2">хочется, чтобы дети были путешественниками, открывателями и творцами в этом мире». Творчество, <text:s/>творческая деятельность и определяет ценность </text:span><text:span text:style-name="T1">человека, поэтому на современном этапе важен новый уровень </text:span><text:span text:style-name="T13">функциональной грамотности: компьютерная, экологическая, экономическая, </text:span><text:span text:style-name="T1">развитие творческой направленности личности.</text:span></text:p>
      <text:p text:style-name="P17">4. Новизна опыта.</text:p>
      <text:p text:style-name="P66"><text:span text:style-name="T8">Новизна опыта состоит в том, что к методам обучения добавляется метод творческого проектирования, как один из эффективных способов </text:span><text:span text:style-name="T1">познания ребёнком окружающего мира. </text:span></text:p>
      <text:p text:style-name="P68">5. Технология опыта.</text:p>
      <text:p text:style-name="P70"><text:soft-page-break/><text:s/>Моя задача состоит в том, чтобы развить творческие способности детей, привить интерес к предмету, ввести ученика в мир знаний, используя различные формы и методы работы.</text:p>
      <text:p text:style-name="P37"><text:span text:style-name="T1">Ставлю перед собой </text:span><text:span text:style-name="T14">цель </text:span><text:span text:style-name="T1">- способствовать формированию и развитию творческих способностей </text:span><text:span text:style-name="T2">учащихся через использование различных методов обучения.</text:span></text:p>
      <text:p text:style-name="P34">Задачи:</text:p>
      <text:list xml:id="list33349228" text:style-name="WW8Num4">
        <text:list-item>
          <text:p text:style-name="P43">изучить теоретические аспекты по проблеме;</text:p>
        </text:list-item>
        <text:list-item>
          <text:p text:style-name="P24"><text:span text:style-name="T13">систематизировать методы и приёмы, направленные на «выращивание» </text:span><text:span text:style-name="T2">знаний младших школьников на основе поиска, творчества, общего </text:span><text:span text:style-name="T1">продвижения в развитии;</text:span></text:p>
        </text:list-item>
        <text:list-item>
          <text:p text:style-name="P43">использовать метод проекта в учебной деятельности;</text:p>
        </text:list-item>
        <text:list-item>
          <text:p text:style-name="P61">проанализировать работу по формированию и развитию творческого потенциала детей средствами диагностики.</text:p>
        </text:list-item>
      </text:list>
      <text:p text:style-name="P46">Для осуществления работы в этом направлении:</text:p>
      <text:p text:style-name="P69"><text:span text:style-name="T2">а) освоила содержание программы </text:span><text:span text:style-name="T1">через курсовую подготовку, самообразование.</text:span></text:p>
      <text:p text:style-name="P16"><text:s text:c="9"/>б)<text:tab/>апробировала учебно-методический комплекс;</text:p>
      <text:p text:style-name="P28"><text:span text:style-name="T16">в)</text:span><text:span text:style-name="T1"><text:tab/></text:span><text:span text:style-name="T2">освоила и применила на практике технологию деятельностного метода<text:line-break/></text:span><text:span text:style-name="T1">и проблемно - диалогического обучения.</text:span></text:p>
      <text:p text:style-name="P67"><text:span text:style-name="T17">г)</text:span><text:span text:style-name="T1"><text:tab/>использовала индивидуальные консультации для разрешения<text:line-break/>творческих задач.</text:span></text:p>
      <text:p text:style-name="P72">В системе использую сочетание групповых, парных и индивидуальных форм работы, эвристические и исследовательские методы.</text:p>
      <text:p text:style-name="P65"><text:s/>В вопросе формирования творческой личности мною отводится важное место.</text:p>
      <text:p text:style-name="P64"><text:span text:style-name="T1">Для меня на протяжении многих лет привлекательным и любимым с </text:span><text:span text:style-name="T2">точкой зрения творческой деятельности стали уроки литературного чтения и </text:span><text:span text:style-name="T1">окружающего мира.</text:span></text:p>
      <text:p text:style-name="P73"><text:span text:style-name="T2">Мне бы хотелось остановиться на уроках окружающего мира. Они как </text:span><text:span text:style-name="T1">нельзя лучше позволяют ставить серьёзные проблемные вопросы, исследовательские задачи, выполнять проектные работы.</text:span></text:p>
      <text:p text:style-name="P62"><text:span text:style-name="T1">Анализ содержания учебников </text:span><text:span text:style-name="T2">«Окружающий мир» позволили выявить следующие условия, благодаря которым возможно формирование и развитие творческого потенциала детей.</text:span></text:p>
      <text:list xml:id="list33354861" text:style-name="WW8Num5">
        <text:list-item>
          <text:p text:style-name="P25"><text:span text:style-name="T2">Учебники содержат задания разного типа: репродуктивные, частично-поисковые, творческие, что даёт возможность не только </text:span><text:span text:style-name="T1">воплотить предложенные задания, но и на основе общих </text:span><text:span text:style-name="T2">принципов и закономерностей придумать собственные.</text:span></text:p>
        </text:list-item>
        <text:list-item>
          <text:p text:style-name="P60"><text:span text:style-name="T8">Учебники обеспечивают регулярность заданий исследовательского </text:span><text:span text:style-name="T2">характера, с учётом нарастания сложности учебного материала.</text:span></text:p>
        </text:list-item>
      </text:list>
      <text:p text:style-name="P71">Подготовку детей к творчеству начинаю с 1 класса на уроках окружающего мира с простейшего - учу их полнее видеть предметы и явления, вглядываться в них, удивляться всему новому и неизведанному.</text:p>
      <text:p text:style-name="P47"><text:soft-page-break/><text:span text:style-name="T2">Импульсом к началу познания служит </text:span><text:span text:style-name="T4">удивление</text:span><text:span text:style-name="T2">. </text:span><text:span text:style-name="T1">Учитывая возрастные особенности учеников начальной школы, приоритет </text:span><text:span text:style-name="T2">отдан эмоциональному фактору, который даёт толчок интеллектуальному, </text:span><text:span text:style-name="T1">нравственному и творческому началу.</text:span></text:p>
      <text:p text:style-name="P75"><text:span text:style-name="T13">Самым популярным и доступным методом исследования и развития </text:span><text:span text:style-name="T2">творческого мышления является </text:span><text:span text:style-name="T4">наблюдение</text:span><text:span text:style-name="T5">.</text:span><text:span text:style-name="T2"> А чтобы наблюдение стало </text:span><text:span text:style-name="T1">возможным, важно развивать </text:span><text:span text:style-name="T15">наблюдательность</text:span><text:span text:style-name="T1">. Этот метод наиболее эффективный и помогает развивать у детей стойкую потребность в наблюдении.</text:span></text:p>
      <text:p text:style-name="P76">Организовать наблюдения за явлениями и объектами природы нам помогают экскурсии.</text:p>
      <text:p text:style-name="P26"><text:span text:style-name="T2">Например: </text:span><text:span text:style-name="T3">осенняя экскурсия в природу</text:span><text:span text:style-name="T2"> (1 класс).</text:span></text:p>
      <text:p text:style-name="P75"><text:span text:style-name="T1">Цель: понаблюдать за осенними изменениями в живой и неживой </text:span><text:span text:style-name="T2">природе, развивать детское восприятие и наблюдательность.</text:span></text:p>
      <text:p text:style-name="P48">•<text:tab/>Посмотрите на небо, на что похожи облака? Какие они в пору<text:line-break/>золотой осени?</text:p>
      <text:p text:style-name="P39">(дети рассказываю, на что похожи облака).</text:p>
      <text:p text:style-name="P49"><text:span text:style-name="T1">•<text:tab/></text:span><text:span text:style-name="T13">Нарисуем мелом на асфальте облака.</text:span></text:p>
      <text:p text:style-name="P50"><text:span text:style-name="T1">•<text:tab/></text:span><text:span text:style-name="T2">Найдите берёзу, дуб, клён и встаньте около них (по группам).</text:span></text:p>
      <text:p text:style-name="P35">Как изменились они с приходом осени? После экскурсии на уроке окружающего мира в тетради с печатной основой они легко справились с заданием: напиши, с каких деревьев упали листья. Раскрась их.</text:p>
      <text:p text:style-name="P74">А следующая схема работает на протяжении всего учебного года, организуя исследовательскую деятельность и деятельность наблюдения детей и на уроке и во внеклассной работе.</text:p>
      <text:p text:style-name="P8"><text:span text:style-name="T1">Самые интересные наблюдения связаны с проведением реальных </text:span><text:span text:style-name="T15">опытов</text:span><text:span text:style-name="T10">.</text:span><text:span text:style-name="T1"> Это метод исследования, который можно ещё назвать экспериментом. Любой эксперимент предполагает проведение каких - либо практических действий с целью проверки и сравнения. Опыты начинаю проводить с 1 класса на уроках и в домашней работе.</text:span></text:p>
      <text:p text:style-name="P77">Например: в 1 классе дети получают задание посадить фасоль и камушек. В течение двух недель ведётся наблюдение. Результаты опыта записываются, сравниваются, зарисовываются. Опыт необходим для установки связи темы «живая и неживая природа» с новой темой «части растений».</text:p>
      <text:p text:style-name="P78"><text:span text:style-name="T1">Природная любознательность детей и творческая активность </text:span><text:span text:style-name="T2">проявляется в формировании многочисленных </text:span><text:span text:style-name="T4">вопросов</text:span><text:span text:style-name="T2"> природоведческого </text:span><text:span text:style-name="T1">характера. Это важнейшее умение для любого творческого исследователя. Очень эффективно (в плане тренировки умения выдвигать гипотезы) упражнение, где при ответе на данные вопросы предлагают несколько </text:span><text:span text:style-name="T2">разных гипотез</text:span></text:p>
      <text:p text:style-name="P18">Цель такой работы:</text:p>
      <text:list xml:id="list33334275" text:style-name="WW8Num8">
        <text:list-item>
          <text:p text:style-name="P79">Научиться задавать вопросы.</text:p>
        </text:list-item>
        <text:list-item>
          <text:p text:style-name="P80">Желание на них ответить.</text:p>
        </text:list-item>
        <text:list-item>
          <text:p text:style-name="P80">Развитие кругозора.</text:p>
        </text:list-item>
        <text:list-item>
          <text:p text:style-name="P81">Потребность детей узнать больше, используя справочную литературу.</text:p>
        </text:list-item>
      </text:list>
      <text:p text:style-name="P14"><text:soft-page-break/>Дети задают такие вопросы:</text:p>
      <text:list xml:id="list33344871" text:style-name="L6">
        <text:list-item>
          <text:p text:style-name="P82">Почему снег летом в горах не тает?</text:p>
        </text:list-item>
        <text:list-item>
          <text:p text:style-name="P83">Почему самолёт оставляет след в небе?</text:p>
        </text:list-item>
        <text:list-item>
          <text:p text:style-name="P84">Можно ли из глины получить металл?</text:p>
        </text:list-item>
      </text:list>
      <text:p text:style-name="P86">Мы вместе пытаемся ответить на заданные вопросы. Думаем и рассуждаем, где можно найти ответ. Дети сами предлагают книги и энциклопедии, к ним подключаюсь и я.</text:p>
      <text:p text:style-name="P87"><text:span text:style-name="T1">Любая наука использует такой метод работы, как</text:span><text:span text:style-name="T10"> </text:span><text:span text:style-name="T15">описание</text:span><text:span text:style-name="T1">. Описать объект - это значит ответить на вопросы:</text:span></text:p>
      <text:list xml:id="list33363467" text:continue-numbering="true" text:style-name="L6">
        <text:list-item>
          <text:p text:style-name="P85">Что это такое?</text:p>
        </text:list-item>
        <text:list-item>
          <text:p text:style-name="P84">Чем это отличается от других объектов?</text:p>
        </text:list-item>
      </text:list>
      <text:p text:style-name="P88"><text:span text:style-name="T13">Для того чтобы сделать описание надо быть внимательным наблюдателем. </text:span><text:span text:style-name="T1">Давая такие творческие работы по окружающему миру, разработала план </text:span><text:span text:style-name="T2">(памятку) описания растений, животных, птиц, план описание погоды.</text:span></text:p>
      <text:p text:style-name="P89"><text:span text:style-name="T1">При проверке дети сравнивают описание и в ходе коллективного </text:span><text:span text:style-name="T2">обсуждения, выбирают самое точное и при этом самое краткое.</text:span></text:p>
      <text:p text:style-name="P4"><text:span text:style-name="T1">Одним из средств развития способностей к суждениям являются </text:span><text:span text:style-name="T15">тесты</text:span><text:span text:style-name="T14">.</text:span><text:span text:style-name="T1"> </text:span></text:p>
      <text:p text:style-name="P19"><text:span text:style-name="T1"><text:s text:c="9"/>Одна из поставленных мною задач - это совершенствовать формы работы по формированию и развитию творческого потенциала детей. </text:span><text:span text:style-name="T2">Решению этой задачи помогает </text:span><text:span text:style-name="T3">групповая форма</text:span><text:span text:style-name="T2"> работы.</text:span></text:p>
      <text:p text:style-name="P90">Группа - это социальная ячейка, члены которой включены в коллективную творческую деятельность.</text:p>
      <text:p text:style-name="P91"><text:span text:style-name="T2">В качестве примера рассмотрим задания по группам к уроку «Планеты </text:span><text:span text:style-name="T1">солнечной системы».</text:span></text:p>
      <text:p text:style-name="P92"><text:span text:style-name="T1">На всех этапах этой работы ясно осознавать, что основной, ожидаемый </text:span><text:span text:style-name="T2">нами результат - развитие творческих способностей, приобретение ребёнком </text:span><text:span text:style-name="T1">новых знаний, умений и навыков. И для меня, как педагога, важен опыт </text:span><text:span text:style-name="T2">самостоятельной, творческой, исследовательской работы.</text:span><text:span text:style-name="T1"> На современном этапе одним из эффективных способов </text:span><text:span text:style-name="T13">развития творческого потенциала является обучение путём исследования, т.е. </text:span><text:span text:style-name="T15">проектная деятельность</text:span><text:span text:style-name="T1">. В начальной школе действенным средством сохранения интереса к учебной и творческой деятельности становится творческое проектирование.</text:span></text:p>
      <text:p text:style-name="P93"><text:span text:style-name="T6">«Проект» </text:span><text:span text:style-name="T2">- это совокупность определённых действий, документов, </text:span><text:span text:style-name="T1">предварительных текстов, замысел для создания реального объекта, предмета, создание разного рода теоретического продукта. Это всегда творческая деятельность.</text:span></text:p>
      <text:p text:style-name="P94"><text:span text:style-name="T2">В основе метода проектов лежит развитие познавательных творческих навыков учащихся, умений самостоятельно конструировать свои знания и ориентироваться в информационном пространстве, развитие критического </text:span><text:span text:style-name="T1">мышления.</text:span><text:span text:style-name="T13">Естественно, что при организации проектной деятельности в начальной </text:span><text:span text:style-name="T1">школе необходимо учитывать возрастные психолого - физиологические </text:span><text:span text:style-name="T13">особенности младших школьников, но вовлекать в проектную деятельность </text:span><text:span text:style-name="T1">нужно обязательно.</text:span><text:span text:style-name="T2">Я считаю, что работать над проектами способны дети разного уровня </text:span><text:span text:style-name="T1">подготовленности и развития интеллекта. Главное - помочь ребёнку поверить в свои силы.</text:span></text:p>
      <text:list xml:id="list33365380" text:continue-list="list33334275" text:style-name="WW8Num8">
        <text:list-item>
          <text:p text:style-name="P107">Результативность</text:p>
        </text:list-item>
        <text:list-item>
          <text:p text:style-name="P108"><text:soft-page-break/>В настоящее время всё более очевидным становится, что изменение приоритетных целей школьного образования в сторону общего развития школьников влечёт за собой изменение в подходе к определению результативности в обучении. </text:p>
        </text:list-item>
      </text:list>
      <text:p text:style-name="P95"><text:span text:style-name="T1">Задания творческого уровня на уроках окружающего мира способствовали созданию положительного </text:span><text:span text:style-name="T2">эмоционального фона, стимулировали познавательную и мыслительную активность. </text:span><text:span text:style-name="T1">Мои ученики имеют сертификаты Всероссийской олимпиады для младших школьников с результатами: 2012год-78 процентов,2014-90 процентов.</text:span></text:p>
      <text:list xml:id="list33362427" text:continue-numbering="true" text:style-name="WW8Num8">
        <text:list-item>
          <text:p text:style-name="P110">Адресная направленность.</text:p>
        </text:list-item>
        <text:list-item>
          <text:p text:style-name="P109"><text:span text:style-name="T18">Данный опыт работы может быть использован педагогами школы <text:line-break/></text:span><text:span text:style-name="T17">1 ступени любого общеобразовательного учреждения на уроках окружающего </text:span><text:span text:style-name="T1">мира,</text:span><text:span text:style-name="T18"> педагогическая деятельность которых направлена на развитие творческого </text:span><text:span text:style-name="T8">потенциала учащихся, склонных к проблемному обучению и разделяющие </text:span><text:span text:style-name="T1">идеи вариативного развивающего образования.</text:span></text:p>
        </text:list-item>
      </text:list>
      <text:p text:style-name="P96"><text:s text:c="32"/>8.Список использованной литературы.</text:p>
      <text:list xml:id="list33351573" text:style-name="WW8Num7">
        <text:list-item>
          <text:p text:style-name="P97"><text:span text:style-name="T2">Афонина Р. М. Развитие творческого мышления учащихся в процессе<text:line-break/></text:span><text:span text:style-name="T13">выполнении экспериментов/Журнал «Начальная школа». 2007 № 6,</text:span></text:p>
        </text:list-item>
      </text:list>
      <text:p text:style-name="P98"><text:s text:c="6"/>с. 56-60.</text:p>
      <text:list xml:id="list33349493" text:continue-numbering="true" text:style-name="WW8Num7">
        <text:list-item>
          <text:p text:style-name="P99">Битянова М. Групповая работа в школе.//М., 2001.</text:p>
        </text:list-item>
        <text:list-item>
          <text:p text:style-name="P100"><text:span text:style-name="T8">Гюламирян Дж. Формирование навыков сотрудничества как средство </text:span><text:span text:style-name="T2">обеспечения гуманистического образовательного процесса.//Журнал </text:span><text:span text:style-name="T1">«Начальная школа». 2005 г. №7</text:span></text:p>
        </text:list-item>
        <text:list-item>
          <text:p text:style-name="P101">Дмитриева Н.Я. Казакова А.Н. Мы и окружающий мир, 1 - 4 класс.</text:p>
        </text:list-item>
        <text:list-item>
          <text:p text:style-name="P102"><text:span text:style-name="T13">Зверева М. В. Изучение результативности в начальных классах </text:span><text:span text:style-name="T1">(система Л. В. Занкова).//М. 2003.</text:span></text:p>
        </text:list-item>
        <text:list-item>
          <text:p text:style-name="P100"><text:span text:style-name="T8">Землянская Е. Н. Учебные проекты младших школьников.//Журнал<text:line-break/></text:span><text:span text:style-name="T1">«Начальная школа». 2005 № 9.</text:span></text:p>
        </text:list-item>
        <text:list-item>
          <text:p text:style-name="P104"><text:span text:style-name="T13">Казарова О. А. Учимся учиться в классе и дома.//Журнал «Практика </text:span><text:span text:style-name="T1">образования». 2007 № 2, с. 20-22.</text:span></text:p>
        </text:list-item>
        <text:list-item>
          <text:p text:style-name="P102"><text:span text:style-name="T8">Каткова Е. Г. Занимательные задания и проверочные вопросы по </text:span><text:span text:style-name="T1">естествознанию. 1-4 класс.// М. 2003.</text:span></text:p>
        </text:list-item>
        <text:list-item>
          <text:p text:style-name="P105">Леонтьев А. П. Деятельность. Сознание. Личность.//М. 1999.</text:p>
        </text:list-item>
        <text:list-item>
          <text:p text:style-name="P100"><text:span text:style-name="T1">Новое время - новая дидактика: Педагогические идеи Л. В. Занкова и </text:span><text:span text:style-name="T2">школьная практика. Сб. статей, посвященных 100-летию со дня </text:span><text:span text:style-name="T1">рождения Л. В. Занкова.//Самара, 2001.</text:span></text:p>
        </text:list-item>
        <text:list-item>
          <text:p text:style-name="P100"><text:span text:style-name="T2">Орлова Л. А. Участие младших школьников в проектно- </text:span><text:span text:style-name="T8">исследовательской работе. //Журнал «Начальная школа». <text:s/>2007 № 3, </text:span><text:span text:style-name="T16"><text:s text:c="12"/></text:span><text:span text:style-name="T1">с. 28-33.</text:span></text:p>
        </text:list-item>
        <text:list-item>
          <text:p text:style-name="P103"><text:span text:style-name="T8">Савенков А. И. Маленький исследователь: Как научить младшего </text:span><text:span text:style-name="T2">школьника приобретать знания.//Ярославль, 2002.</text:span></text:p>
        </text:list-item>
        <text:list-item>
          <text:p text:style-name="P100"><text:span text:style-name="T8">Степановская В. М. Воспитание творчеством.//Журнал «Начальная </text:span><text:span text:style-name="T1">школа». 2007 № 6, с. 60-62.</text:span></text:p>
        </text:list-item>
        <text:list-item>
          <text:p text:style-name="P106"><text:span text:style-name="T8">Тихомирова Л.Ф. Развитие творческого мышления </text:span><text:span text:style-name="T1">детей.//Ярославль, 1996.</text:span></text:p>
        </text:list-item>
        <text:list-item>
          <text:p text:style-name="P100"><text:span text:style-name="T13">Цирулик Н. А. Работа по методу проектов.// Журнал «Практика </text:span><text:span text:style-name="T1">образования». 2006 № 4, с. 15-18.</text:span></text:p>
        </text:list-item>
        <text:list-item>
          <text:p text:style-name="P100"><text:span text:style-name="T13">Якиманская И.С. Личностно - ориентированное обучение в </text:span><text:span text:style-name="T1">современной школе.//М.,1996 </text:span></text:p>
        </text:list-item>
      </text:list>
      <text:p text:style-name="P12"/>
      <text:p text:style-name="P12"><text:soft-page-break/></text:p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Wingdings"/>
    </style:style>
    <style:style style:name="WW8NumSt1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WW8NumSt1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meta:creation-date>2014-03-05T22:54:00</meta:creation-date>
    <dc:creator>Сергей</dc:creator>
    <dc:date>2014-03-05T22:54:00</dc:date>
    <meta:editing-cycles>3</meta:editing-cycles>
    <meta:editing-duration>P15824DT17H31M44S</meta:editing-duration>
    <meta:document-statistic meta:table-count="0" meta:image-count="0" meta:object-count="0" meta:page-count="8" meta:paragraph-count="123" meta:word-count="1837" meta:character-count="14507"/>
    <meta:generator>OpenOffice.org/3.3$Win32 OpenOffice.org_project/330m20$Build-9567</meta:generator>
  </office:meta>
</office:document-meta>
</file>