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margin-top="0.494cm" fo:margin-bottom="0cm"/>
    </style:style>
    <style:style style:name="P2" style:family="paragraph" style:parent-style-name="Standard" style:list-style-name="WW8Num3">
      <style:paragraph-properties fo:margin-top="0.494cm" fo:margin-bottom="0cm"/>
    </style:style>
    <style:style style:name="P3" style:family="paragraph" style:parent-style-name="Standard" style:list-style-name="WW8Num9">
      <style:paragraph-properties fo:margin-top="0.494cm" fo:margin-bottom="0cm"/>
    </style:style>
    <style:style style:name="P4" style:family="paragraph" style:parent-style-name="Standard" style:list-style-name="WW8Num2">
      <style:paragraph-properties fo:margin-top="0.494cm" fo:margin-bottom="0cm"/>
    </style:style>
    <style:style style:name="P5" style:family="paragraph" style:parent-style-name="Standard" style:list-style-name="WW8Num6">
      <style:paragraph-properties fo:margin-top="0.494cm" fo:margin-bottom="0cm"/>
    </style:style>
    <style:style style:name="P6" style:family="paragraph" style:parent-style-name="Standard" style:list-style-name="WW8Num7">
      <style:paragraph-properties fo:margin-top="0.494cm" fo:margin-bottom="0cm"/>
    </style:style>
    <style:style style:name="P7" style:family="paragraph" style:parent-style-name="Standard" style:list-style-name="WW8Num5">
      <style:paragraph-properties fo:margin-top="0.494cm" fo:margin-bottom="0cm"/>
    </style:style>
    <style:style style:name="P8" style:family="paragraph" style:parent-style-name="Standard" style:list-style-name="WW8Num4">
      <style:paragraph-properties fo:margin-top="0cm" fo:margin-bottom="0cm"/>
    </style:style>
    <style:style style:name="P9" style:family="paragraph" style:parent-style-name="Standard" style:list-style-name="WW8Num3">
      <style:paragraph-properties fo:margin-top="0cm" fo:margin-bottom="0cm"/>
    </style:style>
    <style:style style:name="P10" style:family="paragraph" style:parent-style-name="Standard" style:list-style-name="WW8Num9">
      <style:paragraph-properties fo:margin-top="0cm" fo:margin-bottom="0cm"/>
    </style:style>
    <style:style style:name="P11" style:family="paragraph" style:parent-style-name="Standard" style:list-style-name="WW8Num2">
      <style:paragraph-properties fo:margin-top="0cm" fo:margin-bottom="0cm"/>
    </style:style>
    <style:style style:name="P12" style:family="paragraph" style:parent-style-name="Standard" style:list-style-name="WW8Num6">
      <style:paragraph-properties fo:margin-top="0cm" fo:margin-bottom="0cm"/>
    </style:style>
    <style:style style:name="P13" style:family="paragraph" style:parent-style-name="Standard" style:list-style-name="WW8Num7">
      <style:paragraph-properties fo:margin-top="0cm" fo:margin-bottom="0cm"/>
    </style:style>
    <style:style style:name="P14" style:family="paragraph" style:parent-style-name="Standard" style:list-style-name="WW8Num5">
      <style:paragraph-properties fo:margin-top="0cm" fo:margin-bottom="0cm"/>
    </style:style>
    <style:style style:name="P15" style:family="paragraph" style:parent-style-name="Standard" style:list-style-name="WW8Num4">
      <style:paragraph-properties fo:margin-top="0cm" fo:margin-bottom="0.494cm"/>
    </style:style>
    <style:style style:name="P16" style:family="paragraph" style:parent-style-name="Standard" style:list-style-name="WW8Num3">
      <style:paragraph-properties fo:margin-top="0cm" fo:margin-bottom="0.494cm"/>
    </style:style>
    <style:style style:name="P17" style:family="paragraph" style:parent-style-name="Standard" style:list-style-name="WW8Num9">
      <style:paragraph-properties fo:margin-top="0cm" fo:margin-bottom="0.494cm"/>
    </style:style>
    <style:style style:name="P18" style:family="paragraph" style:parent-style-name="Standard" style:list-style-name="WW8Num2">
      <style:paragraph-properties fo:margin-top="0cm" fo:margin-bottom="0.494cm"/>
    </style:style>
    <style:style style:name="P19" style:family="paragraph" style:parent-style-name="Standard" style:list-style-name="WW8Num6">
      <style:paragraph-properties fo:margin-top="0cm" fo:margin-bottom="0.494cm"/>
    </style:style>
    <style:style style:name="P20" style:family="paragraph" style:parent-style-name="Standard" style:list-style-name="WW8Num7">
      <style:paragraph-properties fo:margin-top="0cm" fo:margin-bottom="0.494cm"/>
    </style:style>
    <style:style style:name="P21" style:family="paragraph" style:parent-style-name="Standard" style:list-style-name="WW8Num5">
      <style:paragraph-properties fo:margin-top="0cm" fo:margin-bottom="0.494cm"/>
    </style:style>
    <style:style style:name="P22" style:family="paragraph" style:parent-style-name="Обычный_20__28_веб_29_">
      <style:paragraph-properties fo:text-align="center" style:justify-single-word="false"/>
    </style:style>
    <style:style style:name="P23" style:family="paragraph" style:parent-style-name="Heading_20_1">
      <style:paragraph-properties fo:text-align="center" style:justify-single-word="false"/>
      <style:text-properties fo:font-size="18pt" fo:font-weight="normal" style:font-size-asian="18pt" style:font-weight-asian="normal" style:font-size-complex="18pt"/>
    </style:style>
    <style:style style:name="P24" style:family="paragraph" style:parent-style-name="Heading_20_1" style:master-page-name="Standard">
      <style:paragraph-properties fo:margin-top="0cm" fo:margin-bottom="0.494cm" fo:text-align="center" style:justify-single-word="false" style:page-number="auto"/>
      <style:text-properties fo:font-size="18pt" fo:font-weight="normal" style:font-size-asian="18pt" style:font-weight-asian="normal" style:font-size-complex="18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Внеклассное мероприятие.</text:h>
      <text:h text:style-name="P23" text:outline-level="1">Экологическая игра-викторина </text:h>
      <text:p text:style-name="Обычный_20__28_веб_29_"><text:span text:style-name="Strong_20_Emphasis">Цели:</text:span></text:p>
      <text:list xml:id="list33379040" text:style-name="WW8Num4">
        <text:list-item>
          <text:p text:style-name="P1">расширение кругозора детей, их знаний по окружающему миру, раскрыть важность рационального использования и охраны окружающей природы;</text:p>
        </text:list-item>
        <text:list-item>
          <text:p text:style-name="P8">воспитание экологической культуры, бережного отношения к окружающей природе, желание заботиться о ней; </text:p>
        </text:list-item>
        <text:list-item>
          <text:p text:style-name="P15">воспитание чувства ответственности за свои поступки по отношению к объектам природы; </text:p>
        </text:list-item>
      </text:list>
      <text:p text:style-name="P22"><text:span text:style-name="Strong_20_Emphasis">Ход занятия</text:span></text:p>
      <text:p text:style-name="Обычный_20__28_веб_29_"><text:span text:style-name="Strong_20_Emphasis">Организационный момент.</text:span></text:p>
      <text:p text:style-name="Обычный_20__28_веб_29_">Есть на земле огромный дом <text:line-break/>Под крышей голубой.<text:line-break/>Живут в нём солнце,<text:line-break/>дождь и гром,<text:line-break/>Лес и морской прибой.<text:line-break/>Живут в нём птицы и цветы,<text:line-break/>Весенний звон ручья,<text:line-break/>Живёшь в том светлом доме ТЫ<text:line-break/>И все твои друзья.<text:line-break/>Куда б дороги не вели<text:line-break/>Всегда ты будешь в нём.<text:line-break/>ПРИРОДОЮ родной земли<text:line-break/>Зовётся этот дом. <text:line-break/><text:span text:style-name="Emphasis">(Л.Дайнеко)</text:span></text:p>
      <text:p text:style-name="Обычный_20__28_веб_29_">Дорогие ребята, сегодня мы с вами побываем в удивительном мире природы: на речке, в поле, в лесу и на полянке. Побываем в гостях у животных, заглянем в царство грибов. Вас ждут интересные вопросы и весёлые игры. </text:p>
      <text:p text:style-name="Обычный_20__28_веб_29_">От каждого класса представлена команда из 8 человек. Давайте их поприветствуем!!! </text:p>
      <text:p text:style-name="Обычный_20__28_веб_29_">Оценивать ваши знания в ходе соревнования команд будет жюри. Болельщики тоже могут принести своей команде дополнительный балл за правильный ответ, но и за плохое поведение они могут лишить свою команду балла.</text:p>
      <text:p text:style-name="Обычный_20__28_веб_29_"><text:span text:style-name="Strong_20_Emphasis">I. Первая станция. «Царство растений».</text:span></text:p>
      <text:p text:style-name="Обычный_20__28_веб_29_"><text:span text:style-name="Strong_20_Emphasis">Ведущий. </text:span>Нашу Землю называют Зелёной Планетой. Кто подарил ей зелёный наряд?</text:p>
      <text:p text:style-name="Обычный_20__28_веб_29_">Деревья и травы, цветы и кустарники. Они всюду вокруг нас. На крайнем севере и в жаркой пустыне. Высоко в горах, в лесу, на лугу и у самой воды. Тысячи видов, сотни тысяч названий. </text:p>
      <text:p text:style-name="Обычный_20__28_веб_29_">Итак в путь. Первая станция нашего путешествия «<text:span text:style-name="Strong_20_Emphasis">Царство РАСТЕНИЙ»</text:span>.</text:p>
      <text:p text:style-name="Обычный_20__28_веб_29_"><text:soft-page-break/>Когда ты идешь по тропинке лесной, <text:line-break/>Вопросы тебя обгоняют гурьбой. <text:line-break/>Одно «почему?» меж деревьями мчится, <text:line-break/>Летит по пятам за неведомой птицей. <text:line-break/>Другое – пчелою забралось в цветок, <text:line-break/>А третье – лягушкою скок в ручеек. <text:line-break/>«Что?» мышкой шныряет <text:line-break/>под листьями в норах, <text:line-break/>«Кто?» ищет в кустах притаившийся шорох <text:line-break/>Сидит «отчего?» на зеленом листке. <text:line-break/>«Куда?» полетело верхом на жуке. <text:line-break/>«Зачем?» вслед за ящеркой влезло на пень. <text:line-break/>Вопрос за вопросом, и так – <text:line-break/>целый день!<text:line-break/>Мы с вами, друзья, по тропинке идем <text:line-break/>Ответы искать под зеленым шатром.</text:p>
      <text:p text:style-name="Обычный_20__28_веб_29_"><text:span text:style-name="Strong_20_Emphasis">1-й конкурс. Викторина «Узнай растение».</text:span></text:p>
      <text:p text:style-name="Обычный_20__28_веб_29_">– Каждая команда внимательно слушает свой вопрос.</text:p>
      <text:list xml:id="list33363379" text:style-name="WW8Num3">
        <text:list-item>
          <text:p text:style-name="P2">На какие группы можно разделить все растения? <text:span text:style-name="Emphasis">(Хвойные и цветковые).</text:span></text:p>
        </text:list-item>
        <text:list-item>
          <text:p text:style-name="P9">Из него плетут весенние венки, а когда он отцветает – разлетается на все стороны света. <text:span text:style-name="Emphasis">(Одуванчик).</text:span> </text:p>
        </text:list-item>
        <text:list-item>
          <text:p text:style-name="P9">Какие деревья называют вечнозелеными<text:span text:style-name="Emphasis">? (Ель, сосну).</text:span> Почему?</text:p>
        </text:list-item>
        <text:list-item>
          <text:p text:style-name="P9">Какие деревья с белой корой? <text:span text:style-name="Emphasis">(Береза, осина).</text:span></text:p>
        </text:list-item>
        <text:list-item>
          <text:p text:style-name="P9">Какая ягода бывает красной, белой, жёлтой, черной? (<text:span text:style-name="Emphasis">Смородина).</text:span></text:p>
        </text:list-item>
        <text:list-item>
          <text:p text:style-name="P9">На этом цветке любят гадать влюблённые девушки. <text:span text:style-name="Emphasis">(Ромашка).</text:span></text:p>
        </text:list-item>
        <text:list-item>
          <text:p text:style-name="P9">Какой газ необходим для дыхания растений? <text:span text:style-name="Emphasis">(Кислород). </text:span></text:p>
        </text:list-item>
        <text:list-item>
          <text:p text:style-name="P9">Это самый первый цветок, появляющийся из под снега. <text:span text:style-name="Emphasis">(Подснежник). </text:span></text:p>
        </text:list-item>
        <text:list-item>
          <text:p text:style-name="P9">Какой цветок называют – царицей цветов? <text:span text:style-name="Emphasis">(Роза). </text:span></text:p>
        </text:list-item>
        <text:list-item>
          <text:p text:style-name="P9">Какое дерево, как и береза, дает сладкий сок? (<text:span text:style-name="Emphasis">Клен).</text:span></text:p>
        </text:list-item>
        <text:list-item>
          <text:p text:style-name="P9">У каких деревьев листья осенью красные? <text:span text:style-name="Emphasis">(Клен, рябина).</text:span></text:p>
        </text:list-item>
        <text:list-item>
          <text:p text:style-name="P16">Листья какого дерева и без ветра трепещут? <text:span text:style-name="Emphasis">(Осина).</text:span></text:p>
        </text:list-item>
      </text:list>
      <text:p text:style-name="Обычный_20__28_веб_29_">– Молодцы, ребята! </text:p>
      <text:p text:style-name="Обычный_20__28_веб_29_"><text:span text:style-name="Strong_20_Emphasis">2-й конкурс. Кто больше составит слов – существительных из слова ПРИРОДА.</text:span> (У каждой команды лист и карандаш. <text:span text:style-name="Emphasis">Род, пир, ода, дар, ар, пора, ад, ирод, и др.</text:span>).</text:p>
      <text:p text:style-name="Обычный_20__28_веб_29_"><text:span text:style-name="Strong_20_Emphasis">3-й конкурс. Какие листья и плоды и на каком дереве они растут?</text:span></text:p>
      <text:p text:style-name="Обычный_20__28_веб_29_">Лист берёзы – берёзовый.<text:span text:style-name="Strong_20_Emphasis"> </text:span>Лист липы – … Лист клёна – … Шишка ели – … Плод дуба – … <text:line-break/>Лист дуба – ….Лист осины – …Лист ивы – …Шишка сосны – …Плод яблони – …</text:p>
      <text:p text:style-name="Обычный_20__28_веб_29_"><text:span text:style-name="Strong_20_Emphasis">4-й конкурс. Игра «Четвёртый лишний». </text:span></text:p>
      <text:p text:style-name="Обычный_20__28_веб_29_">Вычеркни лишние. Объясни – ПОЧЕМУ?</text:p>
      <text:list xml:id="list33365269" text:style-name="WW8Num9">
        <text:list-item>
          <text:p text:style-name="P3">Клён, рябина, ель, тюльпан. Так как …</text:p>
        </text:list-item>
        <text:list-item>
          <text:p text:style-name="P10">Берёза, дуб, шиповник, тополь. Так как …</text:p>
        </text:list-item>
        <text:list-item>
          <text:p text:style-name="P10"><text:soft-page-break/>Яблоня, смородина, малина, рябина. Так как …</text:p>
        </text:list-item>
        <text:list-item>
          <text:p text:style-name="P10">Осина, липа, дуб, ель. Так как …</text:p>
        </text:list-item>
        <text:list-item>
          <text:p text:style-name="P10">Сосна, тополь, рябина, ива. Так как …</text:p>
        </text:list-item>
        <text:list-item>
          <text:p text:style-name="P10">Липа, осина, клён, яблоня. Так как …</text:p>
        </text:list-item>
        <text:list-item>
          <text:p text:style-name="P10">Груша, слива, тополь, вишня. Так как …</text:p>
        </text:list-item>
        <text:list-item>
          <text:p text:style-name="P17">Клубника, роза, ландыш, фиалка. Так как …</text:p>
        </text:list-item>
      </text:list>
      <text:p text:style-name="Обычный_20__28_веб_29_">А пока команды работают, болельщикам предлагаем отгадать загадки и принести дополнительный балл своей команде. </text:p>
      <text:p text:style-name="Обычный_20__28_веб_29_"><text:span text:style-name="Strong_20_Emphasis">Загадки</text:span></text:p>
      <text:list xml:id="list33367286" text:style-name="WW8Num2">
        <text:list-item>
          <text:p text:style-name="P4">Русская красавица, <text:line-break/>Всем нам очень нравится. <text:line-break/>Бела она, стройна, <text:line-break/>Одежда зелена. (<text:span text:style-name="Emphasis">Береза</text:span>).</text:p>
        </text:list-item>
        <text:list-item>
          <text:p text:style-name="P11">Прямо в небо рвутся, ввысь;<text:line-break/>Ты внимательно всмотрись:<text:line-break/>Не березы, не осинки,<text:line-break/>Нет листочков, есть хвоинки. (<text:span text:style-name="Emphasis">Ели</text:span>).</text:p>
        </text:list-item>
        <text:list-item>
          <text:p text:style-name="P11">Вот бочонок с шапочкой,<text:line-break/>С дерева упал. <text:line-break/>Год прошел – и деревцем <text:line-break/>Маленьким он стал. (<text:span text:style-name="Emphasis">Желудь</text:span>).</text:p>
        </text:list-item>
        <text:list-item>
          <text:p text:style-name="P11">Ветви над рекой склонила,<text:line-break/>В реку смотрится уныло. (<text:span text:style-name="Emphasis">Ива</text:span>).</text:p>
        </text:list-item>
        <text:list-item>
          <text:p text:style-name="P11">Осень тихая настанет,<text:line-break/>Дивным дерево то станет: <text:line-break/>Листья – звезды яркие, <text:line-break/>Золотые, жаркие. (<text:span text:style-name="Emphasis">Клен</text:span>).</text:p>
        </text:list-item>
        <text:list-item>
          <text:p text:style-name="P11">Летом знойным зацветет –<text:line-break/>Сразу пчел к себе зовет. <text:line-break/>Круглые листочки, <text:line-break/>Светлые цветочки. <text:line-break/>Вкусен, сладок их нектар... <text:line-break/>Кто-то дерево узнал? (<text:span text:style-name="Emphasis">Липа</text:span>).</text:p>
        </text:list-item>
        <text:list-item>
          <text:p text:style-name="P18">Что за дерево такое <text:line-break/>Угощает снегирей? <text:line-break/>Снег стоит, трещат морозы, <text:line-break/>Ну а ягоды вкусней. (<text:span text:style-name="Emphasis">Рябина</text:span>).<text:span text:style-name="Strong_20_Emphasis"> </text:span></text:p>
        </text:list-item>
      </text:list>
      <text:p text:style-name="Обычный_20__28_веб_29_"><text:span text:style-name="Strong_20_Emphasis">II. Вторая станция. «Царство Животных».</text:span></text:p>
      <text:p text:style-name="Обычный_20__28_веб_29_">Лес – это большой дом, где по соседству живут самые разные растения и животные. Они не только живут вместе, но и нужны друг другу. Послушайте стихотворение Б. Заходера</text:p>
      <text:p text:style-name="Обычный_20__28_веб_29_"><text:span text:style-name="Strong_20_Emphasis">Про всех на свете. </text:span></text:p>
      <text:p text:style-name="Обычный_20__28_веб_29_">Все-все, все на свете,<text:line-break/>На свете нужны,<text:line-break/>На свете нужны,<text:line-break/>И мошки не меньше нужны, чем слоны.</text:p>
      <text:p text:style-name="Обычный_20__28_веб_29_"><text:soft-page-break/>Нельзя обойтись <text:line-break/>Без чудищ нелепых <text:line-break/>И даже без хищников, <text:line-break/>Злых и свирепых.</text:p>
      <text:p text:style-name="Обычный_20__28_веб_29_">Нужны все на свете! <text:line-break/>Нужны все подряд – <text:line-break/>Кто делает мед, <text:line-break/>И кто делает яд!</text:p>
      <text:p text:style-name="Обычный_20__28_веб_29_">Плохие дела <text:line-break/>У кошки без мышки, <text:line-break/>У мышки без кошки <text:line-break/>Не лучше делишки!</text:p>
      <text:p text:style-name="Обычный_20__28_веб_29_">И если мы с кем-то <text:line-break/>Не очень дружны, <text:line-break/>Мы все-таки очень <text:line-break/>Друг другу нужны.</text:p>
      <text:p text:style-name="Обычный_20__28_веб_29_">А если нам кто-нибудь <text:line-break/>Лишним покажется, <text:line-break/>То это, конечно, <text:line-break/>Ошибкой окажется!</text:p>
      <text:p text:style-name="Обычный_20__28_веб_29_">Все-все,<text:line-break/>Все на свете нужны, <text:line-break/>И это все дети <text:line-break/>Запомнить должны!</text:p>
      <text:p text:style-name="Обычный_20__28_веб_29_"><text:span text:style-name="Strong_20_Emphasis">Ведущий:</text:span> Наступила зима. Сейчас мы вспомним, как готовились наши лесные жители к зимним холодам. Давайте посмотрим инсценировку В.Орлова «<text:span text:style-name="Strong_20_Emphasis">Осеннее задание»</text:span>. </text:p>
      <text:p text:style-name="Обычный_20__28_веб_29_"><text:span text:style-name="Emphasis">(Автор, 2 паучка, медведь, ёж, белка, 2 цапли, муравьи, речка).</text:span><text:span text:style-name="Strong_20_Emphasis"> </text:span></text:p>
      <text:p text:style-name="Обычный_20__28_веб_29_"><text:span text:style-name="Emphasis">Автор: </text:span>С утра в лесу<text:line-break/>Над нитью серебристой <text:line-break/>Хлопочут паучки-телефонисты. <text:line-break/>И вот уже от елки <text:line-break/>До осинки, <text:line-break/>Как провода <text:line-break/>Сверкают паутинки.</text:p>
      <text:p text:style-name="Обычный_20__28_веб_29_"><text:span text:style-name="Emphasis">Паучок </text:span>1:Внимание! <text:line-break/>Внимание!<text:line-break/>Послушайте <text:line-break/>домашнее задание!</text:p>
      <text:p text:style-name="Обычный_20__28_веб_29_"><text:span text:style-name="Emphasis">(Снимает телефонную трубку).</text:span></text:p>
      <text:p text:style-name="Обычный_20__28_веб_29_"><text:span text:style-name="Emphasis">Паучок 2:</text:span>Алло! Медведь!<text:line-break/>Вы слышите?</text:p>
      <text:p text:style-name="Обычный_20__28_веб_29_"><text:soft-page-break/><text:span text:style-name="Emphasis">Медведь</text:span>: Да! Да!</text:p>
      <text:p text:style-name="Обычный_20__28_веб_29_"><text:span text:style-name="Emphasis">Паучок 1:</text:span>Уже не за горами<text:line-break/>Холода! <text:line-break/>Пока зима не подошла <text:line-break/>К порогу, <text:line-break/>Вам нужно срочно <text:line-break/>Подыскать берлогу!</text:p>
      <text:p text:style-name="Обычный_20__28_веб_29_"><text:span text:style-name="Emphasis">Автор:</text:span>Звенят звонки<text:line-break/>У белок и ежей <text:line-break/>От верхних и до нижних этажей. </text:p>
      <text:p text:style-name="Обычный_20__28_веб_29_"><text:span text:style-name="Emphasis">Паучок 2:</text:span>Проверьте поскорей<text:line-break/>Свои кладовки – <text:line-break/>Хватает ли запасов <text:line-break/>Для зимовки? </text:p>
      <text:p text:style-name="Обычный_20__28_веб_29_"><text:span text:style-name="Emphasis">Автор</text:span>:Звенят звонки<text:line-break/>У старого болота.</text:p>
      <text:p text:style-name="Обычный_20__28_веб_29_"><text:span text:style-name="Emphasis">Паучок 1:</text:span>У цапель все готово<text:line-break/>Для отлета?</text:p>
      <text:p text:style-name="Обычный_20__28_веб_29_"><text:span text:style-name="Emphasis">Цапли: </text:span>К отлету все готово! </text:p>
      <text:p text:style-name="Обычный_20__28_веб_29_"><text:span text:style-name="Emphasis">Паучок 2:</text:span>В добрый час! <text:line-break/>В апреле снова <text:line-break/>Ожидаем вас! </text:p>
      <text:p text:style-name="Обычный_20__28_веб_29_"><text:span text:style-name="Emphasis">Паучок1: </text:span>Алло, зайчата! </text:p>
      <text:p text:style-name="Обычный_20__28_веб_29_"><text:span text:style-name="Emphasis">Автор</text:span>: Слышится из трубки. </text:p>
      <text:p text:style-name="Обычный_20__28_веб_29_"><text:span text:style-name="Emphasis">Паучок 2:</text:span>Идет зима, <text:line-break/>Скорей меняйте шубки! </text:p>
      <text:p text:style-name="Обычный_20__28_веб_29_"><text:span text:style-name="Emphasis">Автор:</text:span>Звенят звонки <text:line-break/>У липы и у клена. </text:p>
      <text:p text:style-name="Обычный_20__28_веб_29_"><text:span text:style-name="Emphasis">Паучок 1:</text:span>Алло! Скажите, <text:line-break/>Кто у телефона? </text:p>
      <text:p text:style-name="Обычный_20__28_веб_29_"><text:span text:style-name="Emphasis">Муравьи</text:span>:Алло!<text:line-break/>У телефона Муравьи. </text:p>
      <text:p text:style-name="Обычный_20__28_веб_29_"><text:span text:style-name="Emphasis">Паучок 2:</text:span>Закройте <text:line-break/>Муравейники свои! </text:p>
      <text:p text:style-name="Обычный_20__28_веб_29_"><text:span text:style-name="Emphasis">Паучок 1: </text:span>Скажите, это речка? </text:p>
      <text:p text:style-name="Обычный_20__28_веб_29_"><text:span text:style-name="Emphasis">Речка</text:span>: Речка, речка! </text:p>
      <text:p text:style-name="Обычный_20__28_веб_29_"><text:soft-page-break/><text:span text:style-name="Emphasis">Паучок 2:</text:span></text:p>
      <text:p text:style-name="Обычный_20__28_веб_29_">А почему для раков <text:line-break/>Нет местечка?</text:p>
      <text:p text:style-name="Обычный_20__28_веб_29_"><text:span text:style-name="Emphasis">Автор: </text:span>И речка отвечает. </text:p>
      <text:p text:style-name="Обычный_20__28_веб_29_"><text:span text:style-name="Emphasis">Речка:</text:span>Это враки! <text:line-break/>Я покажу вам, <text:line-break/>Где зимуют раки! </text:p>
      <text:p text:style-name="Обычный_20__28_веб_29_"><text:span text:style-name="Emphasis">Паучок 1:</text:span>Алло?! Ребята! <text:line-break/>Добрый день, ребята! <text:line-break/>На улице уже холодновато! <text:line-break/>Пора для птиц <text:line-break/>Вывешивать кормушки – <text:line-break/>На окнах, на балконах, <text:line-break/>На опушке. <text:line-break/>Ведь птицы – наши добрые друзья, <text:line-break/>А про друзей нам <text:line-break/>Забывать нельзя!</text:p>
      <text:p text:style-name="Обычный_20__28_веб_29_"><text:span text:style-name="Strong_20_Emphasis">Ведущий:</text:span> Ребята, как вы думаете, почему паучки обратились и к вам с просьбой? На нашей планете много животных, но некоторые из них занесены в красную книгу, т.к. они могут исчезнуть совсем. Поэтому главная задача человека сохранить и приумножить животный мир. Мы продолжаем наши конкурсы</text:p>
      <text:p text:style-name="Обычный_20__28_веб_29_"><text:span text:style-name="Strong_20_Emphasis">1-й конкурс. Викторина «Лесные загадки».</text:span></text:p>
      <text:list xml:id="list33382196" text:style-name="WW8Num6">
        <text:list-item>
          <text:p text:style-name="P5">Что человек делает для сохранения животного мира?</text:p>
        </text:list-item>
        <text:list-item>
          <text:p text:style-name="P12">Как называются животные, тело которых покрыто перьями? (<text:span text:style-name="Emphasis">Птицы</text:span>).</text:p>
        </text:list-item>
        <text:list-item>
          <text:p text:style-name="P12">Как называются животные, тело которых покрыто чешуёй? (<text:span text:style-name="Emphasis">Рыбы</text:span>).</text:p>
        </text:list-item>
        <text:list-item>
          <text:p text:style-name="P12">Как называются животные, тело которых покрыто шерстью? (<text:span text:style-name="Emphasis">Звери</text:span>). </text:p>
        </text:list-item>
        <text:list-item>
          <text:p text:style-name="P12">Птенцы, какой птицы не знают своей матери? (<text:span text:style-name="Emphasis">Кукушки</text:span>).</text:p>
        </text:list-item>
        <text:list-item>
          <text:p text:style-name="P12">Кто путешествует по воздуху на нитке? (<text:span text:style-name="Emphasis">Паук</text:span>).</text:p>
        </text:list-item>
        <text:list-item>
          <text:p text:style-name="P12">У кого на сучке кладовая? (<text:span text:style-name="Emphasis">У белки</text:span>).</text:p>
        </text:list-item>
        <text:list-item>
          <text:p text:style-name="P12">Какая нить в природе самая тонкая? (<text:span text:style-name="Emphasis">Паутина</text:span>).</text:p>
        </text:list-item>
        <text:list-item>
          <text:p text:style-name="P12">Почему весной запрещена охота? (<text:span text:style-name="Emphasis">Весной пушные звери линяют, из-за чего мех обесценивается. Кроме того, у зверей весной детеныши).</text:span> </text:p>
        </text:list-item>
        <text:list-item>
          <text:p text:style-name="P12">Какую птицу называют «белобока»? (<text:span text:style-name="Emphasis">Сорока</text:span>).</text:p>
        </text:list-item>
        <text:list-item>
          <text:p text:style-name="P12">Есть на речках лесорубы <text:line-break/>В серебристо-бурых шубах <text:line-break/>Из деревьев, веток, глины <text:line-break/>Строят прочные плотины. (<text:span text:style-name="Emphasis">Бобры</text:span>).</text:p>
        </text:list-item>
        <text:list-item>
          <text:p text:style-name="P12">Скачет зверюшка: <text:line-break/>Не рот, а ловушка. <text:line-break/>Попадут в ловушку <text:line-break/>И комар, и мушка. (<text:span text:style-name="Emphasis">Лягушка</text:span>). </text:p>
        </text:list-item>
        <text:list-item>
          <text:p text:style-name="P12">Над рекою он в полёте, <text:line-break/>Этот чудо-самолётик. <text:line-break/>Над водой парит он гладкой, <text:line-break/>На цветке его посадка. (<text:span text:style-name="Emphasis">Стрекоза</text:span>).</text:p>
        </text:list-item>
        <text:list-item>
          <text:p text:style-name="P12"><text:soft-page-break/>На спине я дом ношу, <text:line-break/>Но гостей не приглашу: <text:line-break/>В костяном моём дому <text:line-break/>Место только одному. (<text:span text:style-name="Emphasis">Черепаха</text:span>).</text:p>
        </text:list-item>
        <text:list-item>
          <text:p text:style-name="P12">Лежит верёвка,<text:line-break/>Шипит плутовка,<text:line-break/>Брать её опасно – <text:line-break/>Укусит. Ясно? (<text:span text:style-name="Emphasis">Змея</text:span>).</text:p>
        </text:list-item>
        <text:list-item>
          <text:p text:style-name="P19">Волны к берегу несут<text:line-break/>Парашют – не парашют<text:line-break/>Не плывёт он, не ныряет,<text:line-break/>Только тронешь – обжигает. (<text:span text:style-name="Emphasis">Медуза</text:span>).</text:p>
        </text:list-item>
      </text:list>
      <text:p text:style-name="Обычный_20__28_веб_29_"><text:span text:style-name="Strong_20_Emphasis">2-й конкурс. «Забавные зверюшки».</text:span> </text:p>
      <text:p text:style-name="Обычный_20__28_веб_29_">Если понаблюдать за животными, то можно увидеть много интересного и забавного. А сейчас я предлагаю командам изобразить зверей, так чтобы все догадались – КТО ЭТО? </text:p>
      <text:list xml:id="list33369445" text:style-name="WW8Num7">
        <text:list-item>
          <text:p text:style-name="P6">Цапля и лягушата в озере.</text:p>
        </text:list-item>
        <text:list-item>
          <text:p text:style-name="P13">Лев и собачка.</text:p>
        </text:list-item>
        <text:list-item>
          <text:p text:style-name="P13">Ворона и лисица.</text:p>
        </text:list-item>
        <text:list-item>
          <text:p text:style-name="P20">Машенька и три медведя.<text:span text:style-name="Strong_20_Emphasis"> </text:span></text:p>
        </text:list-item>
      </text:list>
      <text:p text:style-name="Обычный_20__28_веб_29_"><text:span text:style-name="Strong_20_Emphasis">III. Третья станция. «Царство Грибов».</text:span></text:p>
      <text:p text:style-name="Обычный_20__28_веб_29_"><text:span text:style-name="Strong_20_Emphasis">Ведущий.</text:span> Отгадайте загадку и узнаете, какая нас ждёт станция.</text:p>
      <text:p text:style-name="Обычный_20__28_веб_29_">По дорожке, по тропинке<text:line-break/>В лес за ними мы идём.<text:line-break/>Если место попадётся,<text:line-break/>То лукошко наберём. (<text:span text:style-name="Emphasis">Грибы</text:span>).</text:p>
      <text:p text:style-name="Обычный_20__28_веб_29_">Среди даров природы, которыми богата наша страна, значительное место занимают грибы – ценный продукт питания. Собирая грибы, мы много времени проводим на свежем воздухе, вдыхаем аромат леса, любуемся красотой природы. Это очень полезное и увлекательное занятие.</text:p>
      <text:p text:style-name="Обычный_20__28_веб_29_">А сейчас мы отправляемся за грибами.</text:p>
      <text:p text:style-name="Обычный_20__28_веб_29_">Вы любите собирать грибы? </text:p>
      <text:p text:style-name="Обычный_20__28_веб_29_"><text:span text:style-name="Strong_20_Emphasis">1-й конкурс. «На лесной полянке».</text:span></text:p>
      <text:p text:style-name="Обычный_20__28_веб_29_">Сейчас мы вспомним правила сбора грибов. За несколько минут обсудите в команде эти правила и решите, кто будет отвечать. Выходят по одному человеку от команды и по очереди говорят правила.</text:p>
      <text:p text:style-name="Обычный_20__28_веб_29_"><text:span text:style-name="Strong_20_Emphasis">2-й конкурс. Игра «Собери грибочки». </text:span></text:p>
      <text:p text:style-name="Обычный_20__28_веб_29_"><text:span text:style-name="Emphasis">(На поле разбросаны картинки грибов. Выходят по одному члену от команды).</text:span></text:p>
      <text:p text:style-name="Обычный_20__28_веб_29_">– Кто больше соберёт грибов. (<text:span text:style-name="Emphasis">Повторить несколько раз</text:span>). </text:p>
      <text:p text:style-name="Обычный_20__28_веб_29_"><text:soft-page-break/>– На какие группы можно разделить все грибы? (<text:span text:style-name="Emphasis">На съедобные и несъедобные</text:span>).</text:p>
      <text:p text:style-name="Обычный_20__28_веб_29_"><text:span text:style-name="Strong_20_Emphasis">Загадки</text:span></text:p>
      <text:list xml:id="list33373793" text:style-name="WW8Num5">
        <text:list-item>
          <text:p text:style-name="P7">Вот в траве приметные<text:line-break/>Шляпки разноцветные.<text:line-break/>Вспомни ты их имя,<text:line-break/>Но не ешь сырыми! <text:span text:style-name="Emphasis">(Сыроежки).</text:span></text:p>
        </text:list-item>
        <text:list-item>
          <text:p text:style-name="P14">Очень дружные ребята<text:line-break/>У пенька живут... <text:span text:style-name="Emphasis">(Опята).</text:span></text:p>
        </text:list-item>
        <text:list-item>
          <text:p text:style-name="P14">Где хвоинок многовато,<text:line-break/>Поджидают нас... <text:span text:style-name="Emphasis">(Маслята).</text:span></text:p>
        </text:list-item>
        <text:list-item>
          <text:p text:style-name="P14">Под осиной гриб тот, дети,<text:line-break/>В ярком красненьком берете. <text:span text:style-name="Emphasis">(Подосиновик).</text:span></text:p>
        </text:list-item>
        <text:list-item>
          <text:p text:style-name="P14">У берёзок, посмотри:<text:line-break/>Здесь один, тут целых три! <text:span text:style-name="Emphasis">(Подберёзовик).</text:span></text:p>
        </text:list-item>
        <text:list-item>
          <text:p text:style-name="P21">Царь грибов живёт в дубраве.<text:line-break/>Для жаркого нужен маме. <text:span text:style-name="Emphasis">(Боровик, белый). </text:span></text:p>
        </text:list-item>
      </text:list>
      <text:p text:style-name="Обычный_20__28_веб_29_"><text:span text:style-name="Strong_20_Emphasis">3-й конкурс. «Собери пословицу».</text:span> </text:p>
      <text:p text:style-name="Обычный_20__28_веб_29_">Участники команд получают конвертики с разрезанным на слова текстом пословицы. По сигналу ведущего они должны открыть конверт и склеить пословицу. </text:p>
      <text:p text:style-name="Обычный_20__28_веб_29_"><text:span text:style-name="Emphasis">(«</text:span><text:span text:style-name="Strong_20_Emphasis"><text:span text:style-name="T1">Грибок к грибку – наберёшь и лукошко»</text:span></text:span><text:span text:style-name="Emphasis">).</text:span></text:p>
      <text:p text:style-name="Обычный_20__28_веб_29_">Текст пословицы представляется жюри, которое оценивает правильность и скорость выполнения задания.</text:p>
      <text:p text:style-name="Обычный_20__28_веб_29_"><text:span text:style-name="Strong_20_Emphasis">IV. Четвёртая станция. «Экологическая».</text:span></text:p>
      <text:p text:style-name="Обычный_20__28_веб_29_">– Ребята, что такое «экология»? Наша планета – наш дом, и каждый из нас в ответе за её будущее. Но не все люди помнят об этом. Вот послушайте стихотворение о горе – туристах, которые пришли отдохнуть в лес.</text:p>
      <text:p text:style-name="Обычный_20__28_веб_29_"><text:span text:style-name="Strong_20_Emphasis">Прогулка.</text:span> (<text:span text:style-name="Emphasis">С.Михалков</text:span>)</text:p>
      <text:p text:style-name="Обычный_20__28_веб_29_">Мы приехали на речку<text:line-break/>Воскресенье провести, <text:line-break/>А свободного местечка<text:line-break/>Возле речки не найти!<text:line-break/>Тут сидят, и там сидят:<text:line-break/>Загорают и едят,<text:line-break/>Отдыхают, как хотят,<text:line-break/>Сотни взрослых и ребят.<text:line-break/>Мы по бережку прошли <text:line-break/>И поляночку нашли.<text:line-break/>Но на солнечной полянке<text:line-break/>Там и тут пустые банки<text:line-break/>И, как будто нам назло,<text:line-break/>Даже битое стекло.<text:line-break/>Мы по бережку прошли,<text:line-break/><text:soft-page-break/>Место новое нашли.<text:line-break/>Но и здесь до нас сидели;<text:line-break/>Тоже пили, тоже ели,<text:line-break/>Жгли костёр, бумагу жгли –<text:line-break/>Насорили и ушли!<text:line-break/>Мы прошли, конечно, мимо<text:line-break/>– Эй, ребята! – крикнул Дима, –<text:line-break/>Вот местечко хоть куда!<text:line-break/>Родниковая вода,<text:line-break/>Чудный вид!<text:line-break/>Прекрасный пляж!<text:line-break/>Распаковывай багаж!<text:line-break/>Мы купались, загорали,<text:line-break/>Жгли костёр.<text:line-break/>В футбол играли – <text:line-break/>Веселились, как могли:<text:line-break/>Пили квас, конфеты ели,<text:line-break/>Хороводом песни пели…<text:line-break/>Отдохнули – и ушли!<text:line-break/>И остались на поляне<text:line-break/>У потухшего костра:<text:line-break/>Две разбитых нами склянки – <text:line-break/>Две размокшие баранки – <text:line-break/>Словом мусора гора.<text:line-break/>Мы приехали на речку<text:line-break/>Понедельник провести, <text:line-break/>Только чистого местечка<text:line-break/>Возле речки не нашли!</text:p>
      <text:p text:style-name="Обычный_20__28_веб_29_">– Как вы думаете, почему в понедельник туристы не нашли чистого местечка?</text:p>
      <text:p text:style-name="Обычный_20__28_веб_29_">– А как бы вы поступили на месте этих туристов?</text:p>
      <text:p text:style-name="Обычный_20__28_веб_29_">– Какой вред наносят люди таким поведением?</text:p>
      <text:p text:style-name="Обычный_20__28_веб_29_">– Какие ещё источники загрязнения природы вы знаете? (<text:span text:style-name="Emphasis">Дети перечисляют</text:span>).</text:p>
      <text:p text:style-name="Обычный_20__28_веб_29_"><text:span text:style-name="Strong_20_Emphasis">Конкурс</text:span> <text:span text:style-name="Strong_20_Emphasis">«Правила друзей природы».</text:span></text:p>
      <text:p text:style-name="Обычный_20__28_веб_29_">– Вспомните правила друзей природы ? <text:span text:style-name="Emphasis">(Называют правила по очереди).</text:span></text:p>
      <text:p text:style-name="Обычный_20__28_веб_29_">Молодцы, ребята. Я надеюсь, когда вы будете отдыхать на природе, вы будете помнить о том, как нужно вести себя, чтобы не навредить природе.</text:p>
      <text:p text:style-name="Обычный_20__28_веб_29_"><text:span text:style-name="Strong_20_Emphasis">День ЗЕМЛИ.</text:span> (<text:span text:style-name="Emphasis">М. Дубин</text:span>)</text:p>
      <text:p text:style-name="Обычный_20__28_веб_29_">Как яблоко на блюдце, <text:line-break/>У нас Земля одна. <text:line-break/>Не торопитесь, люди, <text:line-break/>Все исчерпать до дна.</text:p>
      <text:p text:style-name="Обычный_20__28_веб_29_"><text:soft-page-break/>Не мудрено добраться <text:line-break/>До скрытых тайников, <text:line-break/>Разграбить все богатства <text:line-break/>У будущих веков.</text:p>
      <text:p text:style-name="Обычный_20__28_веб_29_">Мы общей жизни зерна,<text:line-break/>Одной судьбы родня, <text:line-break/>Нам пировать позорно <text:line-break/>В счет будущего дня.</text:p>
      <text:p text:style-name="Обычный_20__28_веб_29_">Поймите это, люди, <text:line-break/>Как собственный приказ. <text:line-break/>Не то Земли не будет <text:line-break/>И каждого из нас.</text:p>
      <text:p text:style-name="Обычный_20__28_веб_29_">– Вот и подошло к завершению наше путешествие в удивительный мир ПРИРОДЫ. </text:p>
      <text:p text:style-name="Обычный_20__28_веб_29_">Слово для подведения итогов я предоставляю нашему жюри. (<text:span text:style-name="Emphasis">Награждение команд</text:span>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я</meta:initial-creator>
    <meta:creation-date>2013-04-21T20:49:00</meta:creation-date>
    <dc:creator>Сергей</dc:creator>
    <dc:date>2014-03-05T22:11:00</dc:date>
    <meta:print-date>2013-04-22T18:33:00</meta:print-date>
    <meta:editing-cycles>6</meta:editing-cycles>
    <meta:editing-duration>PT6M</meta:editing-duration>
    <meta:document-statistic meta:table-count="0" meta:image-count="0" meta:object-count="0" meta:page-count="10" meta:paragraph-count="157" meta:word-count="1996" meta:character-count="12539"/>
    <meta:generator>OpenOffice.org/3.3$Win32 OpenOffice.org_project/330m20$Build-9567</meta:generator>
  </office:meta>
</office:document-meta>
</file>