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555555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555555" fo:font-size="14pt" style:font-size-asian="14pt" style:font-size-complex="14pt"/>
    </style:style>
    <style:style style:name="P5" style:family="paragraph" style:parent-style-name="Standard" style:list-style-name="WW8Num1">
      <style:text-properties fo:color="#555555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555555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555555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.494cm" fo:margin-bottom="0.494cm"/>
    </style:style>
    <style:style style:name="P12" style:family="paragraph" style:parent-style-name="Standard">
      <style:paragraph-properties fo:margin-top="0.494cm" fo:margin-bottom="0.494cm"/>
      <style:text-properties fo:font-size="14pt" style:font-size-asian="14pt" style:font-size-complex="14pt"/>
    </style:style>
    <style:style style:name="P13" style:family="paragraph" style:parent-style-name="Standard">
      <style:paragraph-properties fo:margin-top="0.494cm" fo:margin-bottom="0.494cm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.494cm" fo:margin-bottom="0.494cm"/>
      <style:text-properties fo:color="#555555" fo:font-size="14pt" style:font-size-asian="14pt" style:font-size-complex="14pt"/>
    </style:style>
    <style:style style:name="P15" style:family="paragraph" style:parent-style-name="Standard">
      <style:paragraph-properties fo:margin-top="0.494cm" fo:margin-bottom="0.494cm"/>
      <style:text-properties fo:color="#555555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.494cm" fo:margin-bottom="0.494cm"/>
      <style:text-properties fo:color="#555555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.494cm" fo:margin-bottom="0.494cm"/>
      <style:text-properties fo:color="#555555" style:font-name="Bookman Old Style" fo:font-size="14pt" style:font-size-asian="14pt" style:font-size-complex="14pt"/>
    </style:style>
    <style:style style:name="P18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.508cm" style:auto-text-indent="false"/>
    </style:style>
    <style:style style:name="P20" style:family="paragraph" style:parent-style-name="Standard" style:list-style-name="WW8Num3">
      <style:paragraph-properties fo:margin-top="0.494cm" fo:margin-bottom="0cm"/>
      <style:text-properties fo:font-size="14pt" style:font-size-asian="14pt" style:font-size-complex="14pt"/>
    </style:style>
    <style:style style:name="P21" style:family="paragraph" style:parent-style-name="Standard" style:list-style-name="WW8Num3">
      <style:paragraph-properties fo:margin-top="0cm" fo:margin-bottom="0cm"/>
      <style:text-properties fo:font-size="14pt" style:font-size-asian="14pt" style:font-size-complex="14pt"/>
    </style:style>
    <style:style style:name="P22" style:family="paragraph" style:parent-style-name="Standard" style:list-style-name="WW8Num3">
      <style:paragraph-properties fo:margin-top="0cm" fo:margin-bottom="0.494cm"/>
      <style:text-properties fo:font-size="14pt" style:font-size-asian="14pt" style:font-size-complex="14pt"/>
    </style:style>
    <style:style style:name="P23" style:family="paragraph" style:parent-style-name="Standard">
      <style:paragraph-properties fo:margin-left="1.588cm" fo:margin-right="0cm" fo:text-indent="-0.635cm" style:auto-text-indent="false">
        <style:tab-stops>
          <style:tab-stop style:position="1.588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555555" fo:font-size="14pt" style:font-size-asian="14pt" style:font-size-complex="14pt"/>
    </style:style>
    <style:style style:name="P25" style:family="paragraph" style:parent-style-name="Standard">
      <style:paragraph-properties fo:margin-left="1.884cm" fo:margin-right="0cm" fo:text-indent="-0.635cm" style:auto-text-indent="false">
        <style:tab-stops>
          <style:tab-stop style:position="1.884cm"/>
        </style:tab-stops>
      </style:paragraph-properties>
    </style:style>
    <style:style style:name="P26" style:family="paragraph" style:parent-style-name="Standard">
      <style:paragraph-properties fo:margin-left="0.635cm" fo:margin-right="0cm" fo:text-indent="1.249cm" style:auto-text-indent="false"/>
      <style:text-properties fo:color="#555555" fo:font-size="14pt" style:font-size-asian="14pt" style:font-size-complex="14pt"/>
    </style:style>
    <style:style style:name="P27" style:family="paragraph" style:parent-style-name="Обычный_20__28_веб_29_">
      <style:paragraph-properties fo:text-align="center" style:justify-single-word="false"/>
    </style:style>
    <style:style style:name="P28" style:family="paragraph" style:parent-style-name="Обычный_20__28_веб_29_">
      <style:text-properties fo:font-size="14pt" fo:font-weight="bold" style:font-size-asian="14pt" style:font-weight-asian="bold" style:font-size-complex="14pt"/>
    </style:style>
    <style:style style:name="P29" style:family="paragraph" style:parent-style-name="Обычный_20__28_веб_29_">
      <style:text-properties fo:font-size="14pt" style:font-size-asian="14pt" style:font-size-complex="14pt"/>
    </style:style>
    <style:style style:name="P30" style:family="paragraph" style:parent-style-name="Обычный_20__28_веб_29_">
      <style:text-properties fo:color="#555555" fo:font-size="14pt" style:font-size-asian="14pt" style:font-size-complex="14pt"/>
    </style:style>
    <style:style style:name="P31" style:family="paragraph" style:parent-style-name="Обычный_20__28_веб_29_" style:master-page-name="Standard">
      <style:paragraph-properties fo:margin-top="0cm" fo:margin-bottom="0.494cm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555555" fo:font-size="14pt" style:font-size-asian="14pt" style:font-size-complex="14pt"/>
    </style:style>
    <style:style style:name="T4" style:family="text">
      <style:text-properties fo:color="#555555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color="#555555" fo:font-size="14pt" style:font-name-asian="Courier New" style:font-size-asian="14pt" style:font-size-complex="14pt"/>
    </style:style>
    <style:style style:name="T6" style:family="text">
      <style:text-properties fo:color="#555555" fo:font-size="14pt" style:font-name-asian="Wingdings" style:font-size-asian="14pt" style:font-size-complex="14pt"/>
    </style:style>
    <style:style style:name="T7" style:family="text">
      <style:text-properties fo:color="#555555" fo:font-size="14pt" style:font-name-asian="Wingdings" style:font-size-asian="14pt" style:font-size-complex="14pt" style:font-style-complex="italic"/>
    </style:style>
    <style:style style:name="T8" style:family="text">
      <style:text-properties fo:color="#555555" style:font-name="Courier New" fo:font-size="14pt" style:font-name-asian="Courier New" style:font-size-asian="14pt" style:font-name-complex="Courier New" style:font-size-complex="14pt"/>
    </style:style>
    <style:style style:name="T9" style:family="text">
      <style:text-properties fo:color="#555555" style:font-name="Wingdings" fo:font-size="14pt" style:font-name-asian="Wingdings" style:font-size-asian="14pt" style:font-name-complex="Wingdings" style:font-size-complex="14pt"/>
    </style:style>
    <style:style style:name="T10" style:family="text">
      <style:text-properties fo:color="#555555" style:font-name="Wingdings" fo:font-size="14pt" style:font-name-asian="Wingdings" style:font-size-asian="14pt" style:font-name-complex="Wingdings" style:font-size-complex="14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Внеклассное мероприятие</text:p>
      <text:p text:style-name="Обычный_20__28_веб_29_"><text:span text:style-name="T1"><text:s text:c="21"/>по сохранению здоровья «Формула здоровья»</text:span></text:p>
      <text:p text:style-name="P27"><text:span text:style-name="T1">Авторы: Рыкунова Н.А. - учитель начальных классов и учащиеся 3 –а класса.</text:span></text:p>
      <text:p text:style-name="Обычный_20__28_веб_29_"><text:span text:style-name="T1">Цель:</text:span><text:span text:style-name="T2"> способствовать воспитанию бережного отношения к своему здоровью.</text:span></text:p>
      <text:p text:style-name="P28">Задачи:</text:p>
      <text:p text:style-name="P29">-получить представление о том, что такое здоровье и ЗОЖ;</text:p>
      <text:p text:style-name="Обычный_20__28_веб_29_"><text:span text:style-name="T2">-сформировать представление о роли гигиены, питания, спорта, закаливания, вредных привычек, положительных эмоций в жизни человека;</text:span></text:p>
      <text:p text:style-name="P29">- воспитание чувства любви и заботы к своему здоровью.</text:p>
      <text:p text:style-name="P1"/>
      <text:p text:style-name="P1"/>
      <text:p text:style-name="P1"/>
      <text:p text:style-name="P2"><text:span text:style-name="T3">  - <text:s text:c="2"/>Здравствуйте  ребята! Здравствуйте дорогие гости!</text:span></text:p>
      <text:p text:style-name="P4">Я  говорю  вам  «здравствуйте», а  это  значит, что я  вам  всем  желаю здоровья. Задумывались  ли  вы  когда-нибудь  о  том, почему  в  приветствии  людей  заложено  пожелание  друг  другу  здоровья?</text:p>
      <text:p text:style-name="P4">         Наверно, потому, что  здоровье  для  человека – самая  главная  ценность.</text:p>
      <text:p text:style-name="P4"><text:s/>Сегодня  у  нас  классный  час  посвящен  здоровью  человека.</text:p>
      <text:p text:style-name="P4">         Сегодня  вы  не  просто  зрители, сегодня  мы  с  вами   выведем  формулу  здоровья.</text:p>
      <text:p text:style-name="P9">Вы  любите  жизнь? Что  за  вопрос?</text:p>
      <text:p text:style-name="P9">Жизнь – это  богатство, данное  изначально, и  очень  хочется,  чтобы  она  была  прекрасной  и  счастливой.</text:p>
      <text:p text:style-name="P9">Давайте  уточним, что же  такое  здоровье.</text:p>
      <text:p text:style-name="P4">Здоровье – это  не  просто  отсутствие  болезней, это  состояние физического, психического, социального благополучия.</text:p>
      <text:p text:style-name="P9">Пожалуйста, поднимите  руки, кто  никогда  не  болел?</text:p>
      <text:p text:style-name="P4">А  кто  болел  1  раз?</text:p>
      <text:p text:style-name="P4">А  кто  болел 2 раза?</text:p>
      <text:p text:style-name="P9">Посмотрите, мы  привыкли  к  тому, что  человеку  естественно  болеть! А  ведь  это  неверная  установка!</text:p>
      <text:p text:style-name="P9">Давайте  изменим  установку  и  запомним: что  человеку  естественно  быть  здоровым! Ученые  считают, что  человек  должен  жить  150-200  лет (так  древние  греки  считали, что  умереть  в  70  лет, значит умереть в колыбели).</text:p>
      <text:p text:style-name="P9"><text:soft-page-break/>Сегодня  медики  утверждают, что наше  здоровье  зависит  от  нашего образа жизни: наших  привычек, от  наших  усилий  по  его  укреплению.</text:p>
      <text:p text:style-name="P9">Сегодня состоится защита проекта «Формула здоровья». В течении трех недель вы вели наблюдения, собирали фотографии, читали литературу, учили стихи и песни, чтобы показать как влияет на здоровье соблюдение режима дня, какое значение имеет занятие спортом, как правильно питаться, какие вредные привычки разрушают здоровье человека. </text:p>
      <text:p text:style-name="P7"><text:span text:style-name="T3">К защите проекта готовы ? Тогда начинаем!</text:span></text:p>
      <text:p text:style-name="P9"/>
      <text:p text:style-name="Обычный_20__28_веб_29_"><text:span text:style-name="T2"><text:s text:c="6"/>Народная мудрость гласит: «Кто аккуратен, тот людям приятен». Поэтому <text:s/>каждый человек должен опрятно выглядеть.</text:span></text:p>
      <text:p text:style-name="Обычный_20__28_веб_29_"><text:span text:style-name="Strong_20_Emphasis"><text:span text:style-name="T2">Сценка:</text:span></text:span></text:p>
      <text:p text:style-name="P6"><text:span text:style-name="Strong_20_Emphasis"><text:span text:style-name="T2">Девочка:</text:span></text:span><text:span text:style-name="T2"> Пустите меня!<text:line-break/></text:span><text:span text:style-name="Strong_20_Emphasis"><text:span text:style-name="T2">Мойдодыр: </text:span></text:span><text:span text:style-name="T2">Ах ты, девочка чумазая, где ты руки так измазала?<text:line-break/></text:span><text:span text:style-name="Strong_20_Emphasis"><text:span text:style-name="T2">Девочка: </text:span></text:span><text:span text:style-name="T2"><text:line-break/>Я  на солнышке лежала, <text:line-break/>Руки кверху я держала –<text:line-break/>Вот они и загорели.<text:line-break/></text:span><text:span text:style-name="Strong_20_Emphasis"><text:span text:style-name="T2">Мыло:</text:span></text:span><text:span text:style-name="T2"> <text:line-break/>Ах ты, девочка чумазая, где лицо ты так измазала?<text:line-break/>Кончик носа черный, будто закопченный.<text:line-break/></text:span><text:span text:style-name="Strong_20_Emphasis"><text:span text:style-name="T2">Девочка: </text:span></text:span><text:span text:style-name="T2"><text:line-break/>Я  на солнышке лежала, <text:line-break/>Носик  кверху я держала –<text:line-break/>Вот он и загорел!<text:line-break/></text:span><text:span text:style-name="Strong_20_Emphasis"><text:span text:style-name="T2">Зубная щетка:</text:span></text:span><text:span text:style-name="T2"><text:line-break/>Ой ли, так ли?<text:line-break/>Так ли дело было?<text:line-break/>Отмоем  все до капли, <text:line-break/>Ну-ка, дайте мыло. </text:span><text:span text:style-name="Emphasis"><text:span text:style-name="T2">(Моют девочку.)</text:span></text:span><text:span text:style-name="T2"><text:line-break/></text:span><text:span text:style-name="Strong_20_Emphasis"><text:span text:style-name="T2">Мыло:</text:span></text:span><text:span text:style-name="T2"><text:line-break/>Громко девочка кричала, <text:line-break/>Как увидела мочало,<text:line-break/>Зацарапалась как кошка.<text:line-break/></text:span><text:span text:style-name="Strong_20_Emphasis"><text:span text:style-name="T2">Девочка:</text:span></text:span><text:span text:style-name="T2"><text:line-break/>Не трогайте ладошки –<text:line-break/>Они не будут белы,<text:line-break/>Они же загорелы.<text:line-break/></text:span><text:span text:style-name="Strong_20_Emphasis"><text:span text:style-name="T2">Мойдодыр:</text:span></text:span><text:span text:style-name="T2"><text:line-break/>А ладошки-то отмылись.<text:line-break/>Оттирали губкой нос –<text:line-break/>Разобиделась  до слёз.<text:line-break/></text:span><text:soft-page-break/><text:span text:style-name="Strong_20_Emphasis"><text:span text:style-name="T2">Девочка:</text:span></text:span><text:span text:style-name="T2"><text:line-break/>Ой, мой бедный носик<text:line-break/>Мыло не выносит,<text:line-break/>Он не будет белый,<text:line-break/>Он  же загорелый.<text:line-break/></text:span><text:span text:style-name="Strong_20_Emphasis"><text:span text:style-name="T2">Мыло:</text:span></text:span><text:span text:style-name="T2"> А носик тоже отмылся.<text:line-break/></text:span><text:span text:style-name="Strong_20_Emphasis"><text:span text:style-name="T2">Все:</text:span></text:span><text:span text:style-name="T2"> Это была грязь.</text:span></text:p>
      <text:p text:style-name="P8"/>
      <text:p text:style-name="P8"/>
      <text:p text:style-name="P29">- Да, действительно, главное – это чистая кожа. Грязь на руках и лице – это миллионы опасных и болезнетворных микробов, которые приводят к различным заболеваниям.. Нужно также тщательно ухаживать за своими ногтями. Под ними до 380 миллионов микробов.</text:p>
      <text:p text:style-name="P29">- Гигиена – это наука, которая занимается охраной здоровья, предупреждением заболеваний . Заботиться о себе и своём здоровье нужно смолоду. Ведь не зря говорят: «Береги платье снову, а здоровье смолоду».</text:p>
      <text:p text:style-name="P29">Кто зубы не чистит, не моется с мылом,<text:line-break/>Тот вырасти может болезненным, хилым,<text:line-break/>Дружат с грязнулями только грязнули,<text:line-break/>Которые сами в грязи утонули.<text:line-break/>Из них вырастают противные бяки, <text:line-break/>За ними гоняются злые собаки.<text:line-break/>Грязнули боятся воды и простуд,</text:p>
      <text:p text:style-name="P29"><text:s/>А иногда вообще не растут.</text:p>
      <text:p text:style-name="P29">- В кране нам журчит водица:<text:line-break/>«Мойте чище ваши ……» (лица)<text:line-break/>-Разгрызёшь стальные трубы,<text:line-break/>Если чисто чистишь ………. (зубы)<text:line-break/>-Превратятся скоро в когти<text:line-break/>Неподстриженные …… (ногти).<text:line-break/>- В бане целый час потела –<text:line-break/>Лёгким, чистым стало …….. (тело).<text:line-break/>-С детства людям всем твердят,<text:line-break/>Что табак – смертельный ……… (яд).<text:line-break/>- Объявили бой бациллам:<text:line-break/>Моем руки чисто с ……… (мылом). </text:p>
      <text:p text:style-name="P29"/>
      <text:p text:style-name="P29"/>
      <text:p text:style-name="P14"><text:soft-page-break/>                          Если  будешь  ты  стремиться</text:p>
      <text:p text:style-name="P14">                          Распорядок  выполнять – </text:p>
      <text:p text:style-name="P11"><text:span text:style-name="T3">                          Будешь  лучше  ты  учиться,</text:span></text:p>
      <text:p text:style-name="P14">                          Лучше  будешь  отдыхать.</text:p>
      <text:p text:style-name="P14"> </text:p>
      <text:p text:style-name="P9">А  вот  многие  из  вас  не  умеют  выполнять  распорядок  дня, не  берегут  время, зря  тратят  не  только  минуты, но  и  целые  часы.</text:p>
      <text:p text:style-name="P4">      А  чтобы  научиться  беречь  время, нужно  правильно  организовать  свой  режим  дня.</text:p>
      <text:p text:style-name="P14"> </text:p>
      <text:p text:style-name="P15">СЦЕНКА  «РЕЖИМ»</text:p>
      <text:p text:style-name="P14">Действующие  лица: учитель  и  ученик  Вова.</text:p>
      <text:p text:style-name="P14"> </text:p>
      <text:p text:style-name="P4">- А  ты, Вова, знаешь, что  такое  режим?</text:p>
      <text:p text:style-name="P4">- Конечно! Режим… Режим – куда  хочу, туда  скачу!</text:p>
      <text:p text:style-name="P4">- Режим – это  распорядок  дня. Вот  ты, например, выполняешь  распорядок  дня?</text:p>
      <text:p text:style-name="P4">- Даже  перевыполняю!</text:p>
      <text:p text:style-name="P4">- Как  же  это?</text:p>
      <text:p text:style-name="P4">- По  распорядку  мне  надо  гулять  2  раза  в  день, а  я  гуляю – 4.</text:p>
      <text:p text:style-name="P4">- Нет, ты  не  выполняешь  его, а  нарушаешь! Знаешь, каким  должен  быть  распорядок  дня?</text:p>
      <text:p text:style-name="P4">- Знаю. Подъем. Зарядка. Умывание. Уборка  постели. Завтрак. Прогулка. Обед – и  в  школу.</text:p>
      <text:p text:style-name="P4">- Хорошо…</text:p>
      <text:p text:style-name="P4">- А  можно  еще  лучше!</text:p>
      <text:p text:style-name="P4">- Как  же  это?</text:p>
      <text:p text:style-name="P4">- Вот  как! Подъем. Завтрак. Прогулка. Второй  завтрак. Обед. Прогулка. Чай. Прогулка. И  сон.</text:p>
      <text:p text:style-name="P4">- Ну,  нет. При  таком  режиме  вырастет  из  тебя  лентяй  и  неуч.</text:p>
      <text:p text:style-name="P4">- Не  вырастет!</text:p>
      <text:p text:style-name="P4">- Это  почему  же?</text:p>
      <text:p text:style-name="P4">- Потому  что  мы  с   бабушкой  выполняем  весь  режим!</text:p>
      <text:p text:style-name="P4">- Как  это  с  бабушкой?</text:p>
      <text:p text:style-name="P4">- А  так: половину  я, половину  бабушка. А  вместе  мы  выполняем  весь  режим.</text:p>
      <text:p text:style-name="P4"><text:soft-page-break/>- Не  понимаю – как  это?</text:p>
      <text:p text:style-name="P4">- Очень  просто. Подъем  выполняю  я, зарядку  выполняет  бабушка, умывание – бабушка, уборку  потели – бабушка, завтрак – я, прогулку – я, уроки – мы  с  бабушкой, прогулку – я, обед – я,…</text:p>
      <text:p text:style-name="P4"> - И  тебе  не  стыдно? Теперь  я  понимаю, почему  ты  такой недисциплинированный.</text:p>
      <text:p text:style-name="P4"> </text:p>
      <text:p text:style-name="P4">А как вы думаете, ребята, мальчик правильно  распределил  время: прогулка, обед, прогулка? Нужен ли школьникам режима дня?</text:p>
      <text:p text:style-name="P14"> </text:p>
      <text:p text:style-name="P7"><text:span text:style-name="T4">Это интересно:</text:span><text:span text:style-name="T3"> Соблюдающие режим дня люди быстрее втягиваются в работу, быстрее засыпают и меньше устают.</text:span></text:p>
      <text:p text:style-name="P9">В суточном бюджете времени выделяют следующие основные компоненты:</text:p>
      <text:p text:style-name="P9"><text:s/>учебные занятия в школе и дома,</text:p>
      <text:p text:style-name="P9"><text:s/>сон, </text:p>
      <text:p text:style-name="P9">внешкольные занятия: музыка, чтение художественной литературы, занятия иностранным языком и др.,</text:p>
      <text:p text:style-name="P9"><text:s/>самообслуживание,</text:p>
      <text:p text:style-name="P9"><text:s/>выполнение правил личной гигиены,</text:p>
      <text:p text:style-name="P9"><text:s/>прием пищи,</text:p>
      <text:p text:style-name="P9"><text:s/>пребывание на свежем воздухе,</text:p>
      <text:p text:style-name="P9"><text:s/>занятия физкультурой и спортом.</text:p>
      <text:p text:style-name="P9"> </text:p>
      <text:p text:style-name="P9">- Главные  правила — разумное чередование умственных и физических нагрузок с отдыхом, рациональное питание — должны соблюдаться во всех случаях.</text:p>
      <text:p text:style-name="P7"><text:span text:style-name="T3">Мы  запомнили, что  правильное  выполнение  режима, чередование  физических нагрузок и  отдыха  необходимы. Они улучшают  работоспособность, приучают  к  аккуратности, дисциплинируют  человека, укрепляют  его  здоровье.</text:span></text:p>
      <text:p text:style-name="P4">   Однажды  ученые  поставили  эксперимент. Одной  группе  участников  был  предложен  комплекс  физических  упражнений, а  другой  группе  предстояло  пролежать  20  дней  неподвижно.</text:p>
      <text:p text:style-name="P4">    И  что  получилось:  у  тех, кто  лежал, появилось  головокружение, они  не  могли  долго  ходить, им  было  тяжело  дышать, пропал  аппетит, они  стали  плохо  спать, снизилась  работоспособность.</text:p>
      <text:p text:style-name="P4"/>
      <text:p text:style-name="P14">                     Ты  с  красным  солнцем  дружишь, </text:p>
      <text:p text:style-name="P14">                     Волне  прохладной  рад.</text:p>
      <text:p text:style-name="P14"><text:soft-page-break/>                     Тебе  не  страшен  дождик,</text:p>
      <text:p text:style-name="P14">                     Не  страшен  снегопад.</text:p>
      <text:p text:style-name="P14">                     Ты  ветра  не  боишься,</text:p>
      <text:p text:style-name="P14">                     В  игре  не  устаешь.</text:p>
      <text:p text:style-name="P14">                     И  рано  спать  ложишься,</text:p>
      <text:p text:style-name="P14">                     И  с  солнышком  встаешь.</text:p>
      <text:p text:style-name="P14">                     Зимой  на  лыжах  ходишь, </text:p>
      <text:p text:style-name="P11"><text:span text:style-name="T3">                     Резвишься  на  катке,</text:span></text:p>
      <text:p text:style-name="P14">                    А  летом  –  загорелый,</text:p>
      <text:p text:style-name="P14">                    Купаешься  в  реке.</text:p>
      <text:p text:style-name="P14">                    Ты  любишь  прыгать, бегать,</text:p>
      <text:p text:style-name="P14">                    Играть  тугим  мячом.</text:p>
      <text:p text:style-name="P30">                    Ты  вырастешь  здоровым</text:p>
      <text:p text:style-name="Обычный_20__28_веб_29_"><text:span text:style-name="T3"><text:s text:c="20"/>Ты будешь силачом.</text:span></text:p>
      <text:p text:style-name="P30"/>
      <text:p text:style-name="P30"/>
      <text:p text:style-name="Обычный_20__28_веб_29_"><text:span text:style-name="T2"><text:s/>Чтоб здоровым и сильным быть, <text:line-break/>Со спортом мы должны дружить. <text:line-break/></text:span><text:span text:style-name="Emphasis"><text:span text:style-name="T2">(Показывает мышцы.)</text:span></text:span><text:span text:style-name="T2"> </text:span></text:p>
      <text:p text:style-name="Обычный_20__28_веб_29_"><text:span text:style-name="T2">2) Чтоб заступиться за друзей <text:line-break/>И наказать врагов, <text:line-break/>Приёмам разным обучаться <text:line-break/>Я всегда готов. <text:line-break/></text:span><text:span text:style-name="Emphasis"><text:span text:style-name="T2">(Мальчик в кимоно показывает приёмы рукопашного боя.)</text:span></text:span><text:span text:style-name="T2"> </text:span></text:p>
      <text:p text:style-name="P8">3) Чтоб красивой, стройной быть, <text:line-break/>Обруч я должна крутить. </text:p>
      <text:p text:style-name="P8"/>
      <text:p text:style-name="Обычный_20__28_веб_29_"><text:span text:style-name="Emphasis"><text:span text:style-name="T2">казывает гимнастическое упражнение с обручем.)</text:span></text:span></text:p>
      <text:p text:style-name="Обычный_20__28_веб_29_"><text:soft-page-break/><text:span text:style-name="T2">4) </text:span><text:span text:style-name="Emphasis"><text:span text:style-name="T2">Выходит девочка со скакалкой.</text:span></text:span><text:span text:style-name="T2"> <text:line-break/>Вышла Линочка вперёд. <text:line-break/>Лина прыгалку берёт.<text:line-break/>– Лина, Лина! Вот так Лина! – <text:line-break/>Раздаются голоса, –<text:line-break/>Посмотрите , это Лина<text:line-break/>Скачет целых три часа.<text:line-break/></text:span></text:p>
      <text:p text:style-name="Обычный_20__28_веб_29_"><text:span text:style-name="T2">5) </text:span><text:span text:style-name="Emphasis"><text:span text:style-name="T2">(Показывает  гимнастические упражнения.)</text:span></text:span><text:span text:style-name="T2"><text:line-break/>Я гимнастом стать хочу <text:line-break/>Самым настоящим! <text:line-break/>И на турнике крутиться <text:line-break/>Я считаю счастьем.</text:span></text:p>
      <text:p text:style-name="P28">Песня « Я со спортом подружусь»</text:p>
      <text:p text:style-name="P29">Музыка В.Трубачева <text:s/>и В. Трубачевой, слова А,Пилецкой</text:p>
      <text:p text:style-name="P29"/>
      <text:p text:style-name="Обычный_20__28_веб_29_"><text:span text:style-name="T2"><text:s/></text:span><text:span text:style-name="Strong_20_Emphasis"><text:span text:style-name="T2">Карлсон. </text:span></text:span><text:span text:style-name="T2">Здравствуйте! Это здесь классный час о здоровье  идёт? <text:line-break/></text:span><text:span text:style-name="Strong_20_Emphasis"><text:span text:style-name="T2">Ответ детей: </text:span></text:span><text:span text:style-name="T2">да.<text:line-break/></text:span><text:span text:style-name="Strong_20_Emphasis"><text:span text:style-name="T2">Карлсон.</text:span></text:span><text:span text:style-name="T2"> Ты видишь, Малыш, какие здесь ребята красивые, подтянутые, спортивные.Сколько всего умеют! <text:line-break/></text:span><text:span text:style-name="Strong_20_Emphasis"><text:span text:style-name="T2">Малыш.</text:span></text:span><text:span text:style-name="T2"> Да, Карлсон, ребята молодцы! А мы с тобой ничего не умеем.<text:line-break/></text:span><text:span text:style-name="Strong_20_Emphasis"><text:span text:style-name="T2">Карлсон.</text:span></text:span><text:span text:style-name="T2"> Это ещё почему?! Мы просто ещё не пробовали!   Давай попробуем. <text:line-break/></text:span><text:span text:style-name="Emphasis"><text:span text:style-name="T2">Берут обруч и скакалку, пытаются выполнить упражнения, ничего не получается.</text:span></text:span><text:span text:style-name="T2"> <text:line-break/></text:span><text:span text:style-name="Strong_20_Emphasis"><text:span text:style-name="T2">Карлсон.</text:span></text:span><text:span text:style-name="T2"> Ничего не получается! Я, наверное, плохо поел. <text:line-break/></text:span><text:span text:style-name="Strong_20_Emphasis"><text:span text:style-name="T2">Малыш.</text:span></text:span><text:span text:style-name="T2"> Это ты плохо поел? Да ты съел две банки варенья, шоколадку  и выпил бутылку лимонада! <text:line-break/></text:span><text:span text:style-name="Strong_20_Emphasis"><text:span text:style-name="T2">Карлсон.</text:span></text:span><text:span text:style-name="T2"> Ну и что! Ребята, наверное, тоже так завтракали! <text:line-break/></text:span><text:span text:style-name="Strong_20_Emphasis"><text:span text:style-name="T2">Дети.</text:span></text:span><text:span text:style-name="T2"> Нет. Так питаться нельзя. <text:line-break/></text:span><text:span text:style-name="Strong_20_Emphasis"><text:span text:style-name="T2">Карлсон. </text:span></text:span><text:span text:style-name="T2">А что же есть? Помогите мне,  ребята, разобраться</text:span></text:p>
      <text:p text:style-name="Обычный_20__28_веб_29_"><text:span text:style-name="T2"><text:line-break/></text:span><text:span text:style-name="Strong_20_Emphasis"><text:span text:style-name="T2">- </text:span></text:span><text:span text:style-name="T2">Давайте поможем Карлсону  разобраться, как правильно  питаться. Какие правила питания вы знаете? </text:span><text:span text:style-name="Emphasis"><text:span text:style-name="T2">(Мыть руки перед едой; во время еды не разговаривать; не переедать; есть небольшими  кусочками, овощи и фрукты мыть перед едой; не есть много сладкого.) </text:span></text:span></text:p>
      <text:p text:style-name="Обычный_20__28_веб_29_"><text:span text:style-name="Emphasis"><text:span text:style-name="T2"/></text:span></text:p>
      <text:p text:style-name="P9"><text:soft-page-break/>Древнегреческий  философ  Сократ, дал  человечеству  хороший  совет: «Есть, чтобы  жить, а  не  жить, чтобы  есть».</text:p>
      <text:p text:style-name="P9">Питание должно быть разнообразным. Правильное  питание  подразумевает  меню, богатое  овощами, фруктами, съедобными  целебными  травами. Ягоды, фрукты, овощи – основные  источники витаминов и минеральных веществ. Большинство витаминов не образуются в организме человека и не накапливаются, а поступают только вместе с пищей. </text:p>
      <text:p text:style-name="P9">  В  рационе  должно  быть  ограничено  количество  соли, сахара, животных  жиров.   </text:p>
      <text:p text:style-name="Обычный_20__28_веб_29_"><text:span text:style-name="Emphasis"><text:span text:style-name="T2"/></text:span></text:p>
      <text:p text:style-name="P17">НУЖНО:</text:p>
      <text:p text:style-name="P18"><text:span text:style-name="T8">o</text:span><text:span text:style-name="T5">   </text:span><text:span text:style-name="T3">Почаще  есть  рыбу, овощи, фрукты.</text:span></text:p>
      <text:p text:style-name="P18"><text:span text:style-name="T8">o</text:span><text:span text:style-name="T5">   </text:span><text:span text:style-name="T3">Пить  воду, молоко, соки, чай.</text:span></text:p>
      <text:p text:style-name="P18"><text:span text:style-name="T8">o</text:span><text:span text:style-name="T5">   </text:span><text:span text:style-name="T3">Заниматься  спортом.</text:span></text:p>
      <text:p text:style-name="P18"><text:span text:style-name="T8">o</text:span><text:span text:style-name="T5">   </text:span><text:span text:style-name="T3">Как  можно  больше  ходить.</text:span></text:p>
      <text:p text:style-name="P18"><text:span text:style-name="T8">o</text:span><text:span text:style-name="T5">   </text:span><text:span text:style-name="T3">Дышать  свежим  воздухом.</text:span></text:p>
      <text:p text:style-name="P18"><text:span text:style-name="T8">o</text:span><text:span text:style-name="T5">   </text:span><text:span text:style-name="T3">Спать  достаточно.</text:span></text:p>
      <text:p text:style-name="P18"><text:span text:style-name="T8">o</text:span><text:span text:style-name="T5">   </text:span><text:span text:style-name="T3">Проявлять  доброжелательность.</text:span></text:p>
      <text:p text:style-name="P18"><text:span text:style-name="T8">o</text:span><text:span text:style-name="T5">   </text:span><text:span text:style-name="T3">Чаще  улыбаться.</text:span></text:p>
      <text:p text:style-name="P18"><text:span text:style-name="T8">o</text:span><text:span text:style-name="T5">   </text:span><text:span text:style-name="T3">Любить  жизнь.</text:span></text:p>
      <text:p text:style-name="P14"> </text:p>
      <text:p text:style-name="P14"> </text:p>
      <text:p text:style-name="P14"> </text:p>
      <text:p text:style-name="P17">НЕЛЬЗЯ:</text:p>
      <text:p text:style-name="P18"><text:span text:style-name="T8">o</text:span><text:span text:style-name="T5">   </text:span><text:span text:style-name="T3">Переедать.</text:span></text:p>
      <text:p text:style-name="P18"><text:span text:style-name="T8">o</text:span><text:span text:style-name="T5">   </text:span><text:span text:style-name="T3">Много  есть  жирной, сладкой  и  соленой  пищи.</text:span></text:p>
      <text:p text:style-name="P18"><text:span text:style-name="T8">o</text:span><text:span text:style-name="T5">   </text:span><text:span text:style-name="T3">Употреблять  алкоголь.</text:span></text:p>
      <text:p text:style-name="P18"><text:span text:style-name="T8">o</text:span><text:span text:style-name="T5">   </text:span><text:span text:style-name="T3">Смотреть  часами  телевизор.</text:span></text:p>
      <text:p text:style-name="P18"><text:span text:style-name="T8">o</text:span><text:span text:style-name="T5">   </text:span><text:span text:style-name="T3">Сидеть  дома.</text:span></text:p>
      <text:p text:style-name="P18"><text:span text:style-name="T8">o</text:span><text:span text:style-name="T5">   </text:span><text:span text:style-name="T3">Курить.</text:span></text:p>
      <text:p text:style-name="P18"><text:span text:style-name="T8">o</text:span><text:span text:style-name="T5">   </text:span><text:span text:style-name="T3">Поздно  ложиться  и  вставать.</text:span></text:p>
      <text:p text:style-name="P18"><text:span text:style-name="T8">o</text:span><text:span text:style-name="T5">   </text:span><text:span text:style-name="T3">Быть  раздражительным.</text:span></text:p>
      <text:p text:style-name="P18"><text:span text:style-name="T8">o</text:span><text:span text:style-name="T5">   </text:span><text:span text:style-name="T3">Терять  чувство  юмора.</text:span></text:p>
      <text:list xml:id="list33336652" text:style-name="WW8Num1">
        <text:list-item>
          <text:p text:style-name="P5">Унывать, сердиться, обижаться.</text:p>
        </text:list-item>
      </text:list>
      <text:p text:style-name="P3"/>
      <text:p text:style-name="P3"/>
      <text:p text:style-name="P14"><text:soft-page-break/>       Здоровье человека – это главная ценность жизни каждого из нас. Его нельзя купить ни за какие деньги и ценности. И что уже давно доказано, его нужно беречь с самого первого дня появления на свет.</text:p>
      <text:p text:style-name="P2"><text:span text:style-name="T3"><text:s text:c="10"/>- А знаете ли вы, какие болезни сейчас самые распространенные? </text:span></text:p>
      <text:p text:style-name="P9">- Сейчас много компьютеров, телевизоров, мобильные телефоны, а они вредны для здоровья. </text:p>
      <text:p text:style-name="P9">- Да. Компьютер, телефон и телевизор излучают вредную радиацию, а кроме того, компьютер очень сильно влияет на зрение.</text:p>
      <text:p text:style-name="P9">- Так что ими нельзя пользоваться?</text:p>
      <text:p text:style-name="P9">- Пользоваться, конечно, можно. Но нужно знать как. Полчаса работы на компьютере, а потом обязательно перерыв не менее получаса. Работайте за компьютером в специальных очках, которые будут защищать ваши глаза. Не смотрите телевизор более 2 часов.</text:p>
      <text:p text:style-name="P4">Прислушайся!</text:p>
      <text:p text:style-name="P14">Когда хотят, чтоб вещь служила </text:p>
      <text:p text:style-name="P14">нам без срока,</text:p>
      <text:p text:style-name="P14">Недаром люди говорят: </text:p>
      <text:p text:style-name="P14">«Храните, как зеницу ока!»</text:p>
      <text:p text:style-name="P14">И чтоб глаза твои, дружок, </text:p>
      <text:p text:style-name="P14">могли надолго сохраниться,</text:p>
      <text:p text:style-name="P14">Запомни ты десяток строк:</text:p>
      <text:p text:style-name="P14">Глаза поранить очень просто — </text:p>
      <text:p text:style-name="P14">не играй с предметом острым!</text:p>
      <text:p text:style-name="P14">Глаза не три, не засоряй, </text:p>
      <text:p text:style-name="P14">лежа книгу не читай!</text:p>
      <text:p text:style-name="P14">На яркий свет смотреть нельзя — </text:p>
      <text:p text:style-name="P14">тоже портятся глаза!</text:p>
      <text:p text:style-name="P14">Телевизор в доме есть, </text:p>
      <text:p text:style-name="P14">упрекать не стану, </text:p>
      <text:p text:style-name="P14">Но, пожалуйста, не лезь</text:p>
      <text:p text:style-name="P14"><text:soft-page-break/>к самому экрану!</text:p>
      <text:p text:style-name="P14">И смотри не все подряд, </text:p>
      <text:p text:style-name="P14">а передачи для ребят, </text:p>
      <text:p text:style-name="P14">что приносят пользу.</text:p>
      <text:p text:style-name="P14">Не пиши, склонившись низко, </text:p>
      <text:p text:style-name="P14">не держи учебник близко!</text:p>
      <text:p text:style-name="P14">И над партой каждый раз </text:p>
      <text:p text:style-name="P14">не сгибайся, как от ветра,</text:p>
      <text:p text:style-name="P14">От стола до наших глаз — </text:p>
      <text:p text:style-name="P14">ровно 40 сантиметров!</text:p>
      <text:p text:style-name="P14">Глаз в темноте не напрягай, </text:p>
      <text:p text:style-name="P14">их здоровья не лишай!</text:p>
      <text:p text:style-name="P14"/>
      <text:p text:style-name="P14"/>
      <text:p text:style-name="P19"><text:span text:style-name="T3">Что же еще мешает людям быть здоровыми?</text:span></text:p>
      <text:p text:style-name="P4">- Вредные привычки – курение, алкоголь, наркомания.</text:p>
      <text:p text:style-name="P4">- Это самые страшные разрушители здоровья, потому что они могут быть смертельными. И вы должны об этом помнить всегда. </text:p>
      <text:p text:style-name="P4"/>
      <text:p text:style-name="P4"/>
      <text:p text:style-name="P11"><text:span text:style-name="T3"> </text:span><text:span text:style-name="T2">Разве что-то есть на свете, <text:line-break/>Что надолго можно скрыть? <text:line-break/>Пятиклассник Рыбкин Петя <text:line-break/>Потихоньку стал курить. <text:line-break/>У парнишки к сигаретам <text:line-break/>Так и тянется рука. <text:line-break/>Отстаёт по всем предметам, <text:line-break/>Не узнать ученика. <text:line-break/>Начал кашлять дурачок, <text:line-break/>Вот что значит – табачок</text:span></text:p>
      <text:p text:style-name="P12"/>
      <text:p text:style-name="P14"><text:soft-page-break/></text:p>
      <text:p text:style-name="P29">Когда человек курит, то табак медленно сгорает и образуется  дым. Дым состоит из множества вредных веществ, среди которых  тридцать – ядовитые. Это никотин, угарный газ и табачные смолы. Никотин отрицательно влияет на работу сердца – быстро изнашивается. Угарный газ затрудняет доступ кислорода  в организм, а табачные смолы засоряют легкие. Учёные установили, что извлечённый из пяти сигарет никотин убивает кролика, из ста – лошадь.</text:p>
      <text:p text:style-name="P29">Алкоголь – это универсальное средство, которое способно человека разумного превратить в безрассудное существо. Разрушение личности  у взрослого, злоупотребляющего алкоголем, происходит в среднем через 10 лет, в то же время у ребёнка такие изменения происходят через 3–4 года. </text:p>
      <text:p text:style-name="P29"/>
      <text:p text:style-name="P19"><text:span text:style-name="T2">Наркотики вызывают нарушение памяти, мышления, меняется поведение и настроение, на коже появляются синяки, порезы, микротравмы. Всё это опасные для жизни и здоровья вещества, которые школьники категорически не должны употреблять,</text:span><text:span text:style-name="T3"> от наркотической зависимости очень трудно вылечиться. Помните – наркотики это болезнь и гибель человека.</text:span></text:p>
      <text:p text:style-name="P11"><text:span text:style-name="T3"><text:s text:c="10"/></text:span><text:span text:style-name="T2">Здоровье – это красота.</text:span></text:p>
      <text:list xml:id="list33326031" text:style-name="WW8Num3">
        <text:list-item>
          <text:p text:style-name="P20">Здоровье – это сила и ум.</text:p>
        </text:list-item>
        <text:list-item>
          <text:p text:style-name="P21">Здоровье – это самое большое богатство.</text:p>
        </text:list-item>
        <text:list-item>
          <text:p text:style-name="P21">Здоровье – это то, что нужно беречь.</text:p>
        </text:list-item>
        <text:list-item>
          <text:p text:style-name="P21">Здоровье нужно всем – и детям, и взрослым, и даже животным.</text:p>
        </text:list-item>
        <text:list-item>
          <text:p text:style-name="P22">Здоровье – это долгая счастливая жизнь.</text:p>
        </text:list-item>
      </text:list>
      <text:p text:style-name="P12"/>
      <text:p text:style-name="P13">Песня «Спортивная семья»</text:p>
      <text:p text:style-name="P14">Почему люди начинают курить употреблять алкоголь и наркотики?</text:p>
      <text:p text:style-name="P23"><text:span text:style-name="T9"></text:span><text:span text:style-name="T6"> </text:span><text:span text:style-name="T3">Из любопытства</text:span></text:p>
      <text:p text:style-name="P23"><text:span text:style-name="T9"></text:span><text:span text:style-name="T6"> </text:span><text:span text:style-name="T3">От скуки</text:span></text:p>
      <text:p text:style-name="P23"><text:span text:style-name="T9"></text:span><text:span text:style-name="T6"> </text:span><text:span text:style-name="T3">Для поднятия авторитета среди друзей</text:span></text:p>
      <text:p text:style-name="P23"><text:span text:style-name="T9"></text:span><text:span text:style-name="T6"> </text:span><text:span text:style-name="T3">За компанию</text:span></text:p>
      <text:p text:style-name="P23"><text:span text:style-name="T9"></text:span><text:span text:style-name="T6"> </text:span><text:span text:style-name="T3">Чтобы почувствовать себя взрослым</text:span></text:p>
      <text:p text:style-name="P14">Что может заменить вредные привычки:</text:p>
      <text:p text:style-name="P23"><text:span text:style-name="T9"></text:span><text:span text:style-name="T6"> </text:span><text:span text:style-name="T3">Занятие спортом</text:span></text:p>
      <text:p text:style-name="P23"><text:soft-page-break/><text:span text:style-name="T9"></text:span><text:span text:style-name="T6"> </text:span><text:span text:style-name="T3">Танцы</text:span></text:p>
      <text:p text:style-name="P23"><text:span text:style-name="T9"></text:span><text:span text:style-name="T6"> </text:span><text:span text:style-name="T3">Рукоделие</text:span></text:p>
      <text:p text:style-name="P23"><text:span text:style-name="T9"></text:span><text:span text:style-name="T6"> </text:span><text:span text:style-name="T3">Чтение</text:span></text:p>
      <text:p text:style-name="P23"><text:span text:style-name="T9"></text:span><text:span text:style-name="T6"> </text:span><text:span text:style-name="T3">Занятие любым интересным и посильным делом, в котором вы сможете самореализоваться.</text:span></text:p>
      <text:p text:style-name="P29"/>
      <text:p text:style-name="Обычный_20__28_веб_29_"><text:span text:style-name="T2"><text:s/>Зимняя <text:s/>ветка стучится в окно, <text:line-break/>А в классе у нас тепло и светло! <text:line-break/>Мы здесь подрастаем. мужаем мы здесь <text:line-break/>И набираем, естественно, вес! <text:line-break/>Всегда мы здоровы, с зарядкой дружны, <text:line-break/>Нам спорт с физкультурой как воздух нужны, <text:line-break/>А с ними порядок, уют, чистота, <text:line-break/>Эстетика, – в общем, сама красота! <text:line-break/>Здоровье своё бережём с малых лет. <text:line-break/>Оно нас избавит от болей и бед! </text:span></text:p>
      <text:p text:style-name="P29"/>
      <text:p text:style-name="P29"/>
      <text:p text:style-name="P24">   И  в  заключение  попробуем  составить  основные  положения  формулы  здоровья.</text:p>
      <text:p text:style-name="P24">(Дети называют составляющие ЗОЖ)</text:p>
      <text:p text:style-name="P24"/>
      <text:p text:style-name="P14"> </text:p>
      <text:p text:style-name="P16">Что нам даёт здоровье?</text:p>
      <text:p text:style-name="P23"><text:span text:style-name="T10"></text:span><text:span text:style-name="T7"> </text:span><text:span text:style-name="T3">Физический комфорт.</text:span></text:p>
      <text:p text:style-name="P23"><text:span text:style-name="T10"></text:span><text:span text:style-name="T7"> </text:span><text:span text:style-name="T3">Возможности:</text:span></text:p>
      <text:p text:style-name="P25"><text:span text:style-name="T8">o</text:span><text:span text:style-name="T5">   </text:span><text:span text:style-name="T3">Учиться</text:span></text:p>
      <text:p text:style-name="P25"><text:span text:style-name="T8">o</text:span><text:span text:style-name="T5">   </text:span><text:span text:style-name="T3">Работать</text:span></text:p>
      <text:p text:style-name="P25"><text:span text:style-name="T8">o</text:span><text:span text:style-name="T5">   </text:span><text:span text:style-name="T3">Познавать мир</text:span></text:p>
      <text:p text:style-name="P25"><text:span text:style-name="T8">o</text:span><text:span text:style-name="T5">   </text:span><text:span text:style-name="T3">Обладать материальными и духовными ценностями.</text:span></text:p>
      <text:p text:style-name="P14"> </text:p>
      <text:p text:style-name="P26">Пять правил в жизни соблюдай</text:p>
      <text:p text:style-name="P26">И на земле увидишь светлый рай.</text:p>
      <text:p text:style-name="P26">В делах мирских не возмущай покой,</text:p>
      <text:p text:style-name="P26">Зря не рискуй своею головой.</text:p>
      <text:p text:style-name="P26">Здоровье береги, как ценный клад</text:p>
      <text:p text:style-name="P26"><text:soft-page-break/>Живи в достатке, но не будь богат.</text:p>
      <text:p text:style-name="P14">  Вывод  напрашивается  сам: «Добро, которое  ты  делаешь  от  сердца, ты  делаешь  всегда  себе». Л. Н. Толстой.</text:p>
      <text:p text:style-name="P14">         Что  может  и  должен  делать  сам  человек, чтобы  иметь  не  только  физическое, но  и  психическое  здоровье – быть  добрыми, помогать  друг  другу, говорить  друг  другу  комплименты.</text:p>
      <text:p text:style-name="P14">         А  в  заключение  познакомьтесь  с  самыми  лучшими  рецептами  здоровья  и  счастья:</text:p>
      <text:p text:style-name="P9">Возьмите  чашу  терпения, влейте  в  нее  полное  сердце  любви, добавьте  2 горсти  щедрости, посыпьте  добротой, плесните  немного  юмора  и  добавьте  как  можно  больше  веры. Все  это  хорошо  перемешайте. Намажьте  на  кусок  отпущенной  вам  жизни  и  предлагайте  каждому, кого   встретите  на  своем  пути. </text:p>
      <text:p text:style-name="P10">Будьте здоровы!</text:p>
      <text:p text:style-name="P29"/>
      <text:p text:style-name="P29"/>
      <text:p text:style-name="P29"/>
      <text:p text:style-name="P29"/>
      <text:p text:style-name="P12"/>
      <text:p text:style-name="P12"/>
      <text:p text:style-name="P14"/>
      <text:p text:style-name="P14"> </text:p>
      <text:p text:style-name="P4"/>
      <text:p text:style-name="P14"> </text:p>
      <text:p text:style-name="P14"> </text:p>
      <text:p text:style-name="P14"/>
      <text:p text:style-name="P29"/>
      <text:p text:style-name="P8"/>
      <text:p text:style-name="P6"><text:soft-page-break/><text:span text:style-name="T2"><text:line-break/><text:line-break/></text:span></text:p>
      <text:p text:style-name="P14">                 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WW8Num1z0" style:family="text">
      <style:text-properties style:font-name="Symbol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Валерий</meta:initial-creator>
    <meta:creation-date>2011-12-22T17:06:00</meta:creation-date>
    <dc:creator>Admin</dc:creator>
    <dc:date>2011-12-27T13:18:00</dc:date>
    <meta:editing-cycles>3</meta:editing-cycles>
    <meta:editing-duration>PT2M</meta:editing-duration>
    <meta:document-statistic meta:table-count="0" meta:image-count="0" meta:object-count="0" meta:page-count="14" meta:paragraph-count="225" meta:word-count="2259" meta:character-count="15705"/>
    <meta:generator>OpenOffice.org/3.3$Win32 OpenOffice.org_project/330m20$Build-9567</meta:generator>
  </office:meta>
</office:document-meta>
</file>