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 style:list-style-name="WWNum4">
      <style:paragraph-properties fo:margin-top="0cm" fo:margin-bottom="0cm" fo:line-height="100%"/>
    </style:style>
    <style:style style:name="P6" style:family="paragraph" style:parent-style-name="Standard" style:list-style-name="WWNum5">
      <style:paragraph-properties fo:margin-top="0cm" fo:margin-bottom="0cm" fo:line-height="100%"/>
    </style:style>
    <style:style style:name="P7" style:family="paragraph" style:parent-style-name="Standard" style:list-style-name="WWNum6">
      <style:paragraph-properties fo:margin-top="0cm" fo:margin-bottom="0cm" fo:line-height="100%"/>
    </style:style>
    <style:style style:name="P8" style:family="paragraph" style:parent-style-name="Standard" style:list-style-name="WWNum7">
      <style:paragraph-properties fo:margin-top="0cm" fo:margin-bottom="0cm" fo:line-height="100%"/>
    </style:style>
    <style:style style:name="P9" style:family="paragraph" style:parent-style-name="Standard" style:list-style-name="WWNum8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Standard">
      <style:paragraph-properties fo:margin-top="0.049cm" fo:margin-bottom="0.049cm" fo:line-height="100%"/>
    </style:style>
    <style:style style:name="P14" style:family="paragraph" style:parent-style-name="Standard">
      <style:paragraph-properties fo:margin-top="0.049cm" fo:margin-bottom="0.049cm" fo:line-height="100%" fo:text-align="center" style:justify-single-word="false"/>
    </style:style>
    <style:style style:name="P15" style:family="paragraph" style:parent-style-name="Standard">
      <style:paragraph-properties fo:margin-top="0.049cm" fo:margin-bottom="0.049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9">
      <style:paragraph-properties fo:margin-top="0.049cm" fo:margin-bottom="0.049cm" fo:line-height="100%"/>
    </style:style>
    <style:style style:name="P18" style:family="paragraph" style:parent-style-name="List_20_Paragraph" style:list-style-name="WWNum9">
      <style:paragraph-properties fo:margin-top="0.049cm" fo:margin-bottom="0.049cm" fo:line-height="100%" fo:text-align="center" style:justify-single-word="false"/>
    </style:style>
    <style:style style:name="P19" style:family="paragraph" style:parent-style-name="c2">
      <style:text-properties fo:language="en" fo:country="US"/>
    </style:style>
    <style:style style:name="T1" style:family="text">
      <style:text-properties style:font-name="Times New Roman" fo:font-size="16pt" fo:font-style="italic" style:font-name-asian="Times New Roman1" style:font-size-asian="16pt" style:language-asian="ru" style:country-asian="RU" style:font-style-asian="italic" style:font-name-complex="Times New Roman1" style:font-size-complex="16pt"/>
    </style:style>
    <style:style style:name="T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language="en" fo:country="US" fo:font-style="italic" style:font-style-asian="italic" style:font-name-complex="Times New Roman1"/>
    </style:style>
    <style:style style:name="T12" style:family="text">
      <style:text-properties style:font-name="Times New Roman" fo:font-style="italic" style:font-style-asian="italic" style:font-name-complex="Times New Roman1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" fo:font-size="12pt" fo:language="en" fo:country="US" style:letter-kerning="true" style:font-size-asian="12pt" style:font-name-complex="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Урок английского языка по теме: «Мы собираемся путешествовать»</text:span></text:p>
      <text:p text:style-name="P10"/>
      <text:p text:style-name="P1"><text:span text:style-name="T2">Цели:</text:span></text:p>
      <text:p text:style-name="P1"><text:span text:style-name="T4">Методические: </text:span></text:p>
      <text:list xml:id="list29281319" text:style-name="WWNum1">
        <text:list-item>
          <text:p text:style-name="P2"><text:span text:style-name="T4">Применение ИКТ для организации эффективной работы по выработке коммуникативных навыков.</text:span></text:p>
        </text:list-item>
      </text:list>
      <text:p text:style-name="P1"><text:span text:style-name="T4">Образовательные: </text:span></text:p>
      <text:list xml:id="list29270034" text:style-name="WWNum2">
        <text:list-item>
          <text:p text:style-name="P3"><text:span text:style-name="T4">Продолжать формирование коммуникативных навыков и навыков аудирования. </text:span></text:p>
        </text:list-item>
        <text:list-item>
          <text:p text:style-name="P3"><text:span text:style-name="T4">Совершенствовать и пополнять лексическую базу учащихся по теме “Мы собираемся путешествовать”. </text:span></text:p>
        </text:list-item>
      </text:list>
      <text:p text:style-name="P1"><text:span text:style-name="T4">Развивающие: </text:span></text:p>
      <text:list xml:id="list29284010" text:style-name="WWNum3">
        <text:list-item>
          <text:p text:style-name="P4"><text:span text:style-name="T4">Развивать речевую компетенцию обучающихся, их общую эрудицию. </text:span></text:p>
        </text:list-item>
        <text:list-item>
          <text:p text:style-name="P4"><text:span text:style-name="T4">Развивать творческие навыки учащихся. </text:span></text:p>
        </text:list-item>
        <text:list-item>
          <text:p text:style-name="P4"><text:span text:style-name="T4">Создание условий для развития языковой догадки, зрительной памяти, логического мышления.</text:span></text:p>
        </text:list-item>
      </text:list>
      <text:p text:style-name="P1"><text:span text:style-name="T4">Воспитательные: </text:span></text:p>
      <text:list xml:id="list29272781" text:style-name="WWNum4">
        <text:list-item>
          <text:p text:style-name="P5"><text:span text:style-name="T4">Поддерживать интерес к изучению культуры, обычаев и традиций Великобритании. </text:span></text:p>
        </text:list-item>
        <text:list-item>
          <text:p text:style-name="P5"><text:span text:style-name="T4">Формировать культуру общения, эстетический вкус и личностные качества учащихся. </text:span></text:p>
        </text:list-item>
        <text:list-item>
          <text:p text:style-name="P5"><text:span text:style-name="T4">Воспитание любви и бережного отношения к традициям.</text:span></text:p>
        </text:list-item>
      </text:list>
      <text:p text:style-name="P10"/>
      <text:p text:style-name="P10"/>
      <text:p text:style-name="P1"><text:span text:style-name="T2">Задачи урока:</text:span></text:p>
      <text:p text:style-name="P1"><text:span text:style-name="T4">социокультурный аспект </text:span></text:p>
      <text:list xml:id="list29284819" text:style-name="WWNum5">
        <text:list-item>
          <text:p text:style-name="P6"><text:span text:style-name="T4">знакомство с достопримечательностями Лондона, с историей, традициями и особенностями чаепития в Великобритании, с праздниками.</text:span></text:p>
        </text:list-item>
      </text:list>
      <text:p text:style-name="P1"><text:span text:style-name="T4">развивающий аспект </text:span></text:p>
      <text:list xml:id="list29282532" text:style-name="WWNum6">
        <text:list-item>
          <text:p text:style-name="P7"><text:span text:style-name="T4">способствовать развитию интеллектуальной, эмоциональной, мотивационной сферы личности учащегося; </text:span></text:p>
        </text:list-item>
        <text:list-item>
          <text:p text:style-name="P7"><text:span text:style-name="T4">развивать познавательную активность учащихся. </text:span></text:p>
        </text:list-item>
      </text:list>
      <text:p text:style-name="P1"><text:span text:style-name="T4">воспитательный аспект </text:span></text:p>
      <text:list xml:id="list29297653" text:style-name="WWNum7">
        <text:list-item>
          <text:p text:style-name="P8"><text:span text:style-name="T4">воспитание уважительного отношения к иноязычной культуре;</text:span></text:p>
        </text:list-item>
        <text:list-item>
          <text:p text:style-name="P8"><text:span text:style-name="T4">формирование навыков и умений интеллектуального труда (поиск информационных источников, навыков самостоятельной и групповой форм работы). </text:span></text:p>
        </text:list-item>
      </text:list>
      <text:p text:style-name="P1"><text:span text:style-name="T4">учебный аспект  </text:span></text:p>
      <text:list xml:id="list29275105" text:style-name="WWNum8">
        <text:list-item>
          <text:p text:style-name="P9"><text:span text:style-name="T4">совершенствование лексическо-грамматических навыков по теме “Мы собираемся путешествовать” на уровне свободного высказывания в виде монологической и диалогической речи;</text:span></text:p>
        </text:list-item>
        <text:list-item>
          <text:p text:style-name="P9"><text:span text:style-name="T4">развитие навыков аудирования  на уровне текста и чтения с извлечением необходимой информации.</text:span></text:p>
        </text:list-item>
      </text:list>
      <text:p text:style-name="P13"><text:span text:style-name="T4">Программное и техническое обеспечение: карта Великобритании; аудиоприложение к УМК для 5 класса по английскому языку, мультимедиа, интерактивная доска, презентация Microsoft Power Point, раздаточные карточки.</text:span></text:p>
      <text:p text:style-name="P14"><text:span text:style-name="T2">ХОД УРОКА</text:span></text:p>
      <text:list xml:id="list29278963" text:style-name="WWNum9">
        <text:list-item>
          <text:p text:style-name="P16"><text:span text:style-name="T4">Оргмомент</text:span><text:span text:style-name="T5"> <text:s text:c="5"/></text:span><text:span text:style-name="T3">Приветствие</text:span></text:p>
        </text:list-item>
      </text:list>
      <text:p text:style-name="P1"><text:span text:style-name="T7"><text:s/></text:span><text:span text:style-name="T8">Good morning <text:line-break/>Good morning <text:line-break/>Good morning to you<text:line-break/>Good morning <text:line-break/>Good morning <text:line-break/>I’m glad to see you.<text:line-break/>Sit down please. <text:line-break/>Who is on duty today? <text:line-break/>What is the day today?<text:line-break/></text:span><text:soft-page-break/><text:span text:style-name="T8">How are you today, children? <text:line-break/>I’m ok, let’s begin our lesson!</text:span></text:p>
      <text:p text:style-name="P13"><text:span text:style-name="T8">The theme of our lesson “We are Going to Travel” today we’ll prepare for our future trip. And you know we’ll have a real traveling today. (1 </text:span><text:span text:style-name="T4">слайд</text:span><text:span text:style-name="T8">)</text:span></text:p>
      <text:p text:style-name="P14"><text:span text:style-name="T2">Фонетическая</text:span><text:span text:style-name="T6"> </text:span><text:span text:style-name="T2">зарядка</text:span></text:p>
      <text:p text:style-name="P1"><text:span text:style-name="T8">– I hope you are all ready for the lesson. Let’s practice the English sounds and words on the topic “We are going to travel”. (1 </text:span><text:span text:style-name="T4">слайд</text:span><text:span text:style-name="T8">) You will listen to the tape  and repeat the words after the speaker.</text:span></text:p>
      <text:p text:style-name="P1"><text:span text:style-name="T8">Also you can see them on the board.</text:span></text:p>
      <text:p text:style-name="P1"><text:span text:style-name="T8">[ı]        - misses, English, Great Britain, visit;</text:span></text:p>
      <text:p text:style-name="P1"><text:span text:style-name="T8">[i:]        - teacher, Steven, read, speaking, meeting;</text:span></text:p>
      <text:p text:style-name="P1"><text:span text:style-name="T8">[ɔ]        - costs, responsible, got;</text:span></text:p>
      <text:p text:style-name="P1"><text:span text:style-name="T8">[ə</text:span><text:span text:style-name="T4">υ</text:span><text:span text:style-name="T8">]        - local, social, going, programme, know, propose;</text:span></text:p>
      <text:p text:style-name="P1"><text:span text:style-name="T8">[a</text:span><text:span text:style-name="T4">υ</text:span><text:span text:style-name="T8">ə]        - hour, flower, our, tower,</text:span></text:p>
      <text:p text:style-name="P1"><text:span text:style-name="T8">[u:]        - school, group;</text:span></text:p>
      <text:p text:style-name="P1"><text:span text:style-name="T8">[ai]        - invite, idea, time, Friday;</text:span></text:p>
      <text:p text:style-name="P1"><text:span text:style-name="T8">[ei]        - invitation, great, arrange, state, accommodation, stay, educational, situation </text:span></text:p>
      <text:list xml:id="list29344667" text:continue-numbering="true" text:style-name="WWNum9">
        <text:list-item>
          <text:p text:style-name="P17"><text:span text:style-name="T4">Основная часть</text:span></text:p>
        </text:list-item>
      </text:list>
      <text:p text:style-name="P13"><text:span text:style-name="T8">(2 </text:span><text:span text:style-name="T4">слайд</text:span><text:span text:style-name="T8">) Our first station is Moscow. What <text:s/>are <text:s/>we going to visit? </text:span><text:span text:style-name="T4">(Дети рассказывают о Москве)</text:span></text:p>
      <text:p text:style-name="P13"><text:span text:style-name="T8">(3 </text:span><text:span text:style-name="T4">слайд</text:span><text:span text:style-name="T8">) Our next station is London. What <text:s/>are <text:s/>we going to visit? (</text:span><text:span text:style-name="T4">Дети</text:span><text:span text:style-name="T8"> </text:span><text:span text:style-name="T4">рассказывают</text:span><text:span text:style-name="T8"> </text:span><text:span text:style-name="T4">о</text:span><text:span text:style-name="T8"> </text:span><text:span text:style-name="T4">Лондоне</text:span><text:span text:style-name="T8">) That’s right. This is Great Britain and this is London. It’s one of the most interesting cities in Europe. There are a lot of places to visit in London: museums, theatres, galleries, squares, cinemas, parks and Zoo. We shall learn more about London later this year. </text:span></text:p>
      <text:p text:style-name="P13"><text:span text:style-name="T8">(4 </text:span><text:span text:style-name="T4">слайд</text:span><text:span text:style-name="T8">) The most popular holiday in Britain is Christmas. Each year, people all over the world send and receive Christmas cards. A traditional feature of Christmas in Britain is the Christmas tree. (</text:span><text:span text:style-name="T4">Дети</text:span><text:span text:style-name="T8"> </text:span><text:span text:style-name="T4">рассказывают</text:span><text:span text:style-name="T8"> </text:span><text:span text:style-name="T4">о</text:span><text:span text:style-name="T8"> </text:span><text:span text:style-name="T4">Рождестве</text:span><text:span text:style-name="T8">)</text:span></text:p>
      <text:p text:style-name="c2"><text:span text:style-name="T13">Now you will stand up and let us sing together the Christmas song ‘We wish you a merry Christmas’. (</text:span>Все<text:span text:style-name="T13"> </text:span>исполняют<text:span text:style-name="T13"> </text:span>песню)</text:p>
      <text:p text:style-name="c2"><text:span text:style-name="T13">(5 </text:span>слайд<text:span text:style-name="T13">) Our next station is Zoo. What <text:s/>are <text:s/>we going to visit? I have riddles for you, guess what animal it is.</text:span></text:p>
      <text:p text:style-name="c2"><text:span text:style-name="T13"><text:s/>(6 </text:span>слайд<text:span text:style-name="T13">) I live in lakes and rivers.<text:line-break/>I eat fish and birds. <text:line-break/>I have four legs and a long tail. <text:line-break/>I have lots of pretty teeth.<text:line-break/>I am a...(crocodile)</text:span></text:p>
      <text:p text:style-name="P1"><text:span text:style-name="T8">(</text:span><text:span text:style-name="T13">7</text:span><text:span text:style-name="T8"> </text:span><text:span text:style-name="T4">слайд</text:span><text:span text:style-name="T8">)</text:span><text:span text:style-name="T13"> </text:span><text:span text:style-name="T8">As red as fire, </text:span></text:p>
      <text:p text:style-name="P1"><text:span text:style-name="T8">With a fuzzy tale. </text:span></text:p>
      <text:p text:style-name="P1"><text:span text:style-name="T8">He likes long walks. </text:span></text:p>
      <text:p text:style-name="P1"><text:span text:style-name="T8">It is a… (fox) </text:span></text:p>
      <text:p text:style-name="P19"/>
      <text:p text:style-name="P1"><text:span text:style-name="T8"><text:s/>(</text:span><text:span text:style-name="T13">8</text:span><text:span text:style-name="T8"> </text:span><text:span text:style-name="T4">слайд</text:span><text:span text:style-name="T8">)</text:span><text:span text:style-name="T13"> </text:span><text:span text:style-name="T9">A lot of spots. </text:span></text:p>
      <text:p text:style-name="P1"><text:span text:style-name="T9">A long, long neck </text:span></text:p>
      <text:p text:style-name="P1"><text:span text:style-name="T9">A funny scarf. </text:span></text:p>
      <text:p text:style-name="P1"><text:span text:style-name="T9">It ‘s a … (giraffe)</text:span></text:p>
      <text:p text:style-name="P11"/>
      <text:p text:style-name="c2"><text:span text:style-name="T13">(9 </text:span>слайд<text:span text:style-name="T13">) I live in the woods. <text:line-break/>I'm very big and furry. <text:line-break/>I have a big nose, a little tail and four legs. <text:line-break/>I like to eat fish and berries. <text:line-break/>I am a...(bear)</text:span></text:p>
      <text:p text:style-name="c2"><text:span text:style-name="T13">(10 </text:span>слайд<text:span text:style-name="T13">) I'm very, very big. <text:line-break/>I like to eat peanuts and hay. <text:line-break/></text:span><text:soft-page-break/><text:span text:style-name="T13">I have four legs and two big ears. <text:line-break/>My long nose is called a trunk. <text:line-break/>I am an...(elephant)</text:span></text:p>
      <text:p text:style-name="P13"><text:span text:style-name="T8">(</text:span><text:span text:style-name="T9">11</text:span><text:span text:style-name="T8"> </text:span><text:span text:style-name="T4">слайд</text:span><text:span text:style-name="T8">)</text:span><text:span text:style-name="T9"> </text:span><text:span text:style-name="T14">Find the names of animals in the sentences</text:span></text:p>
      <text:p text:style-name="P13"><text:span text:style-name="T8">(</text:span><text:span text:style-name="T9">12</text:span><text:span text:style-name="T8"> </text:span><text:span text:style-name="T4">слайд</text:span><text:span text:style-name="T8">) Our </text:span><text:span text:style-name="T9">next station is friends. Please, tell us about your friends. (</text:span><text:span text:style-name="T10">Дети рассказывают о своих друзьях)</text:span></text:p>
      <text:p text:style-name="P13"><text:span text:style-name="T8">(</text:span><text:span text:style-name="T9">13</text:span><text:span text:style-name="T8"> </text:span><text:span text:style-name="T4">слайд</text:span><text:span text:style-name="T8">) Cartoons. What <text:s/>are <text:s/>we going to see? (</text:span><text:span text:style-name="T4">Дети</text:span><text:span text:style-name="T8"> </text:span><text:span text:style-name="T4">называют</text:span><text:span text:style-name="T8"> </text:span><text:span text:style-name="T4">любимые</text:span><text:span text:style-name="T8"> </text:span><text:span text:style-name="T4">мультфильмы</text:span><text:span text:style-name="T8">)</text:span></text:p>
      <text:p text:style-name="P13"><text:span text:style-name="T9">Now you will stand u</text:span><text:bookmark text:name="_GoBack"/><text:span text:style-name="T9">p and let us sing together the Cheburashka’s song (</text:span><text:span text:style-name="T10">исполняют</text:span><text:span text:style-name="T9"> </text:span><text:span text:style-name="T10">песню</text:span><text:span text:style-name="T9">)</text:span></text:p>
      <text:p text:style-name="Standard"><text:span text:style-name="T11"><text:s/></text:span><text:span text:style-name="T9">Now children let’s have a rest, stand up and let us sing “Clap your hands”</text:span><text:span text:style-name="T11"> </text:span><text:span text:style-name="T12">Физкультминутка</text:span></text:p>
      <text:p text:style-name="P13"><text:span text:style-name="T8">(</text:span><text:span text:style-name="T9">14</text:span><text:span text:style-name="T8"> </text:span><text:span text:style-name="T4">слайд</text:span><text:span text:style-name="T8">) Let’s return to our school. Our next station is Serious .Open the books and revise the rule about tag questions </text:span></text:p>
      <text:p text:style-name="P13"><text:span text:style-name="T8">Look at my board read these questions and translate.</text:span></text:p>
      <text:p text:style-name="P13"><text:span text:style-name="T8">Complete the following tag-questions. (</text:span><text:span text:style-name="T4">Работа</text:span><text:span text:style-name="T8"> </text:span><text:span text:style-name="T4">на</text:span><text:span text:style-name="T8"> </text:span><text:span text:style-name="T4">интерактивной</text:span><text:span text:style-name="T8"> </text:span><text:span text:style-name="T4">доске</text:span><text:span text:style-name="T8">)</text:span></text:p>
      <text:p text:style-name="P13"><text:span text:style-name="T8">Take cards 3 work for 2-3 min to complete tag-questions. If you want to get 5 make 10 questions? 4-8, 3-6 questions.</text:span></text:p>
      <text:p text:style-name="P13"><text:span text:style-name="T8">Open your textbooks, page 31. Let’s do exercise 18. Read this dialogue and act it out, using your own names.</text:span></text:p>
      <text:p text:style-name="P13"><text:span text:style-name="T8">Now, children, let’s read another dialogue from exercise 19. You have to divide into groups of three pupils. Act out and them we shall listen to one group.</text:span></text:p>
      <text:list xml:id="list29356887" text:continue-numbering="true" text:style-name="WWNum9">
        <text:list-item>
          <text:p text:style-name="P18"><text:span text:style-name="T2">Заключительная часть</text:span></text:p>
        </text:list-item>
      </text:list>
      <text:p text:style-name="P13"><text:span text:style-name="T8">(</text:span><text:span text:style-name="T9">15</text:span><text:span text:style-name="T8"> </text:span><text:span text:style-name="T4">слайд</text:span><text:span text:style-name="T8">) Time is left, our travelling is coming to an end and I see that you are ready to visit London. I like your work today. Do you like your work? What stations do you like? How do you think are you ready to travel?</text:span></text:p>
      <text:p text:style-name="P13"><text:span text:style-name="T8">(</text:span><text:span text:style-name="T9">16</text:span><text:span text:style-name="T8"> </text:span><text:span text:style-name="T4">слайд</text:span><text:span text:style-name="T8">) Your home task will be to make a Christmas card to your future friend. So the lesson is over. Your marks are … <text:s/>Good bye. Thank you for your work.</text:span></text:p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3</meta:editing-cycles>
    <meta:print-date>2013-12-18T16:31:00</meta:print-date>
    <meta:creation-date>2013-12-18T14:49:00</meta:creation-date>
    <dc:date>2013-12-18T16:32:00</dc:date>
    <meta:editing-duration>PT1M3S</meta:editing-duration>
    <meta:generator>OpenOffice.org/3.3$Win32 OpenOffice.org_project/330m20$Build-9567</meta:generator>
    <meta:document-statistic meta:table-count="0" meta:image-count="0" meta:object-count="0" meta:page-count="3" meta:paragraph-count="74" meta:word-count="955" meta:character-count="591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