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text-properties style:font-name="Times New Roman" fo:font-size="14pt" fo:font-style="italic" style:font-size-asian="14pt" style:font-style-asian="italic" style:font-size-complex="14pt"/>
    </style:style>
    <style:style style:name="P4"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5" style:family="paragraph" style:parent-style-name="Standard">
      <style:paragraph-properties fo:line-height="100%"/>
      <style:text-properties style:font-name="Times New Roman" fo:font-size="14pt" fo:font-weight="bold" style:font-size-asian="14pt" style:font-weight-asian="bold" style:font-size-complex="14pt"/>
    </style:style>
    <style:style style:name="P6" style:family="paragraph" style:parent-style-name="Standard">
      <style:paragraph-properties fo:line-height="100%" fo:text-align="justify" style:justify-single-word="false"/>
      <style:text-properties style:font-name="Times New Roman" fo:font-size="14pt" fo:font-weight="bold" style:font-size-asian="14pt" style:font-weight-asian="bold" style:font-size-complex="14pt"/>
    </style:style>
    <style:style style:name="P7" style:family="paragraph" style:parent-style-name="Standard">
      <style:paragraph-properties fo:line-height="100%" fo:text-align="justify" style:justify-single-word="false"/>
      <style:text-properties style:font-name="Times New Roman" fo:font-size="14pt" fo:language="en" fo:country="US" style:font-size-asian="14pt" style:font-size-complex="14pt"/>
    </style:style>
    <style:style style:name="P8" style:family="paragraph" style:parent-style-name="Standard">
      <style:paragraph-properties fo:line-height="100%" fo:text-align="justify" style:justify-single-word="false"/>
      <style:text-properties style:font-name="Times New Roman" fo:font-size="14pt" fo:language="en" fo:country="US" fo:font-weight="bold" style:font-size-asian="14pt" style:language-asian="none" style:country-asian="none" style:font-weight-asian="bold" style:font-size-complex="14pt"/>
    </style:style>
    <style:style style:name="P9" style:family="paragraph" style:parent-style-name="Standard">
      <style:paragraph-properties fo:line-height="100%" fo:text-align="center" style:justify-single-word="false"/>
      <style:text-properties style:font-name="Times New Roman" fo:font-size="14pt" fo:language="en" fo:country="US" fo:font-weight="bold" style:font-size-asian="14pt" style:font-weight-asian="bold" style:font-size-complex="14pt" style:font-weight-complex="bold"/>
    </style:style>
    <style:style style:name="P10" style:family="paragraph" style:parent-style-name="Standard">
      <style:paragraph-properties fo:line-height="100%" fo:text-align="justify" style:justify-single-word="false"/>
      <style:text-properties style:font-name="Arial1" fo:font-size="10pt" style:font-size-asian="10pt" style:font-name-complex="Arial1" style:font-size-complex="10pt"/>
    </style:style>
    <style:style style:name="P11" style:family="paragraph" style:parent-style-name="Standard" style:master-page-name="Standard">
      <style:paragraph-properties fo:margin-left="0.25cm" fo:margin-right="0cm" fo:line-height="100%" fo:text-align="center" style:justify-single-word="false" fo:text-indent="0cm" style:auto-text-indent="false" style:page-number="auto"/>
    </style:style>
    <style:style style:name="P12" style:family="paragraph" style:parent-style-name="Standard">
      <style:paragraph-properties fo:margin-top="0.161cm" fo:margin-bottom="0.353cm" fo:line-height="100%" fo:text-align="justify" style:justify-single-word="false" fo:background-color="#ffffff">
        <style:background-image/>
      </style:paragraph-properties>
    </style:style>
    <style:style style:name="P13" style:family="paragraph" style:parent-style-name="Standard">
      <style:paragraph-properties fo:margin-top="0.161cm" fo:margin-bottom="0.353cm" fo:line-height="100%" fo:text-align="justify" style:justify-single-word="false" fo:background-color="#ffffff">
        <style:background-image/>
      </style:paragraph-properties>
      <style:text-properties fo:color="#323232" style:font-name="Times New Roman" fo:font-size="14pt" fo:letter-spacing="-0.002cm" style:font-size-asian="14pt" style:font-size-complex="14pt" style:font-style-complex="italic" style:font-weight-complex="bold"/>
    </style:style>
    <style:style style:name="P14" style:family="paragraph" style:parent-style-name="Standard" style:list-style-name="WW8Num3">
      <style:paragraph-properties fo:margin-left="0cm" fo:margin-right="0cm" fo:margin-top="0.034cm" fo:margin-bottom="0cm" fo:line-height="100%" fo:text-align="justify" style:justify-single-word="false" fo:orphans="0" fo:widows="0" fo:text-indent="1cm" style:auto-text-indent="false" fo:background-color="#ffffff" style:text-autospace="none">
        <style:tab-stops>
          <style:tab-stop style:position="1.083cm"/>
        </style:tab-stops>
        <style:background-image/>
      </style:paragraph-properties>
    </style:style>
    <style:style style:name="P15" style:family="paragraph" style:parent-style-name="Standard" style:list-style-name="WW8Num3">
      <style:paragraph-properties fo:margin-left="0cm" fo:margin-right="0cm" fo:margin-top="0.018cm" fo:margin-bottom="0cm" fo:line-height="100%" fo:text-align="justify" style:justify-single-word="false" fo:orphans="0" fo:widows="0" fo:text-indent="1cm" style:auto-text-indent="false" fo:background-color="#ffffff" style:text-autospace="none">
        <style:tab-stops>
          <style:tab-stop style:position="1.083cm"/>
        </style:tab-stops>
        <style:background-image/>
      </style:paragraph-properties>
    </style:style>
    <style:style style:name="P16" style:family="paragraph" style:parent-style-name="Standard" style:list-style-name="WW8Num3">
      <style:paragraph-properties fo:margin-left="0cm" fo:margin-right="0cm" fo:margin-top="0cm" fo:margin-bottom="0cm" fo:line-height="100%" fo:text-align="justify" style:justify-single-word="false" fo:orphans="0" fo:widows="0" fo:text-indent="1cm" style:auto-text-indent="false" fo:background-color="#ffffff" style:text-autospace="none">
        <style:tab-stops>
          <style:tab-stop style:position="1.083cm"/>
        </style:tab-stops>
        <style:background-image/>
      </style:paragraph-properties>
      <style:text-properties fo:color="#323232" style:font-name="Times New Roman" fo:font-size="14pt" fo:letter-spacing="-0.004cm" style:font-size-asian="14pt" style:font-size-complex="14pt"/>
    </style:style>
    <style:style style:name="P17" style:family="paragraph" style:parent-style-name="Standard" style:list-style-name="WW8Num3">
      <style:paragraph-properties fo:margin-left="1cm" fo:margin-right="0cm" fo:line-height="100%" fo:text-align="justify" style:justify-single-word="false" fo:text-indent="0cm" style:auto-text-indent="false"/>
    </style:style>
    <style:style style:name="P18" style:family="paragraph" style:parent-style-name="Standard" style:list-style-name="WW8Num2">
      <style:paragraph-properties fo:margin-top="0cm" fo:margin-bottom="0cm" fo:line-height="100%" fo:text-align="justify" style:justify-single-word="false" fo:hyphenation-ladder-count="no-limit">
        <style:tab-stops>
          <style:tab-stop style:position="0.834cm"/>
        </style:tab-stops>
      </style:paragraph-properties>
      <style:text-properties style:font-name="Times New Roman" fo:font-size="14pt" style:font-size-asian="14pt" style:font-size-complex="14pt" fo:hyphenate="false" fo:hyphenation-remain-char-count="2" fo:hyphenation-push-char-count="2"/>
    </style:style>
    <style:style style:name="P19" style:family="paragraph" style:parent-style-name="Абзац_20_списка">
      <style:paragraph-properties fo:margin-left="0cm" fo:margin-right="0.501cm" fo:text-align="justify" style:justify-single-word="false" fo:text-indent="0cm" style:auto-text-indent="false"/>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fo:language="en" fo:country="US" fo:font-weight="bold" style:font-size-asian="14pt" style:font-weight-asian="bold" style:font-size-complex="14pt"/>
    </style:style>
    <style:style style:name="T3" style:family="text">
      <style:text-properties style:font-name="Times New Roman" fo:font-size="14pt" fo:language="en" fo:country="US" fo:font-weight="bold" style:font-size-asian="14pt" style:font-weight-asian="bold" style:font-size-complex="14pt" style:font-weight-complex="bold"/>
    </style:style>
    <style:style style:name="T4" style:family="text">
      <style:text-properties style:font-name="Times New Roman" fo:font-size="14pt" fo:language="en" fo:country="US" style:font-size-asian="14pt" style:font-size-complex="14pt"/>
    </style:style>
    <style:style style:name="T5" style:family="text">
      <style:text-properties style:font-name="Times New Roman" fo:font-size="14pt" fo:language="en" fo:country="US" style:font-size-asian="14pt" style:font-size-complex="14pt" style:font-weight-complex="bold"/>
    </style:style>
    <style:style style:name="T6" style:family="text">
      <style:text-properties style:font-name="Times New Roman" fo:font-size="14pt" fo:language="en" fo:country="US" style:text-underline-style="solid" style:text-underline-width="auto" style:text-underline-color="font-color" fo:font-weight="bold" style:font-size-asian="14pt" style:font-weight-asian="bold" style:font-size-complex="14pt"/>
    </style:style>
    <style:style style:name="T7" style:family="text">
      <style:text-properties style:font-name="Times New Roman" fo:font-size="14pt" fo:language="en" fo:country="US" style:text-underline-style="solid" style:text-underline-width="auto" style:text-underline-color="font-color" style:font-size-asian="14pt"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style="italic" style:font-size-asian="14pt" style:font-style-asian="italic" style:font-size-complex="14pt"/>
    </style:style>
    <style:style style:name="T10" style:family="text">
      <style:text-properties fo:language="en" fo:country="US"/>
    </style:style>
    <style:style style:name="T11" style:family="text">
      <style:text-properties fo:color="#323232" style:font-name="Times New Roman" fo:font-size="14pt" fo:letter-spacing="-0.002cm" fo:font-style="italic" fo:font-weight="bold" style:font-size-asian="14pt" style:font-style-asian="italic" style:font-weight-asian="bold" style:font-size-complex="14pt" style:font-style-complex="italic" style:font-weight-complex="bold"/>
    </style:style>
    <style:style style:name="T12" style:family="text">
      <style:text-properties fo:color="#323232" style:font-name="Times New Roman" fo:font-size="14pt" fo:letter-spacing="-0.011cm" style:font-size-asian="14pt" style:font-size-complex="14pt"/>
    </style:style>
    <style:style style:name="T13" style:family="text">
      <style:text-properties fo:color="#323232" style:font-name="Times New Roman" fo:font-size="14pt" fo:letter-spacing="-0.004cm" style:font-size-asian="14pt" style:font-size-complex="14pt"/>
    </style:style>
    <style:style style:name="T14" style:family="text">
      <style:text-properties fo:color="#323232" style:font-name="Times New Roman" fo:font-size="14pt" fo:letter-spacing="-0.007cm" style:font-size-asian="14pt" style:font-size-complex="14pt"/>
    </style:style>
    <style:style style:name="T15" style:family="text">
      <style:text-properties fo:color="#323232" style:font-name="Times New Roman" fo:font-size="14pt" fo:letter-spacing="-0.012cm" style:font-size-asian="14pt" style:font-size-complex="14pt"/>
    </style:style>
    <style:style style:name="T16" style:family="text">
      <style:text-properties fo:color="#000000" style:font-name="Times New Roman" fo:font-size="14pt" fo:background-color="#ffffff" style:font-size-asian="14pt" style:font-size-complex="14pt"/>
    </style:style>
    <style:style style:name="T17" style:family="text">
      <style:text-properties fo:color="#ffffff" style:font-name="Times New Roman" fo:font-size="14pt" fo:language="en" fo:country="US" style:letter-kerning="true" style:font-size-asian="14pt" style:language-asian="ru" style:country-asian="RU"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Урок В 7 классе по теме «</text:span><text:span text:style-name="T2">The</text:span><text:span text:style-name="T1"> </text:span><text:span text:style-name="T2">Passive</text:span><text:span text:style-name="T1"> </text:span><text:span text:style-name="T2">Voice</text:span><text:span text:style-name="T1">».</text:span></text:p>
      <text:p text:style-name="P13">Цель: развивать грамматические навыки и умения.</text:p>
      <text:p text:style-name="P12"><text:span text:style-name="T11">Задачи:</text:span></text:p>
      <text:list xml:id="list29251725" text:style-name="WW8Num3">
        <text:list-item>
          <text:p text:style-name="P14"><text:span text:style-name="T12">совершенствовать грамматические навыки по теме «Стра</text:span><text:span text:style-name="T13">дательный залог»;</text:span></text:p>
        </text:list-item>
        <text:list-item>
          <text:p text:style-name="P15"><text:span text:style-name="T14">тренировать навыки диалогической и монологической речи;</text:span></text:p>
        </text:list-item>
        <text:list-item>
          <text:p text:style-name="P16">развивать лексические навыки;</text:p>
        </text:list-item>
        <text:list-item>
          <text:p text:style-name="P17"><text:span text:style-name="T8">воспитывать <text:s/>положительное отношение к иноязычной культуре.</text:span></text:p>
        </text:list-item>
      </text:list>
      <text:p text:style-name="P1"><text:span text:style-name="T9">Форма урока:</text:span><text:span text:style-name="T8"> комбинированный урок.</text:span></text:p>
      <text:p text:style-name="P3">Методы урока: </text:p>
      <text:list xml:id="list29225873" text:style-name="WW8Num2">
        <text:list-item>
          <text:p text:style-name="P18">объяснительно-иллюстративный;</text:p>
        </text:list-item>
        <text:list-item>
          <text:p text:style-name="P18">проблемно-поисковый;</text:p>
        </text:list-item>
        <text:list-item>
          <text:p text:style-name="P18">элементы игровых технологий.</text:p>
        </text:list-item>
      </text:list>
      <text:p text:style-name="P1"><text:span text:style-name="T9">Тип урока:</text:span><text:span text:style-name="T8"> урок обобщения и систематизации.</text:span></text:p>
      <text:p text:style-name="P19"><text:span text:style-name="T9">Формы работы</text:span><text:span text:style-name="T1">:</text:span><text:span text:style-name="T8"> фронтальная, самостоятельная, парная</text:span></text:p>
      <text:p text:style-name="P1"><text:span text:style-name="T9">Приёмы: </text:span><text:span text:style-name="T8">работа по карточкам, работа с доской, приёмы словесной <text:s/>и контекстуальной догадок, приём – практичность теории.</text:span></text:p>
      <text:p text:style-name="P1"><text:span text:style-name="T9">Оборудование: </text:span><text:span text:style-name="T8">дидактический материал; ТСО (экран, проектор, компьютер); мультимедийные технологии;</text:span><text:span text:style-name="T12"> </text:span><text:span text:style-name="T15">карточки с заданием, магнитофон с аудиокассетой, плакаты с символами, </text:span><text:span text:style-name="T16">УМК Биболетовой М.З. «Enjoy English 7»;</text:span></text:p>
      <text:p text:style-name="P2"><text:span text:style-name="T1">Ход урока:</text:span></text:p>
      <text:p text:style-name="P5">1.Орг. Момент</text:p>
      <text:p text:style-name="P1"><text:span text:style-name="T4">T</text:span><text:span text:style-name="T8">: </text:span><text:span text:style-name="T4">Good</text:span><text:span text:style-name="T8">-</text:span><text:span text:style-name="T4">morning</text:span><text:span text:style-name="T8"> </text:span><text:span text:style-name="T4">children</text:span><text:span text:style-name="T8">!</text:span></text:p>
      <text:p text:style-name="P1"><text:span text:style-name="T4">P</text:span><text:span text:style-name="T8">: </text:span><text:span text:style-name="T4">Good</text:span><text:span text:style-name="T8">-</text:span><text:span text:style-name="T4">morning</text:span><text:span text:style-name="T8">!</text:span></text:p>
      <text:p text:style-name="P1"><text:span text:style-name="T4">T</text:span><text:span text:style-name="T8">: </text:span><text:span text:style-name="T4">I</text:span><text:span text:style-name="T8"> </text:span><text:span text:style-name="T4">am</text:span><text:span text:style-name="T8"> </text:span><text:span text:style-name="T4">glad</text:span><text:span text:style-name="T8"> </text:span><text:span text:style-name="T4">to</text:span><text:span text:style-name="T8"> </text:span><text:span text:style-name="T4">see</text:span><text:span text:style-name="T8"> </text:span><text:span text:style-name="T4">you</text:span><text:span text:style-name="T8"> </text:span><text:span text:style-name="T4">too</text:span><text:span text:style-name="T8">! </text:span><text:span text:style-name="T4">Sit</text:span><text:span text:style-name="T8"> </text:span><text:span text:style-name="T4">down</text:span><text:span text:style-name="T8">, </text:span><text:span text:style-name="T4">please</text:span><text:span text:style-name="T8">!</text:span></text:p>
      <text:p text:style-name="P1"><text:span text:style-name="T4">What</text:span><text:span text:style-name="T8"> </text:span><text:span text:style-name="T4">is</text:span><text:span text:style-name="T8"> </text:span><text:span text:style-name="T4">the date today?</text:span></text:p>
      <text:p text:style-name="P1"><text:span text:style-name="T4">What is the day of the week today?</text:span></text:p>
      <text:p text:style-name="P7">Now listen to the poem and say : “ Why does this poem sound?”</text:p>
      <text:p text:style-name="P7">(In what topic we do learn this poem?, What grammar rule is there in this poem?)</text:p>
      <text:p text:style-name="P7">P: We will repeat <text:s/>the Passive Voice!</text:p>
      <text:p text:style-name="P1"><text:span text:style-name="T4">T: You are right! Look at the screen! And what will we do today? O</text:span><text:span text:style-name="T8">.</text:span><text:span text:style-name="T4">k</text:span><text:span text:style-name="T8">., </text:span><text:span text:style-name="T4">let</text:span><text:span text:style-name="T8">’</text:span><text:span text:style-name="T4">s</text:span><text:span text:style-name="T8"> </text:span><text:span text:style-name="T4">start</text:span><text:span text:style-name="T8">!</text:span></text:p>
      <text:p text:style-name="P6">2. Фонетическая зарядка.</text:p>
      <text:p text:style-name="P7">T: Remember the irregular verbs. You can see the list of the verbs on the screen. You should find an irregular verb and you should name the second and the third form. </text:p>
      <text:p text:style-name="P8"><text:soft-page-break/>Bear, create, draw, read, buy, bite, open, like, keep ect.</text:p>
      <text:p text:style-name="P1"><text:span text:style-name="T4">T: V</text:span><text:span text:style-name="T4">ery well! There are some regular verbs in this list. Name them and the third form.</text:span></text:p>
      <text:p text:style-name="P1"><text:span text:style-name="T2">3. </text:span><text:span text:style-name="T1">Речевая</text:span><text:span text:style-name="T2"> </text:span><text:span text:style-name="T1">зарядка</text:span></text:p>
      <text:p text:style-name="P7">T: Look at the screen! You can see some pictures. You should make up some sentences using the Passive Voice.</text:p>
      <text:p text:style-name="P1"><text:span text:style-name="T4">The first picture: The book was read yesterday. </text:span></text:p>
      <text:p text:style-name="P1"><text:span text:style-name="T4">The second picture: 1)TV is watched sometimes.</text:span><text:span text:style-name="T17"> </text:span><text:span text:style-name="T4">2)Cartoon is watched <text:s/>sometimes. </text:span></text:p>
      <text:p text:style-name="P7">3)The flowers will be watered tomorrow.</text:p>
      <text:p text:style-name="P7">4)The homework is done every day. </text:p>
      <text:p text:style-name="P7">5)The door was opened last week. </text:p>
      <text:p text:style-name="P7">6)The picture will be drawn next month. </text:p>
      <text:p text:style-name="P7">7)A cake is divided into some pieces every morning.</text:p>
      <text:p text:style-name="P1"><text:span text:style-name="T2">4. </text:span><text:span text:style-name="T1">Актуализация</text:span><text:span text:style-name="T2"> </text:span><text:span text:style-name="T1">знаний</text:span><text:span text:style-name="T2">.</text:span></text:p>
      <text:p text:style-name="P7">T: Check your memory! Remember the rule about the Passive Voice.</text:p>
      <text:p text:style-name="P1"><text:span text:style-name="T4">P</text:span><text:span text:style-name="T8">: Страдательный залог ( </text:span><text:span text:style-name="T4">The</text:span><text:span text:style-name="T8"> Passive Voice ) образуется при помощи вспомогательного глагола to be в соответствующем времени, лице и числе и </text:span><text:span text:style-name="T4">III</text:span><text:span text:style-name="T8"> формы основного глагола (Participle II ).</text:span></text:p>
      <text:p text:style-name="P7">T: You are right! Look at the screen!</text:p>
      <text:p text:style-name="P7">Now it’s time to do an exercise! Look at the screen! And you can see the card with the task on your desk. You should open the brackets and find the sentences in the Active Voice. I’ll give you 5 minutes to do this task.</text:p>
      <text:p text:style-name="P1"><text:span text:style-name="T4">1) 1. <text:s/>The story <text:s/>about </text:span><text:span text:style-name="T5">Walt Disney</text:span><text:span text:style-name="T4"> <text:s/>( write) two days ago.</text:span></text:p>
      <text:p text:style-name="P1"><text:span text:style-name="T4">2. <text:s/></text:span><text:span text:style-name="T5">Disneyland</text:span><text:span text:style-name="T4"> (open) last Sunday.</text:span></text:p>
      <text:p text:style-name="P7">3. English <text:s/>(speak ) all over the word.</text:p>
      <text:p text:style-name="P7">4. The brother (create) fairy tales every day.</text:p>
      <text:p text:style-name="P7">5. A disk with cartoon ( buy) in some days.</text:p>
      <text:p text:style-name="P7">6. <text:s/>The park (divide) into six areas.</text:p>
      <text:p text:style-name="P7">7. The feature film ( show) tomorrow.</text:p>
      <text:p text:style-name="P7">8. <text:s/>Our class visit cinema <text:s/>last week.</text:p>
      <text:p text:style-name="P7">Let’ s check up!</text:p>
      <text:p text:style-name="P7"><text:soft-page-break/>Very well! And now “ What sentences are in the Active Voice? Change these sentences using the Passive Voice!</text:p>
      <text:p text:style-name="P7">Fairy tales are created every day.</text:p>
      <text:p text:style-name="P7"><text:s/>Cinema was visited last week.</text:p>
      <text:p text:style-name="P1"><text:span text:style-name="T2">5. </text:span><text:span text:style-name="T1">Физкультминутка</text:span><text:span text:style-name="T2">!</text:span></text:p>
      <text:p text:style-name="P7">T: Let’s rest! You are tired! Stand up! If you hear a sentence with the passive voice, you will clap! If you hear a sentence with the active voice, You will stamp! </text:p>
      <text:p text:style-name="P7">1.The book was read.</text:p>
      <text:p text:style-name="P7">2.I read a book.</text:p>
      <text:p text:style-name="P7">3.The film is watched.</text:p>
      <text:p text:style-name="P1"><text:span text:style-name="T4">4.The door was opened.</text:span></text:p>
      <text:p text:style-name="P7">5.She opens the door.</text:p>
      <text:p text:style-name="P7">6. The homework is done.</text:p>
      <text:p text:style-name="P7">7. They do the homework.</text:p>
      <text:p text:style-name="P7">8. The picture was drawn.</text:p>
      <text:p text:style-name="P7">9. The flowers is watered.</text:p>
      <text:p text:style-name="P7">10. The story is written.</text:p>
      <text:p text:style-name="P1"><text:span text:style-name="T4">11. I write the story</text:span><text:span text:style-name="T6"> </text:span></text:p>
      <text:p text:style-name="P1"><text:span text:style-name="T2">6. </text:span><text:span text:style-name="T1">Аудирование</text:span><text:span text:style-name="T2"> .</text:span></text:p>
      <text:p text:style-name="P1"><text:span text:style-name="T4">T: <text:s/>Let’s work in pairs! Now we will listen to the text and you should do the task! I’ll give you the cards with the task! At first you should Say what sentences are: </text:span><text:span text:style-name="T3">true</text:span><text:span text:style-name="T4"> </text:span><text:span text:style-name="T3">or</text:span><text:span text:style-name="T4"> </text:span><text:span text:style-name="T3">false, not stated in the text.</text:span></text:p>
      <text:p text:style-name="P7">I will read two times!</text:p>
      <text:p text:style-name="P7">1)Walt Disney was born in Chicago, 1901.</text:p>
      <text:p text:style-name="P7">2)The first Mickey MOUSE cartoon was drawn in 1929.</text:p>
      <text:p text:style-name="P7">3)Disneyland was opened in Florida. </text:p>
      <text:p text:style-name="P7">4)This kingdom of fantasy and fairy tales was created by Walt Disney. </text:p>
      <text:p text:style-name="P1"><text:span text:style-name="T4">5)Walt Disney died <text:s/>in </text:span><text:span text:style-name="T4">New -York at the age of 65.</text:span></text:p>
      <text:p text:style-name="P7">6) Disneyland is situated near to Los Angeles. </text:p>
      <text:p text:style-name="P7">Let’s check up!</text:p>
      <text:p text:style-name="P7">And now complete the sentences. I’ll give three minutes!</text:p>
      <text:p text:style-name="P7"><text:soft-page-break/>1)Walt Disney was born….</text:p>
      <text:p text:style-name="P7">2) Disneyland……...</text:p>
      <text:p text:style-name="P7">3) Mickey MOUSE is <text:s/>Disney symbol ……..</text:p>
      <text:p text:style-name="P7">3) Donald Duck was created………..</text:p>
      <text:p text:style-name="P7">4) The first Mickey MOUSE cartoon…………</text:p>
      <text:p text:style-name="P7">5) His films ……..</text:p>
      <text:p text:style-name="P7">a) and it is famous all over the word.</text:p>
      <text:p text:style-name="P7">b) by Walt Disney . </text:p>
      <text:p text:style-name="P7">c) was drawn in 1928.</text:p>
      <text:p text:style-name="P7">d) are still shown at the cinema</text:p>
      <text:p text:style-name="P7">e) was opened in California.</text:p>
      <text:p text:style-name="P7">f) in Chicago, 1901.</text:p>
      <text:p text:style-name="P1"><text:span text:style-name="T4">Check up your sentences! Alena , read!</text:span><text:span text:style-name="T4"> </text:span></text:p>
      <text:p text:style-name="P7">Very well! The last exercise! Fill in the blanks! </text:p>
      <text:p text:style-name="P9">Walt Disney</text:p>
      <text:p text:style-name="P1"><text:span text:style-name="T2"><text:s text:c="3"/></text:span><text:span text:style-name="T4">Walt Disney </text:span><text:span text:style-name="T7">…………</text:span><text:span text:style-name="T4"> in Chicago, 1901. The first Mickey MOUSE cartoon </text:span><text:span text:style-name="T7">………….</text:span><text:span text:style-name="T4"> in 1928. Mickey MOUSE is Disney symbol and it is famous all over the word. Donald Duck </text:span><text:span text:style-name="T7">……………</text:span><text:span text:style-name="T4"> by </text:span><text:span text:style-name="T5">Walt Disney</text:span><text:span text:style-name="T4">. The first full length-cartoon feature film, "Snow White and the seven Dwarfs." was made in 1937. Disneyland </text:span><text:span text:style-name="T7">…………. </text:span><text:span text:style-name="T4">in California. It is the most famous place in the world. This kingdom of fantasy and fairy tales </text:span><text:span text:style-name="T7">……………</text:span><text:span text:style-name="T4"> by Walt Disney. The park is divided into six areas and there is so much to see and do in each. Children all over the world like to visit </text:span><text:span text:style-name="T7">…………</text:span><text:span text:style-name="T4">. <text:s/></text:span></text:p>
      <text:p text:style-name="P1"><text:span text:style-name="T4"><text:s text:c="3"/>Walt Disney died in </text:span><text:span text:style-name="T7">…………</text:span><text:span text:style-name="T4"> at the age of 65. His films are still shown at the cinema, and because of their timeless quality they will be shown for years.</text:span></text:p>
      <text:p text:style-name="P1"><text:span text:style-name="T2">7. </text:span><text:span text:style-name="T1">Рефлексия</text:span><text:span text:style-name="T2">!</text:span></text:p>
      <text:p text:style-name="P7">T: That’s all for today! Look at the blackboard! If you know the Passive Voice very well, you should put such symbol here!</text:p>
      <text:p text:style-name="P7">If you must learn the Passive Voice, if you don’t know this rule very well, you should put such symbol here!</text:p>
      <text:p text:style-name="P7">If you are indefinite, you should put such symbol here! </text:p>
      <text:p text:style-name="P4">Вывод!</text:p>
      <text:p text:style-name="P4">Оценки!</text:p>
      <text:p text:style-name="P1"><text:span text:style-name="T1">8. Домашнее задание</text:span></text:p>
      <text:p text:style-name="P1"><text:soft-page-break/><text:span text:style-name="T4">Your homework will be the following:</text:span><text:span text:style-name="T4"> to ask the questions for the text.</text:span></text:p>
      <text:p text:style-name="P1"><text:span text:style-name="T4">The lesson is over! Good</text:span><text:span text:style-name="T8">-</text:span><text:span text:style-name="T4">by</text:span><text:span text:style-name="T8">е</text:span><text:span text:style-name="T4">!</text:span></text:p>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List_20_Paragraph" style:display-name="List Paragraph" style:family="paragraph" style:parent-style-name="Standard">
      <style:paragraph-properties fo:margin-left="1.27cm" fo:margin-right="0cm" fo:text-indent="0cm" style:auto-text-indent="false"/>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size-asian="12pt" style:font-size-complex="12pt"/>
    </style:style>
    <style:style style:name="Абзац_20_списка" style:display-name="Абзац списка" style:family="paragraph" style:parent-style-name="Standard">
      <style:paragraph-properties fo:margin-left="1.27cm" fo:margin-right="0.501cm" fo:margin-top="0cm" fo:margin-bottom="0cm" fo:line-height="100%" fo:text-align="center" style:justify-single-word="false" fo:text-indent="0cm" style:auto-text-indent="false"/>
      <style:text-properties style:font-name-asian="Calibri"/>
    </style:style>
    <style:style style:name="WW8Num1z0" style:family="text">
      <style:text-properties fo:color="#000000" style:font-name="Symbol"/>
    </style:style>
    <style:style style:name="WW8Num2z0" style:family="text">
      <style:text-properties fo:color="#000000" style:font-name="Symbol"/>
    </style:style>
    <style:style style:name="WW8Num3z0" style:family="text">
      <style:text-properties style:font-name="Times New Roman"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Голутво Марина Петровна</dc:title>
    <meta:initial-creator>о</meta:initial-creator>
    <meta:creation-date>2012-04-03T10:30:00</meta:creation-date>
    <dc:creator>Admin</dc:creator>
    <dc:date>2014-03-11T19:17:00</dc:date>
    <meta:print-date>2012-02-23T17:16:00</meta:print-date>
    <meta:editing-cycles>12</meta:editing-cycles>
    <meta:editing-duration>PT20M</meta:editing-duration>
    <meta:document-statistic meta:table-count="0" meta:image-count="0" meta:object-count="0" meta:page-count="5" meta:paragraph-count="107" meta:word-count="1019" meta:character-count="5721"/>
    <meta:generator>OpenOffice.org/3.3$Win32 OpenOffice.org_project/330m20$Build-9567</meta:generator>
  </office:meta>
</office:document-meta>
</file>