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background-color="#ffffff">
        <style:background-image/>
      </style:paragraph-properties>
    </style:style>
    <style:style style:name="P6" style:family="paragraph" style:parent-style-name="Standard">
      <style:paragraph-properties fo:background-color="#ffffff">
        <style:background-image/>
      </style:paragraph-properties>
      <style:text-properties fo:font-size="14pt" fo:letter-spacing="-0.004cm" style:font-size-asian="14pt" style:font-size-complex="14pt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style:text-position="58% 100%" fo:font-size="14pt" fo:letter-spacing="-0.018cm" style:font-size-asian="14pt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T1" style:family="text">
      <style:text-properties fo:font-size="20pt" fo:font-style="italic" style:font-size-asian="20pt" style:font-style-asian="italic" style:font-size-complex="2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etter-spacing="-0.004cm" style:font-size-asian="14pt" style:font-size-complex="14pt"/>
    </style:style>
    <style:style style:name="T5" style:family="text">
      <style:text-properties fo:font-size="14pt" fo:letter-spacing="-0.014cm" style:font-size-asian="14pt" style:font-size-complex="14pt"/>
    </style:style>
    <style:style style:name="T6" style:family="text">
      <style:text-properties fo:font-size="14pt" fo:letter-spacing="-0.014cm" fo:language="en" fo:country="US" style:font-size-asian="14pt" style:font-size-complex="14pt"/>
    </style:style>
    <style:style style:name="T7" style:family="text">
      <style:text-properties fo:font-size="14pt" fo:letter-spacing="-0.016cm" style:font-size-asian="14pt" style:font-size-complex="14pt"/>
    </style:style>
    <style:style style:name="T8" style:family="text">
      <style:text-properties fo:font-size="14pt" fo:letter-spacing="-0.016cm" fo:language="en" fo:country="US" style:font-size-asian="14pt" style:font-size-complex="14pt"/>
    </style:style>
    <style:style style:name="T9" style:family="text">
      <style:text-properties fo:font-size="14pt" fo:letter-spacing="-0.011cm" style:font-size-asian="14pt" style:font-size-complex="14pt"/>
    </style:style>
    <style:style style:name="T10" style:family="text">
      <style:text-properties fo:font-size="14pt" fo:letter-spacing="-0.011cm" fo:language="en" fo:country="US" style:font-size-asian="14pt" style:font-size-complex="14pt"/>
    </style:style>
    <style:style style:name="T11" style:family="text">
      <style:text-properties fo:font-size="14pt" fo:letter-spacing="-0.019cm" style:font-size-asian="14pt" style:font-size-complex="14pt"/>
    </style:style>
    <style:style style:name="T12" style:family="text">
      <style:text-properties fo:font-size="14pt" fo:letter-spacing="-0.019cm" fo:language="en" fo:country="US" style:font-size-asian="14pt" style:font-size-complex="14pt"/>
    </style:style>
    <style:style style:name="T13" style:family="text">
      <style:text-properties fo:font-size="14pt" fo:letter-spacing="-0.018cm" style:font-size-asian="14pt" style:font-size-complex="14pt"/>
    </style:style>
    <style:style style:name="T14" style:family="text">
      <style:text-properties fo:font-size="14pt" fo:letter-spacing="-0.018cm" fo:language="en" fo:country="US" style:font-size-asian="14pt" style:font-size-complex="14pt"/>
    </style:style>
    <style:style style:name="T15" style:family="text">
      <style:text-properties fo:font-size="14pt" fo:letter-spacing="-0.009cm" style:font-size-asian="14pt" style:font-size-complex="14pt"/>
    </style:style>
    <style:style style:name="T16" style:family="text">
      <style:text-properties fo:font-size="14pt" fo:letter-spacing="-0.009cm" fo:language="en" fo:country="US" style:font-size-asian="14pt" style:font-size-complex="14pt"/>
    </style:style>
    <style:style style:name="T17" style:family="text">
      <style:text-properties fo:font-size="14pt" fo:letter-spacing="-0.012cm" style:font-size-asian="14pt" style:font-size-complex="14pt"/>
    </style:style>
    <style:style style:name="T18" style:family="text">
      <style:text-properties fo:font-size="14pt" fo:letter-spacing="-0.012cm" fo:language="en" fo:country="US" style:font-size-asian="14pt" style:font-size-complex="14pt"/>
    </style:style>
    <style:style style:name="T19" style:family="text">
      <style:text-properties fo:font-size="14pt" fo:letter-spacing="-0.005cm" style:font-size-asian="14pt" style:font-size-complex="14pt"/>
    </style:style>
    <style:style style:name="T20" style:family="text">
      <style:text-properties fo:font-size="14pt" fo:letter-spacing="-0.005cm" fo:language="en" fo:country="US" style:font-size-asian="14pt" style:font-size-complex="14pt"/>
    </style:style>
    <style:style style:name="T21" style:family="text">
      <style:text-properties fo:font-size="14pt" fo:letter-spacing="-0.002cm" style:font-size-asian="14pt" style:font-size-complex="14pt"/>
    </style:style>
    <style:style style:name="T22" style:family="text">
      <style:text-properties fo:font-size="14pt" fo:letter-spacing="-0.002cm" fo:language="en" fo:country="US" style:font-size-asian="14pt" style:font-size-complex="14pt"/>
    </style:style>
    <style:style style:name="T23" style:family="text">
      <style:text-properties fo:font-size="14pt" fo:letter-spacing="-0.007cm" style:font-size-asian="14pt" style:font-size-complex="14pt"/>
    </style:style>
    <style:style style:name="T24" style:family="text">
      <style:text-properties fo:font-size="14pt" fo:letter-spacing="-0.007cm" fo:language="en" fo:country="US" style:font-size-asian="14pt" style:font-size-complex="14pt"/>
    </style:style>
    <style:style style:name="T25" style:family="text">
      <style:text-properties fo:font-size="14pt" fo:language="en" fo:country="US" style:font-size-asian="14pt" style:font-size-complex="14pt"/>
    </style:style>
    <style:style style:name="T26" style:family="text">
      <style:text-properties fo:font-size="14pt" fo:letter-spacing="-0.021cm" style:font-size-asian="14pt" style:font-size-complex="14pt"/>
    </style:style>
    <style:style style:name="T27" style:family="text">
      <style:text-properties fo:font-size="14pt" fo:letter-spacing="-0.025cm" style:font-size-asian="14pt" style:font-size-complex="14pt"/>
    </style:style>
    <style:style style:name="T28" style:family="text">
      <style:text-properties fo:font-size="14pt" fo:letter-spacing="0.058cm" style:font-size-asian="14pt" style:font-size-complex="14pt"/>
    </style:style>
    <style:style style:name="T29" style:family="text">
      <style:text-properties style:text-position="58% 100%" fo:font-size="14pt" fo:letter-spacing="-0.018cm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ОБОБЩЕНИЕ ОПЫТА </text:span></text:p>
      <text:p text:style-name="P1"/>
      <text:p text:style-name="P2"><text:span text:style-name="T2"><text:s/>«Пути повышения интереса и активности учащихся на уроках английского языка»</text:span></text:p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4"><text:span text:style-name="T3">Автор: Баранова Светлана Викторовна – </text:span></text:p>
      <text:p text:style-name="P2"><text:span text:style-name="T3"><text:s text:c="51"/>учитель иностранных языков </text:span></text:p>
      <text:p text:style-name="Standard"><text:span text:style-name="T3"><text:s text:c="33"/></text:span><text:bookmark text:name="_GoBack"/><text:span text:style-name="T3"><text:s text:c="39"/>МБОУ Токаревской СОШ №1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oft-page-break/><text:span text:style-name="T4">Ведущей целью при изучении иностранного языка является формирование </text:span><text:span text:style-name="T5">коммуникативной компетенции - способности не только читать, писать и понимать, но </text:span><text:span text:style-name="T7">и вести диалог с носителями языка, знать их культуру и уважать её. В рамках <text:s/>«педагогического» направления коммуникативного подхода к обучению иностранного языка были </text:span><text:span text:style-name="T9">заимствованы из критической теории воспитания и коммуникативной дидактики с </text:span><text:span text:style-name="T11">опорой на критическую теорию общества. В связи с этим во главу угла обучения иностранному языку </text:span><text:span text:style-name="T13">предлагается ставить «эмансипацию » и « дискурс » как форму метакоммуникации. В </text:span><text:span text:style-name="T9">процессе дискуссии об эмансипации, как цели обучения, поднимается проблема </text:span><text:span text:style-name="T7">соотношения коммуникативных отношений и содержания обучения, а также вопрос о </text:span><text:span text:style-name="T11">роли и характере планирования учебного процесса. Во главу угла ставится углубление </text:span><text:span text:style-name="T15">педагогических отношений между учителем и учащимися, стремление учителя к социально - интегративному стилю преподавания, к методической фантазии и </text:span><text:span text:style-name="T7">изменчивости. Подчёркивается необходимость побуждать учащихся к участию в </text:span><text:span text:style-name="T3">определении целей и в управлении учебным процессом. </text:span></text:p>
      <text:p text:style-name="P5"><text:span text:style-name="T3">К принципам </text:span><text:span text:style-name="T5">коммуникативно-направленного преподавания предлагается относить ориентацию учебного процесса на содержание, активизацию учащихся, изменение режимов работы на </text:span><text:span text:style-name="T7">уроках, рассмотрение по - новому роли учителя, изменение концепта </text:span><text:span text:style-name="T17">учебных материалов. Значительная ориентация учебного процесса на содержание </text:span><text:span text:style-name="T5">обучения предполагает значимость этого содержания для учащихся. Оно помогает им </text:span><text:span text:style-name="T13">ориентироваться в чужом мире и развивать новую перспективу по отношению к своему </text:span><text:span text:style-name="T11">собственному. Согласно принципу активизации учащихся рассматриваются как активные </text:span><text:span text:style-name="T3">партнёры в учебном процессе, которых следует побудить к сознательно -</text:span><text:span text:style-name="T7"> направленному самообучению и к творческому обращению с иностранным языком. </text:span><text:span text:style-name="T4">Развитие стратегий понимания иностранных текстов и способности свободно </text:span><text:span text:style-name="T17">высказывать свои мысли подготавливают не только коммуникацию в «реальных </text:span><text:span text:style-name="T7">ситуациях», но и служат самой коммуникацией урока. Роль учителя рассматривается по </text:span><text:span text:style-name="T5">- новому, он, скорее помощник в учебном процессе. Чётко прослеживается изменение режимов работы на уроках. Традиционное фронтальное преподавание, при котором </text:span><text:span text:style-name="T13">говорит учитель, а учащиеся слово только, когда их вызывают, расширяется посредством </text:span><text:span text:style-name="T3">использования вариативных форм индивидуальной, парной и групповой </text:span><text:span text:style-name="T7">работы. Коммуникативный подход не является всеобщей объяснительной моделью </text:span><text:span text:style-name="T17">преподавания иностранного языка и поэтому не создаёт теорию обучения языку, а создаёт в себе </text:span><text:span text:style-name="T7">течения языковой теории, педагогики и методики обучения. </text:span></text:p>
      <text:p text:style-name="P5"><text:span text:style-name="T7">Для поднятия интереса к изучению иностранного языка необходимо использовать коммуникативные мероприятия на уроках. </text:span><text:span text:style-name="T13">Большинство коммуникативных мероприятий имеют соревновательный характер. </text:span></text:p>
      <text:p text:style-name="P5"><text:span text:style-name="T13">К </text:span><text:span text:style-name="T5">коммуникативным мероприятиям можно отнести занимательное интервью. Учитель </text:span><text:span text:style-name="T3">делит класс на группы по три человека и распределяет роли.</text:span><text:span text:style-name="T4"> Первый ученик - интервьюер, второй - тот, у кого берут интервью, но он не </text:span><text:span text:style-name="T19">отвечает на адресованные ему вопросы, а слушает молча то, что вместо него </text:span><text:span text:style-name="T7">отвечает третий ученик от его имени. Фактически интервью даёт третий ученик от </text:span><text:span text:style-name="T21">имени </text:span><text:soft-page-break/><text:span text:style-name="T21">второго, угадывает вероятные, по его мнению, ответы. Только после </text:span><text:span text:style-name="T4">окончания интервью второй ученик обычно эмоционально сообщает, что </text:span><text:span text:style-name="T21">соответствовало действительности. Следующим видом коммуникативных </text:span><text:span text:style-name="T5">мероприятий является дискуссия. Наиболее лёгкий способ организовать дискуссию </text:span><text:span text:style-name="T15">в классе - вовлечь учащихся в обсуждение какого - либо списка предметов, явлений, </text:span><text:span text:style-name="T7">черт характера. Темой обсуждения может быть степень престижности профессий в современном обществе. Каждый ученик имеет свой опыт и отстаивает своё мнение, </text:span><text:span text:style-name="T5">становясь участником обсуждения. Каждый в течение ограниченного времени </text:span><text:span text:style-name="T11">обдумывает и принимает решение сам. В парах ученики показывают друг другу свои </text:span><text:span text:style-name="T7">варианты и обмениваются мнениями. В обсуждении принимают участие две пары, </text:span><text:span text:style-name="T13">обсуждает вся группа.</text:span></text:p>
      <text:p text:style-name="P5"><text:span text:style-name="T13"><text:s/>Составление рассказа - тоже одна из форм коммуникативных </text:span><text:span text:style-name="T23">мероприятий. Отправной точкой для создания рассказа, как правило, являются </text:span><text:span text:style-name="T5">данные учителем предложения или отдельные слова, сюжеты, которые могут быть </text:span><text:span text:style-name="T13">подсказаны картинкой, просмотром фильма, известной сказкой. Учащиеся должны быть </text:span><text:span text:style-name="T5">знакомы с темой. Данное мероприятие удобно проводить парами или несколькими </text:span><text:span text:style-name="T19">группами, чтобы каждый имел возможность высказаться. Можно предложить </text:span><text:span text:style-name="T5">рассказ учащегося о сюжете просмотренного фильма и рекомендациях его посмотреть, </text:span><text:span text:style-name="T7">составление учениками словесного портрета своего одноклассника или другого </text:span><text:span text:style-name="T23">известного всем человека. Интересно проходит соревнование на составление </text:span><text:span text:style-name="T7">рассказов в старших классах. Для его проведения необходимо количество карточек, </text:span><text:span text:style-name="T9">превышающее количество участников в два раза. На каждой карточке - название темы и обязательное начало высказывания: </text:span><text:span text:style-name="T10">l</text:span><text:span text:style-name="T9">.</text:span><text:span text:style-name="T10">Pets</text:span><text:span text:style-name="T9">. </text:span><text:span text:style-name="T10">They</text:span><text:span text:style-name="T9"> </text:span><text:span text:style-name="T10">are</text:span><text:span text:style-name="T9"> </text:span><text:span text:style-name="T10">our</text:span><text:span text:style-name="T9"> </text:span><text:span text:style-name="T10">true</text:span><text:span text:style-name="T9"> </text:span><text:span text:style-name="T10">friends</text:span><text:span text:style-name="T9">. </text:span><text:span text:style-name="T10">I would like to have ... 2. Sport. If a lot of people were not lazy... 3. Animals. I am going to the </text:span><text:span text:style-name="T24">zoo where animals are in cages... </text:span><text:span text:style-name="T23">Класс делится на две команды, представители </text:span><text:span text:style-name="T17">команды выходят к столу по одному и берут карточки. Взявший карточку должен </text:span><text:span text:style-name="T13">без подготовки в течение минуты говорить на тему, начав с написанного в карточке. </text:span><text:span text:style-name="T7">Не сумевший выдержать данное условие, получает штрафное очко. Выигрывает </text:span><text:span text:style-name="T9">команда, набравшая меньше штрафных очков. </text:span></text:p>
      <text:p text:style-name="P5"><text:span text:style-name="T9">Следующая форма - ролевая игра. </text:span><text:span text:style-name="T7">Она является одним из самых эффективных способов вовлечения учеников в </text:span><text:span text:style-name="T17">коммуникацию. При проведении ролевых игр возможны два варианта: учащемуся </text:span><text:span text:style-name="T13">предлагается роль другого человека. Учащиеся изображают самих себя, попавших в </text:span><text:span text:style-name="T17">определённую ситуацию. Ролевые игры можно начинать проводить в том случае, </text:span><text:span text:style-name="T19">если в классе существует психологически комфортная обстановка и ученики </text:span><text:span text:style-name="T7">чувствуют себя абсолютно свободно. Ролевые игры могут быть различного вида, </text:span><text:span text:style-name="T9">но учитель должен убедиться, что ученики поняли идею. Для проведения ролевой </text:span><text:span text:style-name="T7">игры « Как мы смотрим» учитель делит класс на пары и предлагает каждой паре </text:span><text:span text:style-name="T17">карточку, содержащую одно из следующих слов и его определение: 1. То</text:span><text:span text:style-name="T18"> stare - to </text:span><text:span text:style-name="T24">look steady at someone or something for a long time. 2. to peep - to look quickly and </text:span><text:span text:style-name="T18">secretly. 3. to glance - to look a very carefully. 4. to glare - to look at someone in an angry </text:span><text:span text:style-name="T25">way. </text:span><text:span text:style-name="T3">Задачи каждой пары - составить и разыграть диалог, раскрывающий </text:span><text:span text:style-name="T23">содержание данного слова. Каждая пара разыгрывает сценку и записывает своё </text:span><text:span text:style-name="T5">слово на доске. Группа старается дать определение данного </text:span><text:soft-page-break/><text:span text:style-name="T5">слова. Побеждает пара, </text:span><text:span text:style-name="T23">чья сценка точно раскрывает содержание слова. Проводя коммуникативное </text:span><text:span text:style-name="T3">мероприятие, учителю необходимо быть терпеливым и выполнять свои </text:span><text:span text:style-name="T11">контролирующие функции незаметно для учащихся. Они должны почувствовать </text:span><text:span text:style-name="T19">самостоятельность, приложить усилия для решения языковых и ситуативных </text:span><text:span text:style-name="T5">проблем и проявить себя интересными собеседниками. В ходе таких мероприятий учитель подводит итоги, ведёт завершающий этап беседы, разбирает допущенные </text:span><text:span text:style-name="T7">учениками ошибки одним из следующих способов: а) ошибки выписаны на доске, </text:span><text:span text:style-name="T9">желающие их исправить приглашаются к доске, б) после работы в группах или в </text:span><text:span text:style-name="T5">парах работу над ошибками проводят в том же составе; учащимся предлагается дать </text:span><text:span text:style-name="T23">примеры, аналогичные исправленным, в) на доске выписаны предложения, </text:span><text:span text:style-name="T5">вызывающие затруднения во время проведения мероприятий, и их обсуждают все </text:span><text:span text:style-name="T7">учащиеся. Самое главное - ошибки должны быть исправлены самими учениками. Для </text:span><text:span text:style-name="T13">поддержания положительного психологического климата на уроке учителю следует </text:span><text:span text:style-name="T7">исправлять ошибки безадресно. Ученики должны быть настроены на то, что ошибка </text:span><text:span text:style-name="T13">- естественная часть процесса обучения. </text:span></text:p>
      <text:p text:style-name="P5"><text:span text:style-name="T13">Коммуникативные мероприятия обогащают </text:span><text:span text:style-name="T7">уроки иностранного языка, делают их значимыми для учащихся и поддерживают интерес к изучению данного предмета. На уроках и на внеклассных мероприятиях для развития интереса к изучаемому предмету я применяю карту</text:span><text:span text:style-name="T11"> Великобритании, Соединенных Штатов Америки, Австралии. По моему наблюдению карта </text:span><text:span text:style-name="T7">способствует расширению страноведческих знаний учащихся, созданию конкретных </text:span><text:span text:style-name="T13">ситуаций с опорой на наглядность, повышению коммуникативной и познавательной </text:span><text:span text:style-name="T15">активности школьников, осуществлению межпредметных связей при обучении </text:span><text:span text:style-name="T19">иностранному языку, повышению интереса учеников к изучению языка. Я использую карты англо-говорящих стран</text:span><text:span text:style-name="T13"> при проведении викторин, заочных путешествий по городам, а также </text:span><text:span text:style-name="T9">тематических утренников, самостоятельной деятельности школьников с целью </text:span><text:span text:style-name="T13">развития и совершенствования их речевых умений и навыков. Работа с проектами и </text:span><text:span text:style-name="T7">сообщениями страноведческого характера даёт хорошую основу для повторения и <text:s/>реализации межпредметных связей, а также способствует активному вовлечению уч-</text:span><text:span text:style-name="T4">ся в диалог культур. Кроме общеучебных умений эти приёмы способствуют </text:span><text:span text:style-name="T13">формированию умений пользоваться речевыми клише, частотными словосочетаниями, </text:span><text:span text:style-name="T21">определёнными грамматическими формами. Помимо интеллектуальных и </text:span><text:span text:style-name="T9">коммуникативных умений, очень важно через данные виды работы формировать у </text:span><text:span text:style-name="T3">детей ряд следующих творческих умений: генерировать идеи, найти </text:span><text:span text:style-name="T5">многовариативное решение проблемы, излагать свою мысль, слушать собеседника и </text:span><text:span text:style-name="T7">вести дискуссию, кратко излагать свою мысль. </text:span></text:p>
      <text:p text:style-name="P5"><text:span text:style-name="T7">Пример работы над проектом в 10-ом </text:span><text:span text:style-name="T13">классе по английскому языку (цикл «Молодежные субкультуры»). Этап накопления материала: знакомство с молодежными субкультурами</text:span><text:span text:style-name="T4">, с их любимой музыкой, одеждой, поведением, знакомство с новыми лексическими единицами, их активация в речи </text:span><text:span text:style-name="T3">учащихся, знакомство со знаменитыми зарубежными и отечественными </text:span><text:span text:style-name="T7">группами, активизация песенного запаса. Этап реализации: выбор идеи проекта, </text:span><text:span text:style-name="T3">завершающего данную тему из предлагаемых в учебнике, выбор формы </text:span><text:soft-page-break/><text:span text:style-name="T9">реализации проекта, коллективное или индивидуальное воплощение задуманного. </text:span><text:span text:style-name="T13">Защита проекта, подведение итогов (выпуск книжки - раскладки, </text:span><text:span text:style-name="T21">стенгазеты, индивидуального постера). </text:span></text:p>
      <text:p text:style-name="P5"><text:span text:style-name="T21">Следующая форма вовлечения учащихся в учебный процесс - квиз или опросник. Эта форма считается одной из самых </text:span><text:span text:style-name="T7">универсальных при работе со страноведческим и лингвострановедческим материалом. </text:span><text:span text:style-name="T17">Чаще всего квиз строится в виде текста, основанного на принципе выбора, ответа из </text:span><text:span text:style-name="T7">ряда предложенных вариантов. Его универсальность в том, что квиз применяется на </text:span><text:span text:style-name="T17">разных этапах работы, как над темой отдельного урока, так и при завершении работы </text:span><text:span text:style-name="T9">над темой. Квиз доступен для всех ступеней школы и </text:span><text:span text:style-name="T3">представляет собой одно из эффективных упражнений, стимулирующих </text:span><text:span text:style-name="T13">самостоятельную работу учащихся. Алгоритм работы с квизом заключается в следующем: </text:span><text:span text:style-name="T4">1-ый этап - осуществление фронтального контроля посредством использования </text:span><text:span text:style-name="T9">заданий квиза. 2 -ой этап - предъявление ключа, сообщение критериев оценивания </text:span><text:span text:style-name="T23">работы и проверка работ учащихся. 3- ий этап - высказывание двух - трёх учеников в </text:span><text:span text:style-name="T4">форме микромонолога с использованием содержания квиза в качестве опорного </text:span><text:span text:style-name="T17">сигнала и без такового. Все вышеперечисленные формы способствуют передаче </text:span><text:span text:style-name="T7">школьникам иноязычной культуры, содействуют их вовлечению в диалог культур, </text:span><text:span text:style-name="T15">развивают общеучебные умения учащихся, их творческие и познавательные умения, </text:span><text:span text:style-name="T5">повышают интерес к изучению иностранного языка в целом. </text:span></text:p>
      <text:p text:style-name="P5"><text:span text:style-name="T5">По моим наблюдениям основные направления обучения иностранного языка на старшей ступени обучения заключаются в следующем:</text:span><text:span text:style-name="T13"> подготовить выпускников школы к жизни и труду в современном информационном обществе, способствовать их социальной адаптации к условиям постоянно меняющего </text:span><text:span text:style-name="T7">мира, помочь учащимся в их самоопределении, в выборе дальнейшего пути в соответствии с их интересами, склонностями, возможностями, способностями. </text:span><text:span text:style-name="T5">Реализация этих направлений мне видится на пути развития профессиональной </text:span><text:span text:style-name="T13">ориентации и интеграции учебных предметов. Особенностью использования средств </text:span><text:span text:style-name="T5">иностранного языка является то, что учитель должен осуществить не столько профессиональное </text:span><text:span text:style-name="T9">просвещение, сколько знакомство с многообразием современного мира профессий. </text:span></text:p>
      <text:p text:style-name="P5"><text:span text:style-name="T19">В курсе английского языка по учебнику Грозы, Дворецкой <text:s/>есть раздел “</text:span><text:span text:style-name="T20">What</text:span><text:span text:style-name="T19">’</text:span><text:span text:style-name="T20">s</text:span><text:span text:style-name="T19"> </text:span><text:span text:style-name="T20">your</text:span><text:span text:style-name="T19"> </text:span><text:span text:style-name="T20">line</text:span><text:span text:style-name="T19">?”</text:span><text:span text:style-name="T4"> Данный раздел знакомит учеников с тем, как за рубежом </text:span><text:span text:style-name="T13">подростки зарабатывают деньги, на что они их тратят, какое образование получают за рубежом, какие профессии являются популярными среди подростков в Великобритании. И, </text:span><text:span text:style-name="T7">конечно, эти темы заставляют учеников задуматься о своём будущем, о выборе своей профессии, о том, что без знаний иностранных языков невозможно устроиться на </text:span><text:span text:style-name="T4">престижную работу, добавляют им уверенности в том, что их знания будут востребованы обществом. Я думаю, эти разделы стимулируют школьников к </text:span><text:span text:style-name="T13">изучению иностранного языка, так как они содержат материал, соответствующий </text:span><text:span text:style-name="T15">реальной жизни. </text:span></text:p>
      <text:p text:style-name="P5"><text:span text:style-name="T15">Я считаю, что учитель должен стремиться к тому, чтобы у его </text:span><text:span text:style-name="T7">учеников возникали мотивы, побуждающие их учиться. Эти мотивы определяют то, </text:span><text:span text:style-name="T26">чем становятся знания и как они усваиваются. Во многих психологических работах </text:span><text:span text:style-name="T21">выдвигается идея зависимости усвоения материала от отношения учеников к </text:span><text:soft-page-break/><text:span text:style-name="T9">данному материалу. Образование может быть только в форме удовлетворения </text:span><text:span text:style-name="T15">потребностей. Требования, вытекающие из принципа сознательного обучения, </text:span><text:span text:style-name="T17">включает в себя ясное понимание ребёнком того, почему, зачем это надо учить, то </text:span><text:span text:style-name="T5">есть понимание смысла, который изучаемое имеет для ребёнка. Поэтому так важно </text:span><text:span text:style-name="T3">самоопределение ученика к предмету, в данном случае - к изучению английского языка. </text:span><text:span text:style-name="T5">Ключевым психолого-педагогическим средством в руках учителя является </text:span><text:span text:style-name="T15">самоопределение учащегося. Способность человека к налаживанию соотношения </text:span><text:span text:style-name="T5">«внутреннего» и «внешнего» мира обеспечивается определённым психическим </text:span><text:span text:style-name="T17">«механизмом» - самоопределением. Оно регулирует способность человека </text:span><text:span text:style-name="T15">совершенствоваться, перестраивать свой внутренний мир (потребности, мотивы, </text:span><text:span text:style-name="T4">цели) и внешний мир (социальные нормы, способы деятельности), исходя из </text:span><text:span text:style-name="T9">ценностей культуры. Поэтому самоопределение личности - сознательный акт </text:span><text:span text:style-name="T7">определения и утверждения собственной позиции в проблемных ситуациях. От того, </text:span><text:span text:style-name="T5">как преподаватель начнёт урок, зависит его эффективность. </text:span></text:p>
      <text:p text:style-name="P5"><text:span text:style-name="T5">Основная задача </text:span><text:span text:style-name="T17">организационного этапа - психологически подготовить учащихся к работе на уроке. </text:span><text:span text:style-name="T9">Психолого-педагогический аспект - развитие способности самоопределяться, </text:span><text:span text:style-name="T3">развитие самооценки и самоконтроля учащихся, умения приспосабливаться, </text:span><text:span text:style-name="T7">адаптироваться к различным ситуациям. </text:span></text:p>
      <text:p text:style-name="P5"><text:span text:style-name="T7">В начальный момент урока необходимо организовать самоопределение учащихся к деятельности. Учитель сообщает ученикам определённые цели, темы, способы деятельности. Ученики осознают их и соотносят </text:span><text:span text:style-name="T3">со своими потребностями. Учитель уточняет правильность понимания, </text:span><text:span text:style-name="T15">установленных целей и определяет их значимость для учащихся. Практически </text:span><text:span text:style-name="T3">самоопределение учеников к цели, теме и способам деятельности. Ученики </text:span><text:span text:style-name="T7">осознали тему, цель и способы деятельности, соотнесли их со своими потребностями </text:span><text:span text:style-name="T5">и выразили согласие начать познавательную деятельность. В этом случае ученик </text:span><text:span text:style-name="T19">сможет понять, какую пользу принесёт ему каждое задание, чем помогут </text:span><text:span text:style-name="T17">подготовительные упражнения в решении основной задачи урока. Более того, в </text:span><text:span text:style-name="T11">условиях сотрудничества у учеников есть возможность выбрать свой способ решения </text:span><text:span text:style-name="T5">задачи из предложенных. Ученик может объективно оценивать результаты своего </text:span><text:span text:style-name="T11">труда на уроке не по полученной отметке, а в терминах «чему научился». И тогда сам </text:span><text:span text:style-name="T5">процесс обучения окажется для ученика не менее интересным, чем его результат. И так, процесс овладения иностранным языком становится экономнее и эффективнее, если ученик </text:span><text:span text:style-name="T13">понимает, чему научился, и осознаёт коммуникативную ценность каждой изучаемой </text:span><text:span text:style-name="T9">языковой единицы. Следующий этап в повышении интереса к изучению языка </text:span><text:span text:style-name="T4">является этап информационного обеспечения. Здесь происходит мощная информационная загрузка: все компоненты УМК + материалы Интернета + </text:span><text:span text:style-name="T7">периодика. Задача этого этапа - дать ученикам возможность познакомиться с новым </text:span><text:span text:style-name="T13">объёмом информации. Следующий этап - личностный. Здесь происходит первичный анализ материала согласно опыту личности, знаниям, интересам учащихся. Один и тот же </text:span><text:span text:style-name="T7">материал воспринимается учениками по-разному. Затем следует коллективный этап, здесь </text:span><text:span text:style-name="T3">создаются предпосылки для коллективной работы на уроке. Именно здесь </text:span><text:span text:style-name="T5">происходит сбор информации, обмен мнениями, появляются </text:span><text:soft-page-break/><text:span text:style-name="T5">первые идеи, мотивы, </text:span><text:span text:style-name="T7">которые могут заинтересовать собеседников. Происходит формирование групп «по </text:span><text:span text:style-name="T19">интересам». Продолжает процесс повышения интереса учащихся к иностранному языку работа в </text:span><text:span text:style-name="T5">группах. Каждая группа работает над определённой идеей, аспектом проблемы, </text:span><text:span text:style-name="T7">происходит обмен информацией, составляются таблицы. Группа, по наблюдениям, </text:span><text:span text:style-name="T13">может работать над мини - проектами. В процессе работы в группах ученики могут </text:span><text:span text:style-name="T15">столкнуться с проблемой «нехватки» информации. С моей точки зрения этап </text:span><text:span text:style-name="T5">осмысления, сравнения, анализа и коррекции - самый важный в решении проблемы данного проекта, так как именно здесь происходит становление личности. На этом </text:span><text:span text:style-name="T7">этапе ученики могут отстаивать свою точку зрения, выработать своё понимание проблемы. И я думаю, что последним пунктом в этой цепи будет проект. Он может быть и индивидуальным, и парным и групповым. Таким образом, здесь повышается </text:span><text:span text:style-name="T13">самооценка учеников, обогащается их социальный и духовный опыт. Как говорил </text:span><text:span text:style-name="T7">Амонашвили: «Творчество детей - условие становления личности».</text:span></text:p>
      <text:p text:style-name="P5"><text:span text:style-name="T7">Активизация познавательной деятельности учащихся на уроке - это общедидактическая </text:span><text:span text:style-name="T19">проблема, которая в полной мере присуща особенностям учебного предмета </text:span><text:span text:style-name="T3">«иностранный язык». Идея этого подхода весьма привлекательна и издавна стимулирует педагогов, как в нашей стране, так и за рубежом искать пути её </text:span><text:span text:style-name="T7">реализации. Поскольку это обучение ориентировано на личностные характеристики, предшествующий опыт, уровень интеллектуального, нравственного и физического </text:span><text:span text:style-name="T21">развития ребёнка, особенности его психики (памяти, восприятия, мышления), </text:span><text:span text:style-name="T11">постольку речь должна идти не просто о возможности выбора профильного обучения в </text:span><text:span text:style-name="T13">старших классах, как это иногда звучит, а об особенностях самого процесса обучения, отбора соответствующих технологий. Если мы обучаем практическому владению тому или иному виду речевой деятельности, то обучать этому можно лишь через практику в </text:span><text:span text:style-name="T5">этом виде деятельности. Другими словами, на уроке большую часть времени должны </text:span><text:span text:style-name="T13">практиковаться учащиеся, а не учитель, как это подчас бывает. Совершенно очевидно, что в </text:span><text:span text:style-name="T21">условиях классно - урочной системы, от которой наша школа не собирается </text:span><text:span text:style-name="T9">отказываться, необходимо искать разумные компромиссы, которые позволили бы решить проблему максимально продуктивно именно в этих условиях. В мировой </text:span><text:span text:style-name="T13">практике известны различные пути решения проблемы личностно - ориентированного </text:span><text:span text:style-name="T3">обучения. Одна из целей моего проекта - исследовать наиболее приемлемые в </text:span><text:span text:style-name="T7">наших условиях способы реализации данного подхода на уроках иностранного языка. Для массовой </text:span><text:span text:style-name="T3">школы представляется наиболее интересным опыт в сотрудничестве как </text:span><text:span text:style-name="T13">общедидактический концептуальный подход, особенно, если учесть этот факт, что эти </text:span><text:span text:style-name="T21">технологии вполне органично вписываются в классно - урочную систему, не </text:span><text:span text:style-name="T5">затрагивают содержание обучения, позволяют наиболее эффективно достигать прогнозируемых результатов обучения и раскрывать потенциальные возможности </text:span><text:span text:style-name="T11">каждого ученика. Учитывая специфику предмета «иностранный язык», эти технологии </text:span><text:span text:style-name="T5">могут обеспечить необходимые условия для активизации познавательной и речевой деятельности каждого ученика, предоставляя каждому из них возможность осознать, </text:span><text:span text:style-name="T11">осмыслить новый языковой материал, получить достаточную устную практику для </text:span><text:span text:style-name="T3">формирования необходимых навыков и </text:span><text:soft-page-break/><text:span text:style-name="T3">умений. Идеология обучения в </text:span><text:span text:style-name="T7">сотрудничестве была детально разработана тремя группами американских педагогов. Основная идея этой технологии - создать условия для активной совместной учебной </text:span><text:span text:style-name="T11">деятельности учащихся в разных учебных ситуациях. Ученики разные: одни быстро </text:span><text:span text:style-name="T5">«схватывают» все объяснения учителя, легко овладевают лексическим материалом, коммуникативными умениями, другим требуется не только время на осмысление </text:span><text:span text:style-name="T17">материала, но и дополнительные примеры, разъяснения. Такие ребята, как правило, </text:span><text:span text:style-name="T5">стесняются задавать вопросы при всём классе, а подчас просто и не осознают, что </text:span><text:span text:style-name="T7">конкретно они не понимают, не могут сформулировать правильно вопрос.</text:span><text:span text:style-name="T5"> Если в таких случаях объединить ребят в небольшие группы (по 3-4 человека) и дать </text:span><text:span text:style-name="T17">им одно общее задание, оговорив роль каждого ученика в классе выполнении этого </text:span><text:span text:style-name="T9">задания, то возникает ситуация, в которой каждый отвечает не только за результат </text:span><text:span text:style-name="T23">своей работы (что часто оставляет школьников равнодушным), но, что особенно </text:span><text:span text:style-name="T15">важно, за результат всего класса, поэтому слабые ученики стараются выяснить у </text:span><text:span text:style-name="T23">сильных все не понятые ими вопросы, а сильные ученики заинтересованы в том, </text:span><text:span text:style-name="T7">чтобы каждый в классе, в первую очередь слабый ученик, досконально разобрались в </text:span><text:span text:style-name="T5">материале (заодно и сильный школьник имеет возможность проверить собственное понимание вопроса, дойти до самой сути). Таким образом, совместными усилиями </text:span><text:span text:style-name="T13">ликвидируются пробелы. Такова общая идея обучения в сотрудничестве. Представьте </text:span><text:span text:style-name="T5">себе, что вы знакомите ребят с новыми грамматическим материалом. Времени на объяснение отводится немного. При этом очень важно, чтобы новое грамматическое </text:span><text:span text:style-name="T9">явление было осмысленно правильно, ибо от этого во многом зависит дальнейшее </text:span><text:span text:style-name="T5">овладение навыком. Значит, необходимо организовать практику по формированию </text:span><text:span text:style-name="T13">ориентировочной основы действий. Такая практика, устная или письменная, требуется </text:span><text:span text:style-name="T5">каждому ученику в классе. Если дети будут работать фронтально, то слабые ученики </text:span><text:span text:style-name="T13">не смогут понять, почему нужно выполнять задания так, а не иначе. Если работа будет </text:span><text:span text:style-name="T5">организована индивидуально, то тем более слабые ученики не смогут самостоятельно </text:span><text:span text:style-name="T7">разобраться в новом материале. В малых группах по 3-4 человека обязательно должен </text:span><text:span text:style-name="T9">быть слабый, средний и сильный учащийся, при выполнении одного задания на группу дети заведомо ставятся в такие условия, при которых успех или неуспех одного </text:span><text:span text:style-name="T13">отражается на результатах всей группы. Оценка за выполнение этого общего задания </text:span><text:span text:style-name="T17">ставится тоже одна на группу. Это не обязательно отметка (в баллах). Могут быть </text:span><text:span text:style-name="T19">разные виды поощрения, оценки деятельности групп. Практика показывает, что </text:span><text:span text:style-name="T13">вместе учиться не только легче и интереснее, но и значительно эффективнее. При этом важно, что эта эффективность касается не только академических успехов учеников, их интеллектуального и нравственного развития. Помочь другу, вместе решить любые </text:span><text:span text:style-name="T9">проблемы, разделить радость успеха или горечь неудачи так же естественно, как </text:span><text:span text:style-name="T23">смеяться, петь, радоваться жизни. Учиться вместе, а не просто что-то выполнять </text:span><text:span text:style-name="T7">вместе - вот что составляет суть данного подхода. Идея обучения в сотрудничестве </text:span><text:span text:style-name="T13">получила своё развитие усилиями многих педагогов во многих странах мира, ибо сама </text:span><text:span text:style-name="T7">идея чрезвычайно гуманна по своей сути, а, следовательно, педагогична, хотя и имеет </text:span><text:span text:style-name="T17">заметные различия в вариантах разных стран. Существует много вариантов обучения </text:span><text:span text:style-name="T5">в сотрудничестве. Учитель в своей практике может разнообразить и те </text:span><text:soft-page-break/><text:span text:style-name="T5">варианты </text:span><text:span text:style-name="T7">творческим подходом применительно к слабым учащимся, но при одном условии - чётком </text:span><text:span text:style-name="T3">соблюдении основных принципов обучения в сотрудничестве.</text:span></text:p>
      <text:p text:style-name="P5"><text:span text:style-name="T3"><text:s/>1)Группы учащихся формируются учителем до урока, разумеется, с учётом </text:span><text:span text:style-name="T13">психологической совместимости детей. При этом в каждой группе должны быть сильный </text:span><text:span text:style-name="T9">средний и слабый ученики (если группа состоит из трёх человек), девочки и мальчики </text:span><text:span text:style-name="T11">Если группа на нескольких уроках работает слаженно, дружно, нет необходимости менять </text:span><text:span text:style-name="T13">её состав (это так называемые базовые группы). Если работа по каким-то причинам не клеится, состав группы можно менять от урока к уроку. </text:span></text:p>
      <text:p text:style-name="P5"><text:span text:style-name="T13">2) Группе даётся одно задание, но </text:span><text:span text:style-name="T17">при его выполнении предусматривается распределение ролей между членами группы (</text:span><text:span text:style-name="T11">роли обычно распределяются самими учениками, но в некоторых случаях учитель может давать </text:span><text:span text:style-name="T7">рекомендации). </text:span></text:p>
      <text:p text:style-name="P5"><text:span text:style-name="T7">3) Оценивается работа не одного ученика, а всей группы (то есть оценка </text:span><text:span text:style-name="T17">ставится одна на всю группу); важно, что оцениваются не только, а иногда не столько </text:span><text:span text:style-name="T7">знания, сколько усилия учащихся (у каждого своя «планка»). При этом в ряде случаев можно предоставить ребятам самим оценивать результаты своего труда. </text:span></text:p>
      <text:p text:style-name="P5"><text:span text:style-name="T7">4) Учитель сам выбирает </text:span><text:span text:style-name="T13">ученика группы, который должен отчитаться за задание. В ряде случаев это может быть </text:span><text:span text:style-name="T9">слабый ученик (в нашем предмете это касается грамматических, лексических знаний). </text:span><text:span text:style-name="T11">Если слабый ученик в состоянии обстоятельно изложить результаты совместной работы </text:span><text:span text:style-name="T27">группы, ответить на вопросы других групп, значит, цель достигнута и группа справилась с </text:span><text:span text:style-name="T3">заданием, ибо цель любого задания - не формальное его выполнение </text:span><text:span text:style-name="T5">правильное/неправильное решение), а овладение материалом каждым учеником группы. </text:span><text:span text:style-name="T7">Некоторые примеры обучения в сотрудничестве, </text:span><text:span text:style-name="T8">a</text:span><text:span text:style-name="T7">) </text:span><text:span text:style-name="T8">Student</text:span><text:span text:style-name="T7"> </text:span><text:span text:style-name="T8">team</text:span><text:span text:style-name="T7"> </text:span><text:span text:style-name="T8">learning</text:span><text:span text:style-name="T7"> (</text:span><text:span text:style-name="T8">STL</text:span><text:span text:style-name="T7">, обучение в команде). В данном варианте реализации обучения в сотрудничестве уделяется особое </text:span><text:span text:style-name="T26">внимание « групповым целям» и успеху всей группы, что может быть достигнуто только в </text:span><text:span text:style-name="T17">результате самостоятельной работы каждого члена группы в постоянном взаимодействии </text:span><text:span text:style-name="T3">с другими участниками этой же группы при работе над темой или проблемой </text:span><text:span text:style-name="T9">подлежащей изучению. Таким образом, задача каждого в команде состоит в том, чтобы </text:span><text:span text:style-name="T4">он овладел необходимыми знаниями, сформировал нужные навыки и при этом вся </text:span><text:span text:style-name="T13">команда должна знать, чего достиг каждый. Данный метод сводится к тому, что группы получают одну и ту же награду на всех. Группы не соревнуются друг с другом, так как все </text:span><text:span text:style-name="T3">они имеют разную «планку» и им даётся разное время для её достижения. </text:span><text:span text:style-name="T11">«Индивидуальная» ответственность каждого ученика означает, что успех или неуспех всей </text:span><text:span text:style-name="T13">команды зависит от успехов и неудач каждого. Это стимулирует всех следить за успехами </text:span><text:span text:style-name="T7">друг друга. Равные возможности для достижения успеха означают, что каждый ученик <text:s/></text:span><text:span text:style-name="T9">приносит очки своей группе, которые она получает путём улучшения предыдущих </text:span><text:span text:style-name="T13">результатов. Это стимулирует желание каждого улучшать свои знания, повышает интерес <text:s/></text:span><text:span text:style-name="T21">учащихся к изучению иностранного языка. Очень важно в группах оценивать не столько реальные </text:span><text:span text:style-name="T19">результаты, сколько усилия, которые ученик тратит на достижение необходимых </text:span><text:span text:style-name="T7">результатов. Это достигается таким образом: в команде слабому ученику даётся задание,</text:span><text:span text:style-name="T23"> менее сложное для выполнения, либо меньшее по объёму. Но ему необходимо добиться полного </text:span><text:soft-page-break/><text:span text:style-name="T23">осмысления материала. Здесь не может быть никаких скидок. </text:span><text:span text:style-name="T5">Лидер группы держит слабого ученика постоянно в поле зрения и помогает ему по </text:span><text:span text:style-name="T15">мере необходимости, но ни в коем случае не выполняет за него работу и не даёт </text:span><text:span text:style-name="T3">готовый материал. Задача лидера - лишний раз объяснить. Если далее предусматривается тест на проверку понимания нового материала или на эффективность формирования того или иного навыка, учитель должен </text:span><text:span text:style-name="T7">дифференцировать сложность и объём задания в зависимости от уровня обученности </text:span><text:span text:style-name="T17">учащихся. Если сильному ученику, к примеру, чтобы получить отличную отметку, необходимо выполнить 10 заданий, то среднему, скажем, 8 , а слабому 6. Все баллы </text:span><text:span text:style-name="T13">суммируются, и группе выставляется средний бал за данный текст. Тогда, с одной </text:span><text:span text:style-name="T23">стороны, любой ученик в соответствии с его индивидуальными возможностями </text:span><text:span text:style-name="T9">может принести команде одинаковое количество очков и не будет ощущать себя </text:span><text:span text:style-name="T4">изгоем. А с другой стороны, каждый член команды заинтересован в лучшей </text:span><text:span text:style-name="T7">подготовке к тесту, в лучшем овладении материалом. Это и есть основной принцип </text:span><text:span text:style-name="T9">данной технологии, берём ответственность на себя. Каждый отвечает не только за </text:span><text:span text:style-name="T11">свои успехи, но и за успехи товарищей по команде. В тех же случаях, когда работа на </text:span><text:span text:style-name="T9">уроке ведётся не только в группах, а индивидуально или фронтально и отражает </text:span><text:span text:style-name="T17">уровень владения отдельным учеником тем или иным видом речевой деятельности, </text:span><text:span text:style-name="T13">учитель может оценивать реальные результаты уч-ся. Варианты такого подхода к </text:span><text:span text:style-name="T4">организации обучения в сотрудничестве можно считать: 1) индивидуально -</text:span><text:span text:style-name="T19"> групповую, 2)командно - игровую работу. В первом случае ученики делятся на </text:span><text:span text:style-name="T15">группы по 4 человека (обязательно разные по уровню обученности, девочки и </text:span><text:span text:style-name="T13">мальчики). Учитель объясняет новый материал, а затем предлагает уч-ся в группах </text:span><text:span text:style-name="T3">закрепить его, постараться разобраться в нём, понять все детали. Задание </text:span><text:span text:style-name="T7">выполняется, как и в предыдущем случае, либо по частям (каждый член группы </text:span><text:span text:style-name="T5">выполняет свою часть), либо по «вертушке» (каждый ученик выполняет одно из </text:span><text:span text:style-name="T13">заданий, начинать может либо сильный ученик, либо слабый). При этом выполнение </text:span><text:span text:style-name="T11">каждого задания комментируется учениками и контролируется всей группой. После </text:span><text:span text:style-name="T23">выполнения заданий всеми группами учитель даёт тест на проверку понимания </text:span><text:span text:style-name="T13">нового материала. Задания теста школьники выполняют индивидуально, вне группы. </text:span><text:span text:style-name="T15">При этом учитель обязательно дифференцирует задания для сильных и слабых </text:span><text:span text:style-name="T13">учеников по сложности и по объёму. Но в отличие от предыдущего случая каждый </text:span><text:span text:style-name="T7">ученик оценивается персонально, и его отметка не влияет на результаты группы. </text:span><text:span text:style-name="T13">Обратимся к командно - игровой деятельности. Учитель так же, как и в предыдущем </text:span><text:span text:style-name="T21">случае, объясняет новый материал, организует групповую работу с целью </text:span><text:span text:style-name="T17">формирования ориентировки, но вместо индивидуального тестирования предлагает</text:span><text:span text:style-name="T3"> каждую неделю соревновательные турниры между командами. Для этого </text:span><text:span text:style-name="T11">организуются турнирные столы по три ученика ( равные по уровню обученности ) за </text:span><text:span text:style-name="T17">каждым столом. Даются задания, дифференцированные по сложности и объёму. </text:span><text:span text:style-name="T4">Победитель каждой команды приносит своей команде одинаковое количество </text:span><text:span text:style-name="T17">баллов, независимо от уровня подготовленности учащихся. Это означает, что слабые </text:span><text:span text:style-name="T5">ученики, соревнуясь с равными им по силам товарищами, имеют равные шансы для </text:span><text:span text:style-name="T3">своей команды. Та команда, которая набирает большее количество баллов, </text:span><text:span text:style-name="T7">объявляется победителем турнира и </text:span><text:soft-page-break/><text:span text:style-name="T7">награждается. На уроках иностранного языка это могут быть </text:span><text:span text:style-name="T5">самые разнообразные виды письменных работ: тесты (грамматические, лексические), </text:span><text:span text:style-name="T13">небольшие пересказы прочитанных текстов, сочинения. Другой вариант организации обучения в сотрудничестве называется </text:span><text:span text:style-name="T14">Jigsaw</text:span><text:span text:style-name="T13"> «ажурная пила». Учащиеся организуются в </text:span><text:span text:style-name="T17">группы по 4-6 человек для работы над учебным материалом, который разделён на </text:span><text:span text:style-name="T9">фрагменты. Такая работа на уроках иностранного языка организуются на этапе творческого </text:span><text:span text:style-name="T5">применения языкового материала. </text:span></text:p>
      <text:p text:style-name="P5"><text:span text:style-name="T5">Например, при работе над темой « Путешествие» </text:span><text:span text:style-name="T9">можно выделить различные подтемы: путешествие морем, самолётом, поездом, </text:span><text:span text:style-name="T7">пешком, на машине. Можно выделить подтемы по другим признакам, взяв за основу один вид путешествия для всей группы: выбор маршрута, показ билета, сбор багажа. </text:span><text:span text:style-name="T3">Каждый член группы находит материал по своей подтеме. Затем ученики, </text:span><text:span text:style-name="T11">изучающие один и то же вопрос, но работающие в разных группах, встречаются и </text:span><text:span text:style-name="T7">обмениваются информацией как эксперты по данному вопросу. Это называется «</text:span><text:span text:style-name="T5">встречей экспертов». Затем ребята возвращаются в свои группы и обучают всему </text:span><text:span text:style-name="T17">новому, что узнали, товарищей в своей группе. Те в свою очередь рассказывают о </text:span><text:span text:style-name="T3">своей части задания. Разумеется, все общение ведётся на иностранном языке Учащиеся </text:span><text:span text:style-name="T9">заинтересованы в том, чтобы их товарищи добросовестно выполнили свою задачу, </text:span><text:span text:style-name="T7">так как это может отразиться на общей итоговой оценке. Отчитывается по всей теме </text:span><text:span text:style-name="T9">каждый член команды в отдельности и вся команда в целом. На заключительном </text:span><text:span text:style-name="T17">этапе, который проводится фронтально, учитель может попросить любого члена </text:span><text:span text:style-name="T4">команды на любой вопрос по данной теме. Вопросы задают и ученики других </text:span><text:span text:style-name="T17">команд. При этом учитель ведёт учёт баллов, объявляя лишь конечный результат, чтобы не превращать само обсуждение в способ зарабатывания баллов. Ещё один </text:span><text:span text:style-name="T5">вариант обучения в сотрудничестве - </text:span><text:span text:style-name="T6">learning</text:span><text:span text:style-name="T5"> </text:span><text:span text:style-name="T6">together</text:span><text:span text:style-name="T5">. Класс делится на группы по 3-</text:span><text:span text:style-name="T17">4 человека. Каждая группа получает одно задание, которое является частью какой -</text:span><text:span text:style-name="T5"> либо большой темы, над которой работает весь класс. Например, класс работает над </text:span><text:span text:style-name="T11">той же темой «Путешествие». Все вместе вырабатывают маршрут и вид путешествия. </text:span><text:span text:style-name="T13">Тогда каждой группе даётся задание подготовить свою часть: разработать программу </text:span><text:span text:style-name="T5">пребывания туристов в конечной точке маршрута, заказать билет для всей группы, </text:span><text:span text:style-name="T11">гостиницу, подготовить багаж. В результате совместной работы отдельных групп</text:span><text:span text:style-name="T7"> и всех групп в целом достигается усвоение материала в полном объёме. В процессе </text:span><text:span text:style-name="T17">работы группы общаются между собой, участвуют в коллективном обсуждении, </text:span><text:span text:style-name="T7">уточняя детали, предлагая свои варианты, задавая вопросы друг другу. Надо иметь в </text:span><text:span text:style-name="T5">виду, что вся необходимая лексика по теме усвоена в ходе предыдущей работы на </text:span><text:span text:style-name="T4">других уроках. Поэтому данный урок отводится чисто речевой практике, </text:span><text:span text:style-name="T19">коммуникативной деятельности. Основные принципы (награды всей команде, </text:span><text:span text:style-name="T13">равные возможности) соблюдаются и здесь. Группа получает награды в зависимости от достижений каждого ученика. Поэтому и в данном случае задания в группах </text:span><text:span text:style-name="T19">дифференцируются по сложности и объёму. По данным исследований в этой </text:span><text:span text:style-name="T5">технологии большое внимание должно уделяться вопросу комплектации групп (с </text:span><text:span text:style-name="T17">учётом индивидуальных и психологических особенностей каждого ученика) и </text:span><text:span text:style-name="T3">разработке задач для каждой конкретной группы. Внутри группы учащиеся </text:span><text:span text:style-name="T21">самостоятельно определяют роли каждого не только для </text:span><text:soft-page-break/><text:span text:style-name="T21">выполнения общего </text:span><text:span text:style-name="T5">задания, но и для организации согласованной, успешной работы всей группы: </text:span><text:span text:style-name="T9">отслеживания мониторинга активности каждого члена группы в решении общей </text:span><text:span text:style-name="T26">задачи, культуры общения внутри группы, фиксации промежуточных и итоговых </text:span><text:span text:style-name="T9">результатов, оформления этих результатов, их корректировки. Таким образом, с </text:span><text:span text:style-name="T3">самого начала группа имеет как бы двойную задачу: с одной стороны, </text:span><text:span text:style-name="T15">академическую - достижение какой - либо познавательной, творческой цели, а с </text:span><text:span text:style-name="T9">другой, социальную или, скорее, социально - психологическую (осуществление в </text:span><text:span text:style-name="T23">ходе выполнения задания определённой культуры общения). Учитель также </text:span><text:span text:style-name="T7">непременно отслеживает не только успешность выполнения академического задания </text:span><text:span text:style-name="T13">группами учащихся, но и способ их общения между собой, способ оказания необходимой </text:span><text:span text:style-name="T15">помощи друг другу. Индивидуальная самостоятельная работа при организации </text:span><text:span text:style-name="T11">учебной деятельности по технологии сотрудничества становится как бы исходной, </text:span><text:span text:style-name="T7">элементарной частицей самостоятельной коллективной деятельности. А её результат, </text:span><text:span text:style-name="T23">с одной стороны, влияет на результат других членов группы, всего коллектива. </text:span><text:span text:style-name="T3">Следует отметить, что недостаточно сформировать группы и дать им </text:span><text:span text:style-name="T13">соответствующее задание. Суть как раз и состоит в том, чтобы учащийся сам захотел </text:span><text:span text:style-name="T7">приобретать знания. Поэтому проблема данного проекта - повышение интереса и </text:span><text:span text:style-name="T15">активности учащихся к изучению иностранного языка остаётся здесь актуальной, а с ней связана и другая проблема мотивации самостоятельной работы учащихся. Но совместная работа </text:span><text:span text:style-name="T21">как раз и даёт стимул для познавательной деятельности, для коммуникации, </text:span><text:span text:style-name="T4">поскольку в этом случае всегда можно рассчитывать на помощь со стороны </text:span><text:span text:style-name="T5">товарищей. Учитель может уделить значительно больше времени отдельным</text:span><text:span text:style-name="T3"> </text:span><text:span text:style-name="T7">ученикам, поскольку все заняты делом. Основные идеи, присущие всем описанным </text:span><text:span text:style-name="T3">здесь вариантам обучения в сотрудничестве (общность цели и задач, </text:span><text:span text:style-name="T17">индивидуальная ответственность и равные шансы на успех), дают возможность </text:span><text:span text:style-name="T13">учителю быть ориентированным на каждого ученика. Это и есть личностно -</text:span><text:span text:style-name="T3"> ориентированный подход в условиях классно - урочной системы, один из возможных способов его реализации. Практически это обучение в процессе </text:span><text:span text:style-name="T5">общения - общение учащихся друг с другом, учеников с учителем обязательно на иностранного языка, </text:span><text:span text:style-name="T23">в результате которого возникает столь необходимый контакт. Это социальное </text:span><text:span text:style-name="T4">общение, поскольку в процессе его ученики поочерёдно выполняют разные </text:span><text:span text:style-name="T17">социальные роли: лидера, исполнителя, организатора, докладчика, эксперта, </text:span><text:span text:style-name="T5">исследователя. </text:span></text:p>
      <text:p text:style-name="P5"><text:span text:style-name="T5">Для решения основной проблемы проекта в ходе моих исследований </text:span><text:span text:style-name="T13">и наблюдений я пришла к выводу, что кроме всего перечисленного необходимы нестандартные уроки, итоговые уроки-смотры знаний по иностранному языку, работа на занятиях </text:span><text:span text:style-name="T9">кружка по иностранному языку, предметные недели, вечера памяти великих людей стран изучаемого </text:span><text:span text:style-name="T7">языка, подготовка рефератов, уроки - проекты, обучающие игры во внеклассной </text:span><text:span text:style-name="T21">деятельности. Одной из таких игр является игра " </text:span><text:span text:style-name="T22">A</text:span><text:span text:style-name="T21"> </text:span><text:span text:style-name="T22">happy</text:span><text:span text:style-name="T21"> </text:span><text:span text:style-name="T22">chance</text:span><text:span text:style-name="T21"> </text:span><text:span text:style-name="T22">game</text:span><text:span text:style-name="T21">" (« </text:span><text:span text:style-name="T11">Счастливый случай»). В игре могут принимать участие по 10 представителей от трёх </text:span><text:span text:style-name="T5">седьмых или восьмых классов. Задача: повторить содержание темы «Соединённое </text:span><text:span text:style-name="T7">королевство Великобритании» и Северной Ирландии, тренировать учащихся в переводе </text:span><text:span text:style-name="T4">английских пословиц, учить пользоваться дополнительной литературой по </text:span><text:span text:style-name="T3">английскому языку. </text:span><text:soft-page-break/><text:span text:style-name="T3">Подготовка: собрать дополнительный материал по </text:span><text:span text:style-name="T23">Великобритании, подготовить по два вопроса от каждой команды, повторить </text:span><text:span text:style-name="T5">английские пословицы. Учитель задаёт вопросы командам по очереди согласно </text:span><text:span text:style-name="T9">жеребьёвке. Если члены команд затрудняются в ответе, учитель даёт краткий </text:span><text:span text:style-name="T13">правильный ответ после команды "</text:span><text:span text:style-name="T14">Go</text:span><text:span text:style-name="T13"> </text:span><text:span text:style-name="T14">on</text:span><text:span text:style-name="T13">". Если время истекло, член жюри говорит </text:span><text:span text:style-name="T7">"</text:span><text:span text:style-name="T8">Stop</text:span><text:span text:style-name="T7">!" Подсчитывается количество правильных ответов каждой команды, что </text:span><text:span text:style-name="T11">соответствует количеству набранных баллов. Игра стимулирует активность детей к </text:span><text:span text:style-name="T13">изучению английского языка. Необходимо использовать внеклассную работу не только для повышения интереса к </text:span><text:span text:style-name="T7">изучению иностранного языка, но и для развития общего кругозора учащихся и для пополнения знаний </text:span><text:span text:style-name="T13">о культуре страны изучаемого языка. С 3-его по 7-ое марта 2008г. в нашей школе </text:span><text:span text:style-name="T9">проводилась неделя иностранных языков. В 10«б» классах я провела игру «Слабое звено</text:span><text:span text:style-name="T7">» по аналогии с телевизионной игрой. Я </text:span><text:span text:style-name="T23">приведу интересные на мой взгляд примеры из этой игры: 1.Где вы можете увидеть восковые фигуры</text:span><text:span text:style-name="T28">?</text:span><text:span text:style-name="T9"> 2.На какой реке находится Лондон?</text:span><text:span text:style-name="T5"> 3</text:span><text:span text:style-name="T7">. Назовите автора книги о Вини-Пухе? 4. В каком городе расположен Голливуд</text:span><text:span text:style-name="T15">? </text:span><text:span text:style-name="T7"><text:s/>и так далее. Игра продолжалась семь раундов</text:span><text:span text:style-name="T5">. Дети с удовольствием отвечали на вопросы</text:span><text:span text:style-name="T26">. Самым активным и хорошо знающим англо-говорящие страны были вручены призы. На </text:span><text:span text:style-name="T15">начальном этапе обучения детей иностранному языку одна из основных задач учителя - сделать </text:span><text:span text:style-name="T5">этот предмет интересным и любимым. В младшем школьном возрасте дети очень </text:span><text:span text:style-name="T15">эмоциональны и подвижны, их внимание отличается непроизвольностью и </text:span><text:span text:style-name="T21">неустойчивостью. Важно учитывать в процессе обучения психологические </text:span><text:span text:style-name="T17">особенности детей этого возраста. Как правило, младшие школьники обращают </text:span><text:span text:style-name="T19">внимание на то, что вызывает их непосредственный интерес. Учитывая это, я </text:span><text:span text:style-name="T13">использую на своих уроках разнообразные игры, соревнования, наглядный материал. Опыт работы с учениками младших классов показал, что такие виды работы дают </text:span><text:span text:style-name="T3">положительный эффект. Приведу примеры игровых приёмов овладения грамматическими формами глагола </text:span><text:span text:style-name="T25">to</text:span><text:span text:style-name="T3"> </text:span><text:span text:style-name="T25">be</text:span><text:span text:style-name="T3"> в </text:span><text:span text:style-name="T25">Present</text:span><text:span text:style-name="T3"> </text:span><text:span text:style-name="T25">Simple</text:span><text:span text:style-name="T3">. Учителям хорошо </text:span><text:span text:style-name="T11">известны трудности, с которыми сталкиваются учащиеся при его изучении. Зачастую они </text:span><text:span text:style-name="T7">вообще забывают о роли этого глагола в английском предложении, так как проводят </text:span><text:span text:style-name="T23">сопоставление с русским предложением. Например: « Это машина красная». В </text:span><text:span text:style-name="T11">русском предложении глагол отсутствует, поэтому и в английском ученики его не употребляют. Также они часто путают формы спряжения этого глагола. Необходимо </text:span><text:span text:style-name="T15">учитывать, что мышление детей младшего школьного возраста - конкретное, и </text:span><text:span text:style-name="T7">опирается оно на наглядные образцы и представления. Для понимания скучных </text:span><text:span text:style-name="T9">грамматических правил им нужен реальный предмет или его изображение - это </text:span><text:span text:style-name="T23">помогает сделать процесс усвоения знаний более интересным и эмоциональным. </text:span><text:span text:style-name="T7">Для этого можно использовать приём «игра в шахматы» - перестановка фигур. Все </text:span><text:span text:style-name="T13">члены предложения превращаются в фигурки, сделанные из картонных коробочек. Я сообщаю ребятам о том, что они смогут не только прочитать, написать, но и</text:span><text:span text:style-name="T15">«потрогать» предложение руками. Глагол </text:span><text:span text:style-name="T16">to</text:span><text:span text:style-name="T15"> </text:span><text:span text:style-name="T16">be</text:span><text:span text:style-name="T15"> - это король, так как сам может </text:span><text:span text:style-name="T3">сделать предложение утвердительным или отрицательным. Артикль а/а</text:span><text:span text:style-name="T25">n</text:span><text:span text:style-name="T3"> -</text:span><text:span text:style-name="T5">служебное слово, на одной стороне коробочки написано " а", а на другой " </text:span><text:span text:style-name="T6">an</text:span><text:span text:style-name="T5">". </text:span><text:span text:style-name="T21">Дополнение - коробочка с картинкой по теме «Профессия»: доктор, учитель, </text:span><text:soft-page-break/><text:span text:style-name="T7">водитель. Отрицательная частица "</text:span><text:span text:style-name="T8">not</text:span><text:span text:style-name="T7">". Ребята начинают выстраивать с помощью </text:span><text:span text:style-name="T5">фигурок предложения из стихотворения " </text:span><text:span text:style-name="T6">I</text:span><text:span text:style-name="T5"> </text:span><text:span text:style-name="T6">am</text:span><text:span text:style-name="T5"> </text:span><text:span text:style-name="T6">a</text:span><text:span text:style-name="T5"> </text:span><text:span text:style-name="T6">pupil</text:span><text:span text:style-name="T5">", затем прочитывают его вслух </text:span><text:span text:style-name="T9">и записывать в тетрадь. </text:span><text:span text:style-name="T10">I am a pupil, he is </text:span><text:span text:style-name="T9">а</text:span><text:span text:style-name="T10"> pupil, and she is a pupil, too. I am not a teacher. I </text:span><text:span text:style-name="T6">am a pupil and I like you. Is she a driver? Is he a worker? Is she a doctor, too? She is not a </text:span><text:span text:style-name="T10">doctor, she is a teacher and she likes you. </text:span><text:span text:style-name="T9">Составим утвердительное предложение. </text:span><text:span text:style-name="T10">She</text:span><text:span text:style-name="T9"> </text:span><text:span text:style-name="T25">is</text:span><text:span text:style-name="T3"> </text:span><text:span text:style-name="T25">a</text:span><text:span text:style-name="T3"> </text:span><text:span text:style-name="T25">doctor</text:span><text:span text:style-name="T3">. Потом, поменяв местами подлежащее и сказуемое, получаем вопросительное предложение. </text:span><text:span text:style-name="T25">Is</text:span><text:span text:style-name="T3"> </text:span><text:span text:style-name="T25">she</text:span><text:span text:style-name="T3"> </text:span><text:span text:style-name="T25">a</text:span><text:span text:style-name="T3"> </text:span><text:span text:style-name="T25">doctor</text:span><text:span text:style-name="T3">? Добавив к утвердительному </text:span><text:span text:style-name="T23">предложению частицу "</text:span><text:span text:style-name="T24">not</text:span><text:span text:style-name="T23">", получаем отрицательное предложение. </text:span><text:span text:style-name="T24">She</text:span><text:span text:style-name="T23"> </text:span><text:span text:style-name="T24">is</text:span><text:span text:style-name="T23"> </text:span><text:span text:style-name="T24">not</text:span><text:span text:style-name="T23"> </text:span><text:span text:style-name="T24">a</text:span><text:span text:style-name="T23"> </text:span><text:span text:style-name="T12">doctor</text:span><text:span text:style-name="T11">. Так, строчка за строчкой учащиеся разыгрывают все стихотворение. Поскольку в </text:span><text:span text:style-name="T15">последних строчках обеих частей стихотворения используется грамматическое </text:span><text:span text:style-name="T7">правило, которое учащиеся ещё не изучали, то я помогаю составить эти предложения. </text:span><text:span text:style-name="T13">Предлагаемый игровой метод можно успешно использовать и при изучении глагола " </text:span><text:span text:style-name="T8">to</text:span><text:span text:style-name="T7"> </text:span><text:span text:style-name="T8">have</text:span><text:span text:style-name="T7">", изобразив его соответствующим образом. Эта игра в предложения вызывает </text:span><text:span text:style-name="T13">огромный интерес у школьников. Она доступна для детей с разными способностями, </text:span><text:span text:style-name="T21">помогает легко и быстро усвоить грамматические правила, порядок слов в </text:span><text:span text:style-name="T3">предложении. Многочисленные исследования показывают, что наиболее </text:span><text:span text:style-name="T11">продуктивными для их развития интеллектуальной инициативы и творчества ребёнка </text:span><text:span text:style-name="T23">является режиссёрская и образно - ролевая игры, которые позднее становятся </text:span><text:span text:style-name="T13">источником сюжетно - ролевой игры. Именно она достигает своей развитой формы к </text:span><text:span text:style-name="T15">середине дошкольного возраста. Ролевая игра - это деятельность, в которой дети </text:span><text:span text:style-name="T13">берут на себя роли взрослых людей и в обобщённой форме, в игровых условиях </text:span><text:span text:style-name="T9">воспроизводят деятельность взрослых и отношения между ними. Ребёнок, выбирая </text:span><text:span text:style-name="T17">и исполняя определённую роль, имеет соответствующий образ - мамы, доктора, </text:span><text:span text:style-name="T13">водителя - и образцы его действий. В сюжетной игре развиваются способность к </text:span><text:span text:style-name="T5">воображению, образное мышление. Позже из ролевой игры с правилами, в которых </text:span><text:span text:style-name="T13">роль отходит на второй план и главным оказывается чёткое выполнение правил. В </text:span><text:span text:style-name="T11">отличие от сюжетной игры, которая допускает как индивидуальную, так и совместную </text:span><text:span text:style-name="T4">форму, игра с правилами - всегда совместная деятельность, предполагающая </text:span><text:span text:style-name="T11">наличие хотя бы двух играющих. Так как игра является ведущей деятельностью в </text:span><text:span text:style-name="T23">дошкольном возрасте, то её нужно активно использовать в учебном процессе, </text:span><text:span text:style-name="T13">например, как я уже говорила при обучении детей грамматическим навыкам. Особой </text:span><text:span text:style-name="T9">разновидностью игры с правилами являются дидактические игры. По мнению </text:span><text:span text:style-name="T5">Бондаренко, «дидактические игры является и игровым методом детей младшего </text:span><text:span text:style-name="T7">школьного возраста, и формой обучения, и самостоятельной игровой деятельностью, и </text:span><text:span text:style-name="T21">средством всестороннего воспитания личности ребёнка. Дидактические игры </text:span><text:span text:style-name="T5">направлены на решение конкретных задач в обучении детей, но в то же время в них </text:span><text:span text:style-name="T7">появляются воспитательное и развивающее влияние игровой деятельности. В одном </text:span><text:span text:style-name="T23">случае основу дидактической деятельности составляет дидактический материал, </text:span><text:span text:style-name="T5">действия с которым обрекаются в игровую форму. Например, дети, разделившись на </text:span><text:span text:style-name="T4">команды, соревнуются в скорости счёта, в правильности выполнения команд, </text:span><text:span text:style-name="T19">вспоминают героев <text:s/>сказок. Одной из самых любимых игр у малышей </text:span><text:span text:style-name="T13">является игра «Что пропало?» В другом случае дидактический материал вводится как </text:span><text:span text:style-name="T5">элемент в игровую деятельность, которая как по форме, так и по содержанию </text:span><text:soft-page-break/><text:span text:style-name="T5">является </text:span><text:span text:style-name="T7">основной. Так, в игру - драматизацию со сказочным сюжетом, где каждый играет роль, </text:span><text:span text:style-name="T4">может быть внесён дидактический материал: некоторые знания по географии, </text:span><text:span text:style-name="T13">биологии, математике. Дети играют свои роли и упражняются в счёте и многое другое. </text:span><text:span text:style-name="T15">Так, для работы над произношением можно использовать игру - путешествие на </text:span><text:span text:style-name="T17">самолёте, на поезде, на автобусе по разным странам. Чтобы разнообразить занятия, </text:span><text:span text:style-name="T5">можно предложить детям передать содержание стихов, песен в рисунках. Рассказывая </text:span><text:span text:style-name="T7">короткие стихи, одновременно можно рисовать по их содержанию красками, мелками. </text:span><text:span text:style-name="T3">Рисование развивает творческое воображение, зрительную память, а также </text:span><text:span text:style-name="T17">координацию движений пальцев и кистей рук. Можно вырезать из цветной бумаги детали предметов, о которых шла речь в стихотворении, вместе с ребятами приклеить </text:span><text:span text:style-name="T15">их на картон, дорисовать недостающие элементы. Фантазия и желание творить у </text:span><text:span text:style-name="T5">малышей не имеет границ. <text:s/></text:span></text:p>
      <text:p text:style-name="P5"><text:span text:style-name="T5">Для поднятия интереса к изучению иностранного языка необходимо проводить нестандартные уроки. Например, урок- соревнование «Последний герой» в 5-ом классе по английскому языку. Это будет итоговый урок по пройденным темам </text:span><text:span text:style-name="T7">"</text:span><text:span text:style-name="T8">Hello</text:span><text:span text:style-name="T7">", "</text:span><text:span text:style-name="T8">Nice</text:span><text:span text:style-name="T7"> </text:span><text:span text:style-name="T8">to</text:span><text:span text:style-name="T7"> </text:span><text:span text:style-name="T8">Meet</text:span><text:span text:style-name="T7"> </text:span><text:span text:style-name="T8">You</text:span><text:span text:style-name="T7">","</text:span><text:span text:style-name="T8">Animals</text:span><text:span text:style-name="T7">", "</text:span><text:span text:style-name="T8">Clothes</text:span><text:span text:style-name="T7">", построенный на основе популярного </text:span><text:span text:style-name="T3">телешоу «Последний герой». В начальных классах можно провести урок -</text:span><text:span text:style-name="T13"> соревнование «Зов джунглей», данный урок проводится во 2-ом классе при изучении темы </text:span><text:span text:style-name="T17">«Животные». Также во 2- ом классе можно провести урок - сказку «День рождения </text:span><text:span text:style-name="T5">Алисы. «Здесь дети тренируются в употреблении названий цветов, глаголов движения. </text:span><text:span text:style-name="T3">В старших классах можно провести урок «Что? Где? Когда?</text:span>»<text:span text:style-name="T3"> В данном случае </text:span><text:span text:style-name="T13">страноведение используется как форма привития интереса к изучению иностранного языка, так как </text:span><text:span text:style-name="T26">темой урока могут быть «Англия и англичане», «Англо-говорящие страны». На таких уроках </text:span><text:span text:style-name="T5">решается поставленная задача - в занимательной форме проверить, насколько хорошо </text:span><text:span text:style-name="T21">ученики усвоили материал об изучаемых странах. Игровая форма урока в виде </text:span><text:span text:style-name="T3">конкурса всегда привлекательна для детей разного возраста.</text:span></text:p>
      <text:p text:style-name="P7"/>
      <text:p text:style-name="P7"/>
      <text:p text:style-name="P7"/>
      <text:p text:style-name="P5"><text:span text:style-name="T29"><text:s text:c="51"/></text:span></text:p>
      <text:p text:style-name="P8"/>
      <text:p text:style-name="P8"/>
      <text:p text:style-name="P8"/>
      <text:p text:style-name="P5"><text:span text:style-name="T29"><text:s text:c="29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Галина  Ивановна</dc:creator>
    <meta:editing-cycles>5</meta:editing-cycles>
    <meta:creation-date>2014-03-11T15:00:00</meta:creation-date>
    <dc:date>2014-03-12T13:36:40.93</dc:date>
    <meta:editing-duration>PT22S</meta:editing-duration>
    <meta:generator>OpenOffice/4.0.1$Win32 OpenOffice.org_project/401m5$Build-9714</meta:generator>
    <meta:document-statistic meta:table-count="0" meta:image-count="0" meta:object-count="0" meta:page-count="15" meta:paragraph-count="29" meta:word-count="5893" meta:character-count="44161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