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OpenSymbol" svg:font-family="OpenSymbol" style:font-pitch="variable"/>
    <style:font-face style:name="SimSun" svg:font-family="SimSun, 'Arial Unicode M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9.496cm" fo:margin-left="-0.235cm" table:align="left" style:writing-mode="lr-tb"/>
    </style:style>
    <style:style style:name="Таблица1.A" style:family="table-column">
      <style:table-column-properties style:column-width="3.651cm"/>
    </style:style>
    <style:style style:name="Таблица1.B" style:family="table-column">
      <style:table-column-properties style:column-width="11.077cm"/>
    </style:style>
    <style:style style:name="Таблица1.C" style:family="table-column">
      <style:table-column-properties style:column-width="2.75cm"/>
    </style:style>
    <style:style style:name="Таблица1.D" style:family="table-column">
      <style:table-column-properties style:column-width="2.018cm"/>
    </style:style>
    <style:style style:name="Таблица1.1" style:family="table-row">
      <style:table-row-properties style:min-row-height="2.626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7.779cm" style:keep-together="true" fo:keep-together="auto"/>
    </style:style>
    <style:style style:name="Таблица1.3" style:family="table-row">
      <style:table-row-properties style:min-row-height="7.437cm" style:keep-together="true" fo:keep-together="auto"/>
    </style:style>
    <style:style style:name="Таблица1.4" style:family="table-row">
      <style:table-row-properties style:keep-together="true" fo:keep-together="auto"/>
    </style:style>
    <style:style style:name="Таблица1.7" style:family="table-row">
      <style:table-row-properties style:min-row-height="4.221cm" style:keep-together="true" fo:keep-together="auto"/>
    </style:style>
    <style:style style:name="Таблица1.B7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.8" style:family="table-row">
      <style:table-row-properties style:min-row-height="5.821cm" style:keep-together="true" fo:keep-together="auto"/>
    </style:style>
    <style:style style:name="Таблица1.B8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" style:family="table">
      <style:table-properties style:width="8.255cm" fo:margin-left="0cm" table:align="left" style:writing-mode="lr-tb"/>
    </style:style>
    <style:style style:name="Таблица2.A" style:family="table-column">
      <style:table-column-properties style:column-width="4.12cm"/>
    </style:style>
    <style:style style:name="Таблица2.B" style:family="table-column">
      <style:table-column-properties style:column-width="4.135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2.B1" style:family="table-cell">
      <style:table-cell-properties style:vertical-align="top" fo:padding="0.097cm" fo:border="0.002cm solid #000000" style:writing-mode="lr-tb"/>
    </style:style>
    <style:style style:name="Таблица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2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7.17cm"/>
        </style:tab-stops>
      </style:paragraph-properties>
      <style:text-properties fo:font-weight="bold" style:font-weight-asian="bold"/>
    </style:style>
    <style:style style:name="P3" style:family="paragraph" style:parent-style-name="Standard"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>
        <style:tab-stops>
          <style:tab-stop style:position="7.17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7.17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>
        <style:tab-stops>
          <style:tab-stop style:position="7.17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>
        <style:tab-stops>
          <style:tab-stop style:position="7.17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style:snap-to-layout-grid="false">
        <style:tab-stops>
          <style:tab-stop style:position="7.17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7.17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 style:snap-to-layout-grid="false">
        <style:tab-stops>
          <style:tab-stop style:position="7.17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snap-to-layout-grid="false">
        <style:tab-stops>
          <style:tab-stop style:position="7.17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Standard" style:list-style-name="WW8Num2">
      <style:text-properties fo:font-size="14pt" style:font-size-asian="14pt" style:font-size-complex="14pt"/>
    </style:style>
    <style:style style:name="P17" style:family="paragraph" style:parent-style-name="Standard" style:list-style-name="WW8Num2">
      <style:paragraph-properties style:snap-to-layout-grid="false"/>
      <style:text-properties fo:font-size="14pt" style:font-size-asian="14pt" style:font-size-complex="14pt"/>
    </style:style>
    <style:style style:name="P18" style:family="paragraph" style:parent-style-name="Standard" style:list-style-name="WW8Num4">
      <style:paragraph-properties style:snap-to-layout-grid="false"/>
      <style:text-properties fo:font-size="14pt" style:font-size-asian="14pt" style:font-size-complex="14pt"/>
    </style:style>
    <style:style style:name="P19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20" style:family="paragraph" style:parent-style-name="Standard">
      <style:paragraph-properties style:snap-to-layout-grid="false">
        <style:tab-stops>
          <style:tab-stop style:position="7.17cm"/>
        </style:tab-stops>
      </style:paragraph-properties>
      <style:text-properties fo:font-size="14pt" fo:font-style="italic" style:font-size-asian="14pt" style:font-style-asian="italic" style:font-size-complex="14pt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Standard">
      <style:text-properties fo:font-size="22pt" style:font-size-asian="22pt" style:font-size-complex="22pt"/>
    </style:style>
    <style:style style:name="P23" style:family="paragraph" style:parent-style-name="Standard">
      <style:paragraph-properties style:snap-to-layout-grid="false"/>
    </style:style>
    <style:style style:name="P24" style:family="paragraph" style:parent-style-name="Standard">
      <style:text-properties fo:font-size="10pt" fo:font-weight="bold" style:font-size-asian="10pt" style:font-weight-asian="bold" style:font-size-complex="10pt"/>
    </style:style>
    <style:style style:name="P25" style:family="paragraph" style:parent-style-name="Standard">
      <style:paragraph-properties fo:text-align="center" style:justify-single-word="false" style:snap-to-layout-grid="false">
        <style:tab-stops>
          <style:tab-stop style:position="7.17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26" style:family="paragraph" style:parent-style-name="Standard" style:list-style-name="WW8Num1">
      <style:paragraph-properties style:snap-to-layout-grid="false">
        <style:tab-stops>
          <style:tab-stop style:position="7.17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27" style:family="paragraph" style:parent-style-name="Standard">
      <style:text-properties fo:font-size="10pt" style:font-size-asian="10pt" style:font-size-complex="10pt"/>
    </style:style>
    <style:style style:name="P28" style:family="paragraph" style:parent-style-name="Standard">
      <style:paragraph-properties>
        <style:tab-stops>
          <style:tab-stop style:position="7.17cm"/>
        </style:tab-stops>
      </style:paragraph-properties>
      <style:text-properties fo:font-size="10pt" style:font-size-asian="10pt" style:font-size-complex="10pt"/>
    </style:style>
    <style:style style:name="P29" style:family="paragraph" style:parent-style-name="Standard" style:list-style-name="WW8Num1">
      <style:paragraph-properties style:snap-to-layout-grid="false">
        <style:tab-stops>
          <style:tab-stop style:position="7.17cm"/>
        </style:tab-stops>
      </style:paragraph-properties>
      <style:text-properties fo:font-size="10pt" style:font-size-asian="10pt" style:font-size-complex="10pt"/>
    </style:style>
    <style:style style:name="P30" style:family="paragraph" style:parent-style-name="Standard">
      <style:paragraph-properties style:snap-to-layout-grid="false">
        <style:tab-stops>
          <style:tab-stop style:position="7.17cm"/>
        </style:tab-stops>
      </style:paragraph-properties>
      <style:text-properties fo:font-size="10pt" style:font-size-asian="10pt" style:font-size-complex="10pt"/>
    </style:style>
    <style:style style:name="P31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32" style:family="paragraph" style:parent-style-name="Standard">
      <style:paragraph-properties>
        <style:tab-stops>
          <style:tab-stop style:position="7.17cm"/>
        </style:tab-stops>
      </style:paragraph-properties>
    </style:style>
    <style:style style:name="P33" style:family="paragraph" style:parent-style-name="Standard">
      <style:paragraph-properties style:snap-to-layout-grid="false">
        <style:tab-stops>
          <style:tab-stop style:position="7.17cm"/>
        </style:tab-stops>
      </style:paragraph-properties>
    </style:style>
    <style:style style:name="P34" style:family="paragraph" style:parent-style-name="Standard" style:list-style-name="WW8Num3">
      <style:paragraph-properties>
        <style:tab-stops>
          <style:tab-stop style:position="7.17cm"/>
        </style:tab-stops>
      </style:paragraph-properties>
    </style:style>
    <style:style style:name="P35" style:family="paragraph" style:parent-style-name="Standard">
      <style:paragraph-properties fo:text-align="justify" style:justify-single-word="false" style:snap-to-layout-grid="false">
        <style:tab-stops>
          <style:tab-stop style:position="7.17cm"/>
        </style:tab-stops>
      </style:paragraph-properties>
    </style:style>
    <style:style style:name="P36" style:family="paragraph" style:parent-style-name="Standard">
      <style:paragraph-properties style:snap-to-layout-grid="false"/>
      <style:text-properties fo:color="#555555" fo:font-size="10pt" fo:font-weight="bold" style:font-size-asian="10pt" style:font-weight-asian="bold" style:font-size-complex="10pt" style:font-weight-complex="bold"/>
    </style:style>
    <style:style style:name="P37" style:family="paragraph" style:parent-style-name="Standard">
      <style:text-properties fo:font-style="italic" fo:font-weight="bold" style:font-style-asian="italic" style:font-weight-asian="bold"/>
    </style:style>
    <style:style style:name="P38" style:family="paragraph" style:parent-style-name="Standard">
      <style:paragraph-properties>
        <style:tab-stops>
          <style:tab-stop style:position="7.17cm"/>
        </style:tab-stops>
      </style:paragraph-properties>
      <style:text-properties fo:font-style="italic" fo:font-weight="bold" style:font-style-asian="italic" style:font-weight-asian="bold"/>
    </style:style>
    <style:style style:name="P39" style:family="paragraph" style:parent-style-name="Standard">
      <style:paragraph-properties style:snap-to-layout-grid="false"/>
      <style:text-properties fo:font-style="italic" fo:font-weight="bold" style:font-style-asian="italic" style:font-weight-asian="bold"/>
    </style:style>
    <style:style style:name="P40" style:family="paragraph" style:parent-style-name="Standard">
      <style:paragraph-properties style:snap-to-layout-grid="false"/>
      <style:text-properties fo:font-size="13pt" style:font-size-asian="13pt" style:font-size-complex="13pt"/>
    </style:style>
    <style:style style:name="P41" style:family="paragraph" style:parent-style-name="Standard">
      <style:paragraph-properties>
        <style:tab-stops>
          <style:tab-stop style:position="7.17cm"/>
        </style:tab-stops>
      </style:paragraph-properties>
      <style:text-properties fo:color="#000000" fo:font-size="14pt" style:font-size-asian="14pt" style:font-size-complex="14pt"/>
    </style:style>
    <style:style style:name="P42" style:family="paragraph" style:parent-style-name="Standard" style:list-style-name="WW8Num5">
      <style:paragraph-properties style:snap-to-layout-grid="false"/>
      <style:text-properties fo:color="#ff0000" fo:font-style="italic" fo:font-weight="bold" style:font-style-asian="italic" style:font-weight-asian="bold"/>
    </style:style>
    <style:style style:name="P43" style:family="paragraph" style:parent-style-name="Standard">
      <style:paragraph-properties fo:margin-left="1.249cm" fo:margin-right="0cm" fo:text-align="center" style:justify-single-word="false" fo:text-indent="1.249cm" style:auto-text-indent="false"/>
    </style:style>
    <style:style style:name="P44" style:family="paragraph" style:parent-style-name="Standard">
      <style:paragraph-properties fo:margin-left="1.249cm" fo:margin-right="0cm" fo:text-align="end" style:justify-single-word="false" fo:text-indent="1.249cm" style:auto-text-indent="false"/>
    </style:style>
    <style:style style:name="P45" style:family="paragraph" style:parent-style-name="Standard">
      <style:paragraph-properties fo:margin-left="1.249cm" fo:margin-right="0cm" fo:text-indent="1.249cm" style:auto-text-indent="false"/>
      <style:text-properties fo:color="#3366ff" fo:font-size="18pt" style:font-size-asian="18pt" style:font-size-complex="18pt"/>
    </style:style>
    <style:style style:name="P46" style:family="paragraph" style:parent-style-name="Standard">
      <style:paragraph-properties fo:margin-left="1.249cm" fo:margin-right="0cm" fo:text-indent="1.249cm" style:auto-text-indent="false"/>
      <style:text-properties fo:color="#3366ff" style:font-name="Calibri" fo:font-size="18pt" style:font-size-asian="18pt" style:font-size-complex="18pt"/>
    </style:style>
    <style:style style:name="P47" style:family="paragraph" style:parent-style-name="Standard">
      <style:paragraph-properties fo:margin-left="1.249cm" fo:margin-right="0cm" fo:text-align="center" style:justify-single-word="false" fo:text-indent="1.249cm" style:auto-text-indent="false"/>
      <style:text-properties fo:font-size="22pt" style:font-size-asian="22pt" style:font-size-complex="22pt"/>
    </style:style>
    <style:style style:name="P48" style:family="paragraph" style:parent-style-name="Standard">
      <style:paragraph-properties fo:margin-left="1.27cm" fo:margin-right="0cm" fo:text-indent="0cm" style:auto-text-indent="false" style:snap-to-layout-grid="false"/>
    </style:style>
    <style:style style:name="P49" style:family="paragraph" style:parent-style-name="Standard">
      <style:paragraph-properties fo:margin-left="1.27cm" fo:margin-right="0cm" fo:text-indent="0cm" style:auto-text-indent="false" style:snap-to-layout-grid="false"/>
      <style:text-properties fo:font-style="italic" fo:font-weight="bold" style:font-style-asian="italic" style:font-weight-asian="bold"/>
    </style:style>
    <style:style style:name="P50" style:family="paragraph" style:parent-style-name="Standard" style:master-page-name="Standard">
      <style:paragraph-properties style:page-number="auto"/>
      <style:text-properties fo:font-size="14pt" fo:font-weight="bold" style:font-size-asian="14pt" style:font-weight-asian="bold" style:font-size-complex="14pt"/>
    </style:style>
    <style:style style:name="P51" style:family="paragraph" style:parent-style-name="Footer">
      <style:paragraph-properties fo:margin-left="0cm" fo:margin-right="0.635cm" fo:text-indent="0cm" style:auto-text-indent="false"/>
    </style:style>
    <style:style style:name="P52" style:family="paragraph" style:parent-style-name="Table_20_Contents">
      <style:paragraph-properties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6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/>
    </style:style>
    <style:style style:name="T7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fo:font-size="14pt" style:text-underline-style="solid" style:text-underline-width="auto" style:text-underline-color="font-color" style:font-size-asian="14pt" style:font-size-complex="14pt"/>
    </style:style>
    <style:style style:name="T10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1" style:family="text">
      <style:text-properties fo:color="#000000" fo:font-size="14pt" fo:font-weight="normal" style:font-size-asian="14pt" style:font-weight-asian="normal" style:font-size-complex="14pt"/>
    </style:style>
    <style:style style:name="T12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13" style:family="text">
      <style:text-properties fo:font-size="10pt" fo:font-style="italic" style:font-size-asian="10pt" style:font-style-asian="italic" style:font-size-complex="10pt" style:font-style-complex="italic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color="#555555"/>
    </style:style>
    <style:style style:name="T16" style:family="text">
      <style:text-properties fo:color="#ff0000" fo:font-size="14pt" style:font-size-asian="14pt" style:font-size-complex="14pt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fo:font-style="italic" fo:font-weight="bold" style:font-style-asian="italic" style:font-weight-asian="bold"/>
    </style:style>
    <style:style style:name="T1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/>
      <text:p text:style-name="P4"/>
      <text:p text:style-name="P4"/>
      <text:p text:style-name="P43"/>
      <text:p text:style-name="P44">На Муниципальный этап</text:p>
      <text:p text:style-name="P44">Всероссийского конкурса </text:p>
      <text:p text:style-name="P44">«Учитель года-2013»</text:p>
      <text:p text:style-name="P45"/>
      <text:p text:style-name="P46"/>
      <text:p text:style-name="P45"/>
      <text:p text:style-name="P45"/>
      <text:p text:style-name="P47">Урок русского языка в 5 классе на тему:</text:p>
      <text:p text:style-name="P47">«Буквы –З и –С на конце приставок»</text:p>
      <text:p text:style-name="P47"/>
      <text:p text:style-name="P47"/>
      <text:p text:style-name="P47"/>
      <text:p text:style-name="P47"/>
      <text:p text:style-name="P47"/>
      <text:p text:style-name="P47"/>
      <text:p text:style-name="P22"/>
      <text:p text:style-name="P22"/>
      <text:p text:style-name="P21">Учитель русского языка и литературы</text:p>
      <text:p text:style-name="P21">Тюрина Марина Алексеевна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/>
      <text:p text:style-name="P1">Токаревка 2013</text:p>
      <text:p text:style-name="P4"/>
      <text:p text:style-name="P4"/>
      <text:p text:style-name="P3"/>
      <text:p text:style-name="P4"><text:soft-page-break/></text:p>
      <text:p text:style-name="P4"/>
      <text:p text:style-name="P4"/>
      <text:p text:style-name="P4">Урок русского языка в 5 классе</text:p>
      <text:p text:style-name="Standard"><text:span text:style-name="T2">Тема.</text:span><text:span text:style-name="T4"> </text:span>Буквы <text:s/>–з и –с на конце приставок</text:p>
      <text:p text:style-name="Standard"><text:span text:style-name="T2">Тип урок</text:span><text:span text:style-name="T4">а</text:span>: урок объяснения нового материала</text:p>
      <text:p text:style-name="Standard"><text:span text:style-name="T1">Цель урока</text:span>: повторение звонких и глухих согласных, усвоение правила правописания приставок на з-с.</text:p>
      <text:p text:style-name="Standard"><text:span text:style-name="T1">Задачи урока</text:span>:</text:p>
      <text:p text:style-name="Standard"><text:span text:style-name="T1">Предметная</text:span>: сформировать способ действия при выборе з-с на конце изменяемых приставок.</text:p>
      <text:p text:style-name="Standard"><text:span text:style-name="T1">Метапредметная</text:span>: развитие орфографической зоркости, развитие познавательных интересов учащихся.</text:p>
      <text:p text:style-name="Standard"><text:span text:style-name="T1">Личностная</text:span> : осуществлять в ходе урока нравственное воспитание, воспитание чувства товарищества.</text:p>
      <text:p text:style-name="P5"/>
      <text:p text:style-name="P5">Ход урока.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5">Этапы урока</text:p>
          </table:table-cell>
          <table:table-cell table:style-name="Таблица1.A1" office:value-type="string">
            <text:p text:style-name="P25">Деятельность учителя</text:p>
          </table:table-cell>
          <table:table-cell table:style-name="Таблица1.A1" office:value-type="string">
            <text:p text:style-name="P25">Деятельность учащихся</text:p>
          </table:table-cell>
          <table:table-cell table:style-name="Таблица1.D1" office:value-type="string">
            <text:p text:style-name="P6">Время </text:p>
          </table:table-cell>
        </table:table-row>
        <table:table-row table:style-name="Таблица1.2">
          <table:table-cell table:style-name="Таблица1.A1" office:value-type="string">
            <text:list xml:id="list34335790" text:style-name="WW8Num1">
              <text:list-item>
                <text:p text:style-name="P29">Оргмомент</text:p>
              </text:list-item>
            </text:list>
            <text:p text:style-name="P24"/>
            <text:p text:style-name="P27"/>
            <text:p text:style-name="P27"/>
          </table:table-cell>
          <table:table-cell table:style-name="Таблица1.A1" office:value-type="string">
            <text:p text:style-name="P33"><text:span text:style-name="T4">-Здравствуйте, меня зовут Марина Алексеевна.</text:span></text:p>
            <text:p text:style-name="P10">Наш урок сегодня будет необычным. </text:p>
            <text:p text:style-name="P13">(стук в дверь, подхожу к двери, беру приглашение)</text:p>
            <text:p text:style-name="P15">-Нам пришло приглашение! Нам предлагают посетить удивительный, сказочный город Приставкин! Тогда урок отменяется, и мы все едем в этот чудесный город. Вы согласны со мной? Примем приглашение?</text:p>
            <text:p text:style-name="P13">(слайд с городом)</text:p>
            <text:p text:style-name="P35"><text:span text:style-name="T4">Это город необычный, в нем живут приставки, и как сказал К.И.Чуковский, детский писатель, что (читаю медленно слова Чуковского) «</text:span><text:span text:style-name="Emphasis"><text:span text:style-name="T8">Приставки придают русской речи много богатейших оттенков. Чудесная выразительная речь в значительной мере зависит от них. В разнообразии приставок таится разнообразие смысла.</text:span></text:span><text:span text:style-name="T8"><text:line-break/></text:span><text:span text:style-name="Emphasis"><text:span text:style-name="T8">К.И. Чуковский»</text:span></text:span></text:p>
            <text:p text:style-name="P15"/>
          </table:table-cell>
          <table:table-cell table:style-name="Таблица1.A1" office:value-type="string">
            <text:p text:style-name="P30">Повторение <text:s/>понятия «лексическое значения слова»</text:p>
          </table:table-cell>
          <table:table-cell table:style-name="Таблица1.D1" office:value-type="string">
            <text:p text:style-name="P33">3</text:p>
          </table:table-cell>
        </table:table-row>
        <text:soft-page-break/>
        <table:table-row table:style-name="Таблица1.3">
          <table:table-cell table:style-name="Таблица1.A1" office:value-type="string">
            <text:p text:style-name="P36"/>
          </table:table-cell>
          <table:table-cell table:style-name="Таблица1.A1" office:value-type="string">
            <text:list xml:id="list34335673" text:style-name="WW8Num2">
              <text:list-item>
                <text:p text:style-name="P17">Согласны ли вы с мыслями , высказанными Чуковским?</text:p>
              </text:list-item>
              <text:list-item>
                <text:p text:style-name="P16">Мы рассмотрим <text:s/>это разнообразие на примере следующей схемы. Рассмотрите ее и подумайте , какие слова можно составить с помощью разных приставок, но с помощью одного слова ( устно)</text:p>
              </text:list-item>
            </text:list>
            <text:p text:style-name="P8">(слайд со схемой)</text:p>
            <text:p text:style-name="P11">за</text:p>
            <text:p text:style-name="P11">↑</text:p>
            <text:p text:style-name="P11">при←ходить→у</text:p>
            <text:p text:style-name="P11">↓</text:p>
            <text:p text:style-name="P11">пере </text:p>
          </table:table-cell>
          <table:table-cell table:style-name="Таблица1.A1" office:value-type="string">
            <text:p text:style-name="P30"/>
          </table:table-cell>
          <table:table-cell table:style-name="Таблица1.D1" office:value-type="string">
            <text:p text:style-name="P33"/>
          </table:table-cell>
        </table:table-row>
        <table:table-row table:style-name="Таблица1.4">
          <table:table-cell table:style-name="Таблица1.A1" office:value-type="string">
            <text:list xml:id="list34340642" text:continue-list="list34335790" text:style-name="WW8Num1">
              <text:list-item>
                <text:p text:style-name="P26">Актуализация знаний</text:p>
              </text:list-item>
            </text:list>
            <text:p text:style-name="P28"/>
          </table:table-cell>
          <table:table-cell table:style-name="Таблица1.A1" office:value-type="string">
            <text:p text:style-name="P33"><text:span text:style-name="T4">- Представьте, Мы вышли за пределы класса и отправляемся в сказочный город Приставкин. Но для того, чтобы туда попасть придется пересечь границу.</text:span></text:p>
            <text:p text:style-name="P33"><text:span text:style-name="T4">-Сейчас мы поиграем в ролевую игру «Регулировщик <text:s/>и нарушитель». В роли регулировщика выступит каждый из вас, у каждого есть жезл. Если вы пропускаете человека, то жезл горизонтально, если не пропускаете, то жезл вертикально. </text:span></text:p>
            <text:p text:style-name="P32"><text:span text:style-name="T16">- </text:span><text:span text:style-name="T4">И не забывайте, что ваша активность в ходе всего путешествия <text:s/>будет обязательно оценена. За каждый правильный ответ вы получите фишку, тот, кто наберет 3 и более жетонов — получит оценку пять.</text:span></text:p>
            <text:p text:style-name="P9"/>
            <text:p text:style-name="P12">(слайд с регулировщиком и с схемой положения жезла)</text:p>
            <text:list xml:id="list34334628" text:style-name="WW8Num3">
              <text:list-item>
                <text:p text:style-name="P34"><text:span text:style-name="T4">Сейчас к доске выйдут те дети, у которых карточки напечатаны </text:span><text:span text:style-name="T5">зеленым</text:span><text:span text:style-name="T4"> цветом (</text:span><text:span text:style-name="T5"> </text:span><text:span text:style-name="T4">улица, дорога, свет, </text:span><text:span text:style-name="T2">переход</text:span><text:span text:style-name="T4">).</text:span></text:p>
              </text:list-item>
              <text:list-item>
                <text:p text:style-name="P34"><text:span text:style-name="T5">-</text:span><text:span text:style-name="T4">наша задача — выявить нарушителя, т. е. Исключить лишнее слово из данной группы.</text:span></text:p>
              </text:list-item>
            </text:list>
            <text:p text:style-name="P32"><text:span text:style-name="T4">- Как вы думаете, какое из этих слов является нарушителем правил дорожного движения? Если вы нарушили правила движения, то вас тоже не пропустят. Почему?</text:span></text:p>
            <text:p text:style-name="P32"><text:span text:style-name="T4">-Следующая группа ребят выйдет с </text:span><text:span text:style-name="T5">желтыми</text:span><text:span text:style-name="T4"> карточками. Найдите нарушителя</text:span><text:span text:style-name="T6">.( Загорится, перекресток, </text:span><text:span text:style-name="T7">сигнал</text:span><text:span text:style-name="T6">, подземный</text:span><text:span text:style-name="apple-converted-space"><text:span text:style-name="T6"> )</text:span></text:span></text:p>
            <text:p text:style-name="P32"><text:span text:style-name="T4">-Выходит группа с карточками </text:span><text:span text:style-name="T5">красного</text:span><text:span text:style-name="T4"> цвета(</text:span><text:span text:style-name="T6">Налево, справа, </text:span><text:span text:style-name="T7">пропусти</text:span><text:span text:style-name="T6">, впереди</text:span><text:span text:style-name="apple-converted-space"><text:span text:style-name="T6"> )</text:span></text:span><text:span text:style-name="T6"><text:line-break/></text:span></text:p>
            <text:p text:style-name="P32"><text:soft-page-break/><text:span text:style-name="T4">- Выходит группа с карточками <text:s/></text:span><text:span text:style-name="T5">синего</text:span><text:span text:style-name="T4"> цвета (размышлять</text:span><text:span text:style-name="T6"> ,</text:span><text:span text:style-name="T4"> Расступаться,</text:span><text:span text:style-name="T6"> </text:span><text:span text:style-name="T4">раскрывать</text:span><text:span text:style-name="T6"> , </text:span><text:span text:style-name="T7">предполагать</text:span><text:span text:style-name="apple-converted-space"><text:span text:style-name="T4"> )</text:span></text:span></text:p>
            <text:p text:style-name="P9">- Вы верно отметили, что в последней группе нам встретились слова с ещё не изученными приставками. <text:s/>С этими приставками мы встретимся сегодня.</text:p>
            <text:p text:style-name="P27"/>
          </table:table-cell>
          <table:table-cell table:style-name="Таблица1.A1" office:value-type="string">
            <text:p text:style-name="P30">Находят лишнее слово и объясняют, почему оно лишнее</text:p>
            <text:p text:style-name="P27"/>
            <text:p text:style-name="P31"/>
            <text:p text:style-name="P31"/>
            <text:p text:style-name="Standard"><text:span text:style-name="T13">1. Лишнее слово- переход, в его составе есть неизменяемая приставка пере- остальные слова приставки не имеют.</text:span><text:span text:style-name="apple-converted-space"><text:span text:style-name="T13"> </text:span></text:span><text:span text:style-name="T13"><text:line-break/>2. Лишнее слово- сигнал, в остальных словах есть неизменяемые приставки</text:span><text:span text:style-name="apple-converted-space"><text:span text:style-name="T13"> </text:span></text:span><text:span text:style-name="T13"><text:line-break/>3. Лишнее слово – пропусти, остальные слова-наречия</text:span><text:span text:style-name="apple-converted-space"><text:span text:style-name="T13"> </text:span></text:span><text:span text:style-name="T13"><text:line-break/>4.Лишнее слово - предполагать, мы знакомы с приставкой пред-, с другими приставками мы не знакомы)</text:span><text:span text:style-name="apple-converted-space"><text:span text:style-name="T14"> </text:span></text:span><text:span text:style-name="T14"><text:line-break/></text:span></text:p>
            <text:p text:style-name="P27"/>
            <text:p text:style-name="Standard"/>
            <text:p text:style-name="Standard"/>
            <text:p text:style-name="Standard"/>
            <text:p text:style-name="Standard"><text:span text:style-name="apple-style-span"><text:span text:style-name="T14"/></text:span></text:p>
            <text:p text:style-name="P27"><text:soft-page-break/></text:p>
            <text:p text:style-name="P27"/>
            <text:p text:style-name="P27"/>
            <text:p text:style-name="P27"/>
            <text:p text:style-name="P27"/>
          </table:table-cell>
          <table:table-cell table:style-name="Таблица1.D1" office:value-type="string">
            <text:p text:style-name="P33">6</text:p>
          </table:table-cell>
        </table:table-row>
        <table:table-row table:style-name="Таблица1.4">
          <table:table-cell table:style-name="Таблица1.A1" office:value-type="string">
            <text:p text:style-name="P33">3. Постановка целей </text:p>
          </table:table-cell>
          <table:table-cell table:style-name="Таблица1.A1" office:value-type="string">
            <text:p text:style-name="P33"><text:span text:style-name="T4">-Итак, <text:s/>всем известно, чтобы безопасно гулять по городу необходимо соблюдать правила дорожного движения, а что нужно делать, чтобы грамотно писать и не делать <text:s/>ошибок в написании слов с приставками?</text:span></text:p>
            <text:p text:style-name="P20">(ответы)</text:p>
            <text:p text:style-name="P33"><text:span text:style-name="T4">-Ребята, а вы знаете, что при въезде в города, находящиеся за границами страны всем гостям предлагается заполнить документ, который называется декларация. Давайте и мы не будем отступать от правил. Запишите в ваших тетрадях, которые и выполнят роль этого документа число въезда в город Приставкин, и все необходимые в нашем случае записи: классная работа и название темы нашего путешествия.</text:span></text:p>
            <text:p text:style-name="P33"><text:span text:style-name="T4">-Как вы считаете для чего же мы приехали в этот замечательный город? </text:span></text:p>
            <text:p text:style-name="P10"><text:s/>( изучить написание приставок, которые оканчиваются на З и С)</text:p>
            <text:p text:style-name="P38"/>
          </table:table-cell>
          <table:table-cell table:style-name="Таблица1.A1" office:value-type="string">
            <text:p text:style-name="P40">Цель нашего урока: изучить правописание…………. (приставок, которые заканчиваются на з- и с-).</text:p>
          </table:table-cell>
          <table:table-cell table:style-name="Таблица1.D1" office:value-type="string">
            <text:p text:style-name="P33">2 мин</text:p>
          </table:table-cell>
        </table:table-row>
        <table:table-row table:style-name="Таблица1.4">
          <table:table-cell table:style-name="Таблица1.A1" office:value-type="string">
            <text:p text:style-name="P33">4. Первичное введение нового материала</text:p>
            <text:p text:style-name="P2"/>
            <text:p text:style-name="P2"/>
            <text:p text:style-name="P2"/>
          </table:table-cell>
          <table:table-cell table:style-name="Таблица1.A1" office:value-type="string">
            <text:p text:style-name="P10"><text:s/>Я буду сегодня в качестве проводника по городу приставок. <text:s/>Итак, мы пришли на одну из улиц города.</text:p>
            <text:p text:style-name="P33"><text:span text:style-name="T4">Понаблюдаем за ее жителями.</text:span></text:p>
            <text:p text:style-name="P32"><text:span text:style-name="T4">почему эти слова живут на разных сторонах улицы?( слайд)</text:span></text:p>
            <text:p text:style-name="P32"><text:span text:style-name="T8">Бе</text:span><text:span text:style-name="T9">с</text:span><text:span text:style-name="T10">с</text:span><text:span text:style-name="T8">онный</text:span><text:span text:style-name="apple-converted-space"><text:span text:style-name="T8"> </text:span></text:span><text:span text:style-name="T8"><text:line-break/>И</text:span><text:span text:style-name="T9">с</text:span><text:span text:style-name="T10">п</text:span><text:span text:style-name="T8">олнить</text:span><text:span text:style-name="apple-converted-space"><text:span text:style-name="T8"> </text:span></text:span><text:span text:style-name="T8"><text:line-break/>Во</text:span><text:span text:style-name="T9">с</text:span><text:span text:style-name="T10">к</text:span><text:span text:style-name="T8">ликнуть</text:span><text:span text:style-name="apple-converted-space"><text:span text:style-name="T8"> </text:span></text:span><text:span text:style-name="T8"><text:line-break/><text:line-break/>И</text:span><text:span text:style-name="T9">з</text:span><text:span text:style-name="T10">в</text:span><text:span text:style-name="T8">инить</text:span><text:span text:style-name="apple-converted-space"><text:span text:style-name="T8"> </text:span></text:span><text:span text:style-name="T8"><text:line-break/>Во</text:span><text:span text:style-name="T9">з</text:span><text:span text:style-name="T10">н</text:span><text:span text:style-name="T8">ести</text:span><text:span text:style-name="apple-converted-space"><text:span text:style-name="T8"> </text:span></text:span><text:span text:style-name="T8"><text:line-break/>Бе</text:span><text:span text:style-name="T9">з</text:span><text:span text:style-name="T10">р</text:span><text:span text:style-name="T8">адостный</text:span><text:span text:style-name="apple-converted-space"><text:span text:style-name="T8"> </text:span></text:span></text:p>
            <text:p text:style-name="P32"><text:span text:style-name="apple-converted-space"><text:span text:style-name="T8">-Какой вывод мы сделаем?</text:span></text:span></text:p>
            <text:p text:style-name="P32"><text:span text:style-name="apple-converted-space"><text:span text:style-name="T8">-Запишем эти слова в тетрадь и выделим орфограммы. (Одной и двумя чертами)</text:span></text:span></text:p>
            <text:p text:style-name="P32"><text:span text:style-name="apple-converted-space"><text:span text:style-name="T8">-Сформулируем правило правописания слов с приставками на С и З.</text:span></text:span></text:p>
            <text:p text:style-name="P32"><text:span text:style-name="apple-converted-space"><text:span text:style-name="T8">-А теперь прочитаем как оно звучит в учебнике</text:span></text:span></text:p>
            <text:p text:style-name="P41"><text:soft-page-break/>-Двигаясь по городу ,мы попали в район, где проживают капризные приставки: то им звонкие звуки подавай, то глухие. Они любят ставить пишущего в страшное положение. </text:p>
            <text:p text:style-name="P32"><text:span text:style-name="T8">Поэтому, прежде чем написать приставку, надо определить звонкость – глухость последующего звука.</text:span><text:span text:style-name="apple-converted-space"><text:span text:style-name="T8"> </text:span></text:span></text:p>
            <text:p text:style-name="P32"><text:span text:style-name="apple-converted-space"><text:span text:style-name="T8">-Эти приставки ставят перед нами проблему.</text:span></text:span></text:p>
            <text:p text:style-name="P32"><text:span text:style-name="apple-converted-space"><text:span text:style-name="T8">-Как вы считаете, какую проблему?</text:span></text:span><text:span text:style-name="T8"><text:line-break/></text:span></text:p>
            <text:p text:style-name="P9">(выбор <text:s/>условий, от которых зависит написание приставок на С и З)</text:p>
            <text:p text:style-name="P38"/>
            <text:p text:style-name="P38"/>
          </table:table-cell>
          <table:table-cell table:style-name="Таблица1.A1" office:value-type="string">
            <text:p text:style-name="P33">Чтение слов на слайде.</text:p>
            <text:p text:style-name="P32">1 столбик – с</text:p>
            <text:p text:style-name="P32">2 столбик – з</text:p>
            <text:p text:style-name="P32">Формулировка правила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Выводится на слайде</text:p>
          </table:table-cell>
          <table:table-cell table:style-name="Таблица1.D1" office:value-type="string">
            <text:p text:style-name="P33">8 мин</text:p>
          </table:table-cell>
        </table:table-row>
        <table:table-row table:style-name="Таблица1.7">
          <table:table-cell table:style-name="Таблица1.A1" office:value-type="string">
            <text:p text:style-name="P33">5. Закрепление <text:s/>материала</text:p>
            <text:p text:style-name="P2"/>
          </table:table-cell>
          <table:table-cell table:style-name="Таблица1.B7" table:number-rows-spanned="2" office:value-type="string">
            <text:list xml:id="list34344179" text:style-name="WW8Num4">
              <text:list-item>
                <text:p text:style-name="P18">Решить эту проблему, нам поможет эстафета.</text:p>
              </text:list-item>
              <text:list-item>
                <text:p text:style-name="P18"><text:s/>Поделимся на 3 команды.</text:p>
              </text:list-item>
              <text:list-item>
                <text:p text:style-name="P18"><text:s/>Команда первого ряда работает с карточками зеленого цвета, второго ряда — желтого цвета, а третьего — красного цвета. В качестве эстафетной палочки будет мел, который вы будете передавать следующему игроку вашего ряда. Ваша задача правильно выполнить задание. Например , вы берете карточку со словосочетание м «ребенок без забот», вы должны заменить предлог с существительным прилагательным( ребенок без забот — беззаботный )( этот пример записать на доске мне самой)</text:p>
              </text:list-item>
              <text:list-item>
                <text:p text:style-name="P18">Но не забывайте и про правила движения. Чтобы не было столкновения, надо двигаться аккуратно.</text:p>
              </text:list-item>
            </text:list>
            <text:p text:style-name="P14">(дети начинают эстафету)</text:p>
            <text:list xml:id="list34342842" text:continue-numbering="true" text:style-name="WW8Num4">
              <text:list-item>
                <text:p text:style-name="P18">а теперь проверим, что у вас получилось, если есть ошибки, то мы их исправим и запишем все слова в тетрадь в два столбика</text:p>
              </text:list-item>
            </text:list>
            <text:p text:style-name="P19"/>
            <text:p text:style-name="P19"/>
            <text:p text:style-name="P19"/>
            <table:table table:name="Таблица2" table:style-name="Таблица2">
              <table:table-column table:style-name="Таблица2.A"/>
              <table:table-column table:style-name="Таблица2.B"/>
              <table:table-row table:style-name="Таблица2.1">
                <table:table-cell table:style-name="Таблица2.A1" office:value-type="string">
                  <text:p text:style-name="P52">с</text:p>
                </table:table-cell>
                <table:table-cell table:style-name="Таблица2.B1" office:value-type="string">
                  <text:p text:style-name="P52">з</text:p>
                </table:table-cell>
              </table:table-row>
              <table:table-row table:style-name="Таблица2.1">
                <table:table-cell table:style-name="Таблица2.A2" office:value-type="string">
                  <text:p text:style-name="P52"/>
                </table:table-cell>
                <table:table-cell table:style-name="Таблица2.B2" office:value-type="string">
                  <text:p text:style-name="P52"/>
                </table:table-cell>
              </table:table-row>
            </table:table>
            <text:p text:style-name="P23"/>
            <text:p text:style-name="Standard"><text:span text:style-name="T4">Ребенок без забот</text:span><text:span text:style-name="apple-converted-space"><text:span text:style-name="T4"> </text:span></text:span><text:span text:style-name="T4"><text:line-break/>Небо без звёзд</text:span><text:span text:style-name="apple-converted-space"><text:span text:style-name="T4"> </text:span></text:span><text:span text:style-name="T4"><text:line-break/>Человек без силы</text:span><text:span text:style-name="apple-converted-space"><text:span text:style-name="T4"> </text:span></text:span><text:span text:style-name="T4"><text:line-break/>Пустыня без воды</text:span><text:span text:style-name="apple-converted-space"><text:span text:style-name="T4"> </text:span></text:span><text:span text:style-name="T4"><text:line-break/>Дорога без конца</text:span><text:span text:style-name="apple-converted-space"><text:span text:style-name="T4"> </text:span></text:span><text:span text:style-name="T4"><text:line-break/></text:span><text:soft-page-break/><text:span text:style-name="T4">Ребенок без помощи</text:span><text:span text:style-name="apple-converted-space"><text:span text:style-name="T4"> </text:span></text:span><text:span text:style-name="T4"><text:line-break/>Жидкость без цвета</text:span><text:span text:style-name="apple-converted-space"><text:span text:style-name="T4"> </text:span></text:span><text:span text:style-name="T4"><text:line-break/>Плач без звука</text:span><text:span text:style-name="apple-converted-space"><text:span text:style-name="T4"> </text:span></text:span><text:span text:style-name="T4"><text:line-break/>Движение без шума</text:span><text:span text:style-name="apple-converted-space"><text:span text:style-name="T4"> </text:span></text:span><text:span text:style-name="T4"><text:line-break/>Шоколад без вкуса</text:span><text:span text:style-name="apple-converted-space"><text:span text:style-name="T4"> </text:span></text:span><text:span text:style-name="T4"><text:line-break/></text:span></text:p>
            <text:p text:style-name="Standard"/>
            <text:p text:style-name="Standard"/>
            <text:p text:style-name="Standard"><text:span text:style-name="T4">Посмотрите, куда мы с вами пришли. Это Дворец спорта. </text:span><text:span text:style-name="T3">Здесь, в этом здании, живет здоровье!</text:span></text:p>
            <text:p text:style-name="P8"/>
            <text:p text:style-name="P8">(слайд, на которм спортзал, вылетают буквы надписи:</text:p>
            <text:p text:style-name="Обычный_20__28_веб_29_"><text:span text:style-name="Strong_20_Emphasis"><text:span text:style-name="T8">- </text:span></text:span><text:span text:style-name="Strong_20_Emphasis"><text:span text:style-name="T12">запишите и запомните эти слова. </text:span></text:span><text:span text:style-name="Strong_20_Emphasis"><text:span text:style-name="T11">В этих словах</text:span></text:span><text:span text:style-name="Strong_20_Emphasis"><text:span text:style-name="T8"> З </text:span></text:span><text:span text:style-name="Strong_20_Emphasis"><text:span text:style-name="T11">является частью корня и живет нераздельно со словом</text:span></text:span><text:span text:style-name="Strong_20_Emphasis"><text:span text:style-name="T12">, выделим корень</text:span></text:span></text:p>
            <text:p text:style-name="P8"/>
            <text:p text:style-name="Standard"/>
          </table:table-cell>
          <table:table-cell table:style-name="Таблица1.A1" office:value-type="string">
            <text:p text:style-name="P33">Запись слов </text:p>
            <text:p text:style-name="Standard">на доске и в тетрадях, выделение орфограммы <text:s/></text:p>
            <text:p text:style-name="Standard"/>
            <text:p text:style-name="Standard"/>
          </table:table-cell>
          <table:table-cell table:style-name="Таблица1.D1" office:value-type="string">
            <text:p text:style-name="P33">10 мин</text:p>
          </table:table-cell>
        </table:table-row>
        <table:table-row table:style-name="Таблица1.8">
          <table:table-cell table:style-name="Таблица1.A1" office:value-type="string">
            <text:p text:style-name="P33"/>
          </table:table-cell>
          <table:covered-table-cell/>
          <table:table-cell table:style-name="Таблица1.A1" office:value-type="string">
            <text:p text:style-name="P23"/>
          </table:table-cell>
          <table:table-cell table:style-name="Таблица1.D1" office:value-type="string">
            <text:p text:style-name="P33"/>
          </table:table-cell>
        </table:table-row>
        <table:table-row table:style-name="Таблица1.4">
          <table:table-cell table:style-name="Таблица1.A1" office:value-type="string">
            <text:p text:style-name="P33">6. работа с учебником.</text:p>
          </table:table-cell>
          <table:table-cell table:style-name="Таблица1.A1" office:value-type="string">
            <text:p text:style-name="P39">Упражнение <text:s/>430</text:p>
            <text:p text:style-name="P37"/>
            <text:p text:style-name="Standard">- Решили ли мы поставленную проблему?</text:p>
          </table:table-cell>
          <table:table-cell table:style-name="Таблица1.A1" office:value-type="string">
            <text:p text:style-name="P33"/>
          </table:table-cell>
          <table:table-cell table:style-name="Таблица1.D1" office:value-type="string">
            <text:p text:style-name="P33">7 мин</text:p>
          </table:table-cell>
        </table:table-row>
        <table:table-row table:style-name="Таблица1.4">
          <table:table-cell table:style-name="Таблица1.A1" office:value-type="string">
            <text:p text:style-name="P33">7. </text:p>
          </table:table-cell>
          <table:table-cell table:style-name="Таблица1.A1" office:value-type="string">
            <text:p text:style-name="P23"><text:span text:style-name="T18">Я думаю, что наши новые знакомые приставки заслужили аплодисменты.</text:span></text:p>
            <text:p text:style-name="P23"><text:span text:style-name="T18">Я прочту вам стихи , а вы хлопайте в ладоши когда услышите слова, в которых <text:s/>есть приставки, оканчивающимися на –з, -с.</text:span></text:p>
            <text:p text:style-name="Standard">Чтение отрывков из стихотворений.</text:p>
            <text:p text:style-name="Standard"/>
            <text:p text:style-name="Standard">Листья, листья листопад, </text:p>
            <text:p text:style-name="Standard">Не <text:span text:style-name="T17">расчистить</text:span> школьный сад.</text:p>
            <text:p text:style-name="Standard"/>
            <text:p text:style-name="Standard">У солнышка есть правило: оно лучи <text:span text:style-name="T17">расправило,</text:span></text:p>
            <text:p text:style-name="Standard"><text:span text:style-name="T17">Раскинуло </text:span>с утра. И на земле жара.</text:p>
            <text:p text:style-name="Standard"/>
            <text:p text:style-name="Standard"><text:span text:style-name="T17">Рассердилась </text:span>бабушка: «<text:span text:style-name="T17">Взрослых </text:span>не учи.</text:p>
            <text:p text:style-name="Standard"><text:span text:style-name="T17">Разбираюсь</text:span> правильно, как пинать мячи».</text:p>
            <text:p text:style-name="Standard"/>
            <text:p text:style-name="Standard">Я Володины отметки узнаю без дневника.</text:p>
            <text:p text:style-name="Standard">Если брат приходит с тройкой,</text:p>
            <text:p text:style-name="Standard"><text:span text:style-name="T17">Раздаются</text:span> три звонка.</text:p>
            <text:p text:style-name="Standard"/>
            <text:p text:style-name="Standard">Нет, в жизни мне не повезло:</text:p>
            <text:p text:style-name="Standard">Однажды я <text:span text:style-name="T17">разбил</text:span> стекло.</text:p>
            <text:p text:style-name="Standard">А теперь дружные аплодисменты всем нам, потому, что мы отлично справились с заданием.</text:p>
            <text:p text:style-name="Standard">Кроме того, поднимите руки те , кто набрал 3 и более жетонов. Вы заработали оценку «отлично». У кого 2 жетона? Вы за работу получаете оценку «хорошо». И всем вместе большое спасибо за активность.<text:span text:style-name="T18"> </text:span></text:p>
          </table:table-cell>
          <table:table-cell table:style-name="Таблица1.A1" office:value-type="string">
            <text:p text:style-name="P23">Поднять вверх руки и делать один хлопок, если слышишь слово с приставкой, оканчивающейся на </text:p>
            <text:p text:style-name="Standard">–з или -с</text:p>
          </table:table-cell>
          <table:table-cell table:style-name="Таблица1.D1" office:value-type="string">
            <text:p text:style-name="P33">3 мин</text:p>
          </table:table-cell>
        </table:table-row>
        <table:table-row table:style-name="Таблица1.4">
          <table:table-cell table:style-name="Таблица1.A1" office:value-type="string">
            <text:p text:style-name="P33">8 Рефлексия</text:p>
          </table:table-cell>
          <table:table-cell table:style-name="Таблица1.A1" office:value-type="string">
            <text:list xml:id="list34338755" text:style-name="WW8Num5">
              <text:list-item>
                <text:p text:style-name="P42">Тест <text:s/>. Время — 3 минуты ( после выполнения <text:soft-page-break/>обмениваются листочками и проверяют, глядя на ответы, которые на слайде)</text:p>
              </text:list-item>
            </text:list>
            <text:p text:style-name="P48">Ну что, понравилось вам путешествие? Сегодня нам пришла пора возвращаться домой, давайте оставим свой автограф на память о путешествии, распишитесь на белых карточках и вложите свою в один из кармашков на этом светофоре: если вам все понятно в теме <text:s/>– красный цвет, если остались неразрешенные вопросы – желтый, а если путешествие прошло для вас зря – фиолетовый.</text:p>
            <text:p text:style-name="P49"/>
          </table:table-cell>
          <table:table-cell table:style-name="Таблица1.A1" office:value-type="string">
            <text:p text:style-name="P23"/>
          </table:table-cell>
          <table:table-cell table:style-name="Таблица1.D1" office:value-type="string">
            <text:p text:style-name="P33">5</text:p>
          </table:table-cell>
        </table:table-row>
        <table:table-row table:style-name="Таблица1.4">
          <table:table-cell table:style-name="Таблица1.A1" office:value-type="string">
            <text:p text:style-name="P33">9. Итог урока. Домашнее задание</text:p>
            <text:p text:style-name="P2">Оценки за урок</text:p>
          </table:table-cell>
          <table:table-cell table:style-name="Таблица1.A1" office:value-type="string">
            <text:p text:style-name="P23">-что вы узнали из нашего путешествия?</text:p>
            <text:p text:style-name="P23">Не расстраивайтесь, что приходится расставаться с друзьями – приставками сегодня. В этот город вы еще вернетесь не раз. Потому что без приставок слова скучны и однообразны. Давайте же изучать и использовать в своей речи такие разные, хотя и иногда капризные, но всегда необходимые приставки!</text:p>
            <text:p text:style-name="P23">А чтобы снова вернуться в город Приставкин Вам необходимо будет снова сделать упражнение, а кто хочет проявить себя творчески, то может выполнить задание «Четвертый лишний» с изученной орфограммой (не менее 4 примеров).</text:p>
            <text:p text:style-name="P23">На память о сегодняшнем путешествии я вам дарю вот эти жезлы – памятки, с ними вы никогда не станете нарушителем в городе Приставкин! До свидания.</text:p>
          </table:table-cell>
          <table:table-cell table:style-name="Таблица1.A1" office:value-type="string">
            <text:p text:style-name="P23">Запись домашнего задания.</text:p>
          </table:table-cell>
          <table:table-cell table:style-name="Таблица1.D1" office:value-type="string">
            <text:p text:style-name="P33">1</text:p>
          </table:table-cell>
        </table:table-row>
      </table:table>
      <text:p text:style-name="P32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OpenSymbol" svg:font-family="OpenSymbol" style:font-pitch="variable"/>
    <style:font-face style:name="SimSun" svg:font-family="SimSun, 'Arial Unicode M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2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1" style:font-name-complex="Mangal1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style:font-name="Wingdings"/>
    </style:style>
    <style:style style:name="WW8Num3z0" style:family="text">
      <style:text-properties style:font-name="Symbol" style:font-name-complex="OpenSymbol"/>
    </style:style>
    <style:style style:name="WW8Num4z0" style:family="text">
      <style:text-properties style:font-name="Symbol" style:font-name-complex="OpenSymbol"/>
    </style:style>
    <style:style style:name="WW8Num5z0" style:family="text">
      <style:text-properties style:font-name="Symbol" style:font-name-complex="OpenSymbol"/>
    </style:style>
    <style:style style:name="WW8Num5z1" style:family="text">
      <style:text-properties style:font-name="OpenSymbol" style:font-name-complex="OpenSymbol"/>
    </style:style>
    <style:style style:name="WW8Num6z0" style:family="text">
      <style:text-properties style:font-name="Symbol" style:font-name-complex="OpenSymbol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/>
    </style:style>
    <style:style style:name="Основной_20_шрифт_20_абзаца1" style:display-name="Основной шрифт абзаца1" style:family="text"/>
    <style:style style:name="apple-converted-space" style:family="text" style:parent-style-name="Основной_20_шрифт_20_абзаца1"/>
    <style:style style:name="apple-style-span" style:family="text" style:parent-style-name="Основной_20_шрифт_20_абзаца1"/>
    <style:style style:name="Strong_20_Emphasis" style:display-name="Strong Emphasis" style:family="text" style:parent-style-name="Основной_20_шрифт_20_абзаца1">
      <style:text-properties fo:font-weight="bold" style:font-weight-asian="bold" style:font-weight-complex="bold"/>
    </style:style>
    <style:style style:name="Emphasis" style:family="text" style:parent-style-name="Основной_20_шрифт_20_абзаца1">
      <style:text-properties fo:font-style="italic" style:font-style-asian="italic" style:font-style-complex="italic"/>
    </style:style>
    <style:style style:name="Page_20_Number" style:display-name="Page Number" style:family="text" style:parent-style-name="Основной_20_шрифт_20_абзаца1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.251cm" fo:margin-left="1cm" fo:margin-right="1.34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.34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Врезка1" text:anchor-type="char" svg:x="28.275cm" svg:y="0.002cm" svg:width="0.418cm" svg:height="0.48cm" draw:z-index="7"><draw:text-box><text:p text:style-name="Footer"><text:span text:style-name="Page_20_Number"><text:page-number text:select-page="current">8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Урок русского языка в 5 классе</dc:title>
    <meta:initial-creator>Alexandr</meta:initial-creator>
    <meta:creation-date>2013-01-16T16:34:00</meta:creation-date>
    <dc:creator>Admin</dc:creator>
    <dc:date>2013-01-25T13:54:00</dc:date>
    <meta:print-date>2013-01-16T16:42:00</meta:print-date>
    <meta:editing-cycles>14</meta:editing-cycles>
    <meta:editing-duration>PT4H38M</meta:editing-duration>
    <meta:document-statistic meta:table-count="2" meta:image-count="0" meta:object-count="0" meta:page-count="8" meta:paragraph-count="134" meta:word-count="1387" meta:character-count="9002"/>
    <meta:generator>OpenOffice.org/3.3$Win32 OpenOffice.org_project/330m20$Build-9567</meta:generator>
  </office:meta>
</office:document-meta>
</file>