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8Num1"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еминар учителей математики</text:p>
      <text:p text:style-name="P3">Заседание РМО «О подготовке к ОГЭ и ЕГЭ по математике в 2013-2014 учебном году»</text:p>
      <text:p text:style-name="P1"/>
      <text:p text:style-name="P2">25.03.2014 состоялось заседание РМО учителей математики по проблеме: «Подготовка к ОГЭ и ЕГЭ по математике в 2013-2014 учебном году»</text:p>
      <text:p text:style-name="Standard"><text:span text:style-name="T1">Цель</text:span><text:span text:style-name="T2">: обмен опытом по подготовке обучающихся к государственной итоговой аттестации</text:span></text:p>
      <text:p text:style-name="P2">На заседании были рассмотрены вопросы:</text:p>
      <text:list xml:id="list29660216" text:style-name="WW8Num1">
        <text:list-item>
          <text:p text:style-name="P8">Особенности структуры и содержания контрольных измерительных материалов для ЕГЭ <text:s/>2014 года по математике.</text:p>
        </text:list-item>
      </text:list>
      <text:p text:style-name="P4">Кулешова В.Б. – методист МКУ «ИМЦ Токаревского района»</text:p>
      <text:list xml:id="list29668461" text:continue-numbering="true" text:style-name="WW8Num1">
        <text:list-item>
          <text:p text:style-name="P8">Особенности структуры и содержания экзаменационной работы для ОГЭ <text:s/>2014 года по математике.</text:p>
        </text:list-item>
      </text:list>
      <text:p text:style-name="P4">Сафронова В.А. – филиал МБОУ Токаревской СОШ №1 в с. Троицкий Росляй</text:p>
      <text:list xml:id="list29655221" text:continue-numbering="true" text:style-name="WW8Num1">
        <text:list-item>
          <text:p text:style-name="P8">Особенности подготовки выпускников с повышенной мотивацией к предмету (из опыта работы).</text:p>
        </text:list-item>
      </text:list>
      <text:p text:style-name="P4">Балясникова Е.В. – филиал МБОУ Токаревской СОШ №2 в с. Чичерино</text:p>
      <text:list xml:id="list29641770" text:continue-numbering="true" text:style-name="WW8Num1">
        <text:list-item>
          <text:p text:style-name="P8">Подготовка слабоуспевающих обучающихся к ОГЭ и ЕГЭ по </text:p>
        </text:list-item>
      </text:list>
      <text:p text:style-name="P6"><text:s text:c="5"/>математике (из опыта работы).</text:p>
      <text:p text:style-name="P4">Балабанова Г.Н. – филиал МБОУ Токаревской СОШ №2 в с. Гладышево</text:p>
      <text:list xml:id="list29662623" text:continue-numbering="true" text:style-name="WW8Num1">
        <text:list-item>
          <text:p text:style-name="P8">Использование информационно-коммуникационных технологий при подготовке к ОГЭ и ЕГЭ(из опыта работы).</text:p>
        </text:list-item>
      </text:list>
      <text:p text:style-name="P5"><text:span text:style-name="T2"><text:s text:c="5"/></text:span><text:span text:style-name="T3">Зуева И.П. – филиал МБОУ Токаревской СОШ №1 в с. Полетаево</text:span></text:p>
      <text:list xml:id="list29654966" text:continue-numbering="true" text:style-name="WW8Num1">
        <text:list-item>
          <text:p text:style-name="P8">Использование дидактических материалов в процессе подготовки <text:s/>к государственному экзамену по математике (из опыта работы).</text:p>
        </text:list-item>
      </text:list>
      <text:p text:style-name="P4">Стекольникова Л.В. – филиал МБОУ Токаревской СОШ №1 в с. Павловка</text:p>
      <text:p text:style-name="P4">Итог работы семинара подвела методист МКУ ИМЦ Кулешова В.Б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еминар учителей математики</dc:title>
    <meta:initial-creator>User</meta:initial-creator>
    <meta:creation-date>2014-05-15T14:30:00</meta:creation-date>
    <dc:date>2014-05-19T09:50:11.98</dc:date>
    <meta:editing-cycles>2</meta:editing-cycles>
    <meta:editing-duration>P2171DT9H32M23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208" meta:character-count="1399"/>
  </office:meta>
</office:document-meta>
</file>