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.494cm" fo:margin-bottom="0cm"/>
    </style:style>
    <style:style style:name="P2" style:family="paragraph" style:parent-style-name="Обычный_20__28_веб_29_">
      <style:paragraph-properties fo:margin-top="0.494cm" fo:margin-bottom="0cm"/>
      <style:text-properties fo:font-size="14pt" style:font-size-asian="14pt" style:font-size-complex="14pt"/>
    </style:style>
    <style:style style:name="P3" style:family="paragraph" style:parent-style-name="Обычный_20__28_веб_29_" style:list-style-name="WW8Num1">
      <style:paragraph-properties fo:margin-top="0.494cm" fo:margin-bottom="0cm"/>
      <style:text-properties fo:font-size="14pt" style:font-size-asian="14pt" style:font-size-complex="14pt"/>
    </style:style>
    <style:style style:name="P4" style:family="paragraph" style:parent-style-name="Обычный_20__28_веб_29_" style:list-style-name="WW8Num1">
      <style:paragraph-properties fo:margin-top="0cm" fo:margin-bottom="0cm"/>
    </style:style>
    <style:style style:name="P5" style:family="paragraph" style:parent-style-name="Обычный_20__28_веб_29_" style:master-page-name="Standard">
      <style:paragraph-properties fo:margin-top="0cm" fo:margin-bottom="0cm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Обычный_20__28_веб_29_">
      <style:paragraph-properties fo:margin-left="0.635cm" fo:margin-right="0cm" fo:margin-top="0.494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Обычный_20__28_веб_29_" style:list-style-name="WW8Num1">
      <style:paragraph-properties fo:margin-top="0cm" fo:margin-bottom="0.494cm"/>
      <style:text-properties fo:color="#000000" fo:font-size="14pt" fo:background-color="#ffffff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3.5pt" style:text-underline-style="solid" style:text-underline-width="auto" style:text-underline-color="font-color" style:font-size-asian="13.5pt" style:font-size-complex="13.5pt"/>
    </style:style>
    <style:style style:name="T5" style:family="text">
      <style:text-properties fo:font-size="13.5pt" style:font-size-asian="13.5pt" style:font-size-complex="13.5pt"/>
    </style:style>
    <style:style style:name="T6" style:family="text">
      <style:text-properties fo:color="#555555" style:font-name="Arial1" fo:font-size="10pt" fo:background-color="#ffffff" style:font-size-asian="10pt" style:font-name-complex="Arial1" style:font-size-complex="10pt"/>
    </style:style>
    <style:style style:name="T7" style:family="text">
      <style:text-properties fo:color="#000000" fo:font-size="14pt" fo:background-color="#ffffff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еминар учителей ОБЖ</text:p>
      <text:p text:style-name="P1"><text:span text:style-name="T1">13.09.2013</text:span><text:span text:style-name="T2"> состоялся семинар учителей ОБЖ по проблеме: «Особенности планирования по учебному предмету ОБЖ в 2013-2014 учебном году»</text:span></text:p>
      <text:p text:style-name="P1"><text:span text:style-name="T4">Цель</text:span><text:span text:style-name="T5">: </text:span><text:span text:style-name="T6"><text:s/></text:span><text:span text:style-name="T3">совершенствование планирования по предмету ОБЖ для достижения более высокого качества образования</text:span><text:span text:style-name="T6"> </text:span></text:p>
      <text:p text:style-name="P2">На семинаре были рассмотрены вопросы:</text:p>
      <text:list xml:id="list30519847" text:style-name="WW8Num1">
        <text:list-item>
          <text:p text:style-name="P3">Особенности планирования по ОБЖ с учетом новых стандартов ФГОС- Бокина Л.Б. педагог-организатор МБОУ Токаревской СОШ №2</text:p>
        </text:list-item>
        <text:list-item>
          <text:p text:style-name="P4"><text:span text:style-name="T2">Изменения в планировании по ОБЖ в соответствии с</text:span><text:span text:style-name="T7"> Федеральным законом «Об образовании в Российской Федерации», вступившего в силу 1 сентября 2013 года – Платухина Г.Н. филиал МБОУ Токаревской СОШ №2 в с. Ивано-Лебедянь.</text:span></text:p>
        </text:list-item>
        <text:list-item>
          <text:p text:style-name="P7">УМК по ОБЖ – Нефедов О.А. педагог-организатор филиала МБОУ Токаревской СОШ №1 в с. Троицкий Росляй.</text:p>
        </text:list-item>
      </text:list>
      <text:p text:style-name="P6">Подвела итог семинара Кулешова В.Б. методист МКУ ИМЦ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еминар учителей ОБЖ</dc:title>
    <meta:initial-creator>Admin</meta:initial-creator>
    <meta:creation-date>2014-05-11T09:14:00</meta:creation-date>
    <dc:creator>Admin</dc:creator>
    <dc:date>2014-05-11T10:05:00</dc:date>
    <meta:editing-cycles>5</meta:editing-cycles>
    <meta:editing-duration>PT48M</meta:editing-duration>
    <meta:document-statistic meta:table-count="0" meta:image-count="0" meta:object-count="0" meta:page-count="1" meta:paragraph-count="8" meta:word-count="116" meta:character-count="788"/>
    <meta:generator>OpenOffice.org/3.3$Win32 OpenOffice.org_project/330m20$Build-9567</meta:generator>
  </office:meta>
</office:document-meta>
</file>