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Ж</text:p>
      <text:p text:style-name="P3">Семинар «Внедрение современных образовательных технологий на уроках ОБЖ - необходимое условие повышения качества обучения».</text:p>
      <text:p text:style-name="P1"/>
      <text:p text:style-name="P1">16.05.2014</text:p>
      <text:p text:style-name="P1">«Внедрение современных образовательных технологий на уроках ОБЖ - необходимое условие повышения качества обучения».</text:p>
      <text:p text:style-name="Standard"><text:span text:style-name="T2">Цель</text:span><text:span text:style-name="T3">: </text:span><text:span text:style-name="T6">формирование у педагогов установки на применение современных образовательных технологий для совершенствования педагогической деятельности.</text:span><text:span text:style-name="apple-converted-space"><text:span text:style-name="T6"> </text:span></text:span><text:span text:style-name="T3"><text:line-break/>Форма проведения: комбинированная, сочетающая элементы традиционного семинара и деловую игру.</text:span><text:span text:style-name="apple-converted-space"><text:span text:style-name="T3"> </text:span></text:span><text:span text:style-name="T3"><text:line-break/></text:span></text:p>
      <text:p text:style-name="Standard"><text:span text:style-name="T4">I</text:span><text:span text:style-name="T2">. Вопросы для обсуждения:</text:span></text:p>
      <text:p text:style-name="P2"/>
      <text:list xml:id="list29587203" text:style-name="WW8Num1">
        <text:list-item>
          <text:p text:style-name="P4"><text:span text:style-name="T3">Что должен знать педагог о современных образовательных технологиях – </text:span><text:span text:style-name="T5">Кулешова В.Б. <text:s/>методист МКУ ИМЦ</text:span></text:p>
        </text:list-item>
        <text:list-item>
          <text:p text:style-name="P4"><text:span text:style-name="T3">Педагогические технологии в образовательном процессе – </text:span><text:span text:style-name="T5">Бокина Л.Б. педагог-организатор МБОУ Токаревской СОШ №2</text:span></text:p>
        </text:list-item>
        <text:list-item>
          <text:p text:style-name="P4"><text:span text:style-name="T3">Владение современными образовательными технологиями как условие успешной аттестации педагога –</text:span><text:span text:style-name="T5">Семенова Е.И. филиал МБОУ Токаревской СОШ №1</text:span></text:p>
        </text:list-item>
      </text:list>
      <text:p text:style-name="Standard"><text:span text:style-name="T8">II</text:span><text:span text:style-name="T1">.</text:span><text:span text:style-name="T2"> Деловая игра "Мозаика"</text:span><text:span text:style-name="apple-converted-space"><text:span text:style-name="T3">- </text:span></text:span><text:span text:style-name="apple-converted-space"><text:span text:style-name="T5">Кулешова В.Б. методист МКУ ИМЦ</text:span></text:span></text:p>
      <text:p text:style-name="Standard"><text:span text:style-name="apple-converted-space"><text:span text:style-name="T4">III</text:span></text:span><text:span text:style-name="apple-converted-space"><text:span text:style-name="T2">. Рефлексия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Ж</dc:title>
    <meta:initial-creator>User</meta:initial-creator>
    <meta:creation-date>2014-05-15T14:27:00</meta:creation-date>
    <dc:creator>User</dc:creator>
    <dc:date>2014-05-15T14:28:00</dc:date>
    <meta:editing-cycles>1</meta:editing-cycles>
    <meta:editing-duration>PT1M</meta:editing-duration>
    <meta:document-statistic meta:table-count="0" meta:image-count="0" meta:object-count="0" meta:page-count="1" meta:paragraph-count="11" meta:word-count="117" meta:character-count="944"/>
    <meta:generator>OpenOffice.org/3.3$Win32 OpenOffice.org_project/330m20$Build-9567</meta:generator>
  </office:meta>
</office:document-meta>
</file>