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1"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color="#ff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еминар учителей физики</text:p>
      <text:p text:style-name="Standard"><text:span text:style-name="T4">Заседание РМО «Актуальные проблемы преподавания физики в условиях ФГОС второго поколения»</text:span></text:p>
      <text:p text:style-name="P2"/>
      <text:p text:style-name="Standard"><text:span text:style-name="T1">17.12.2013 состоялось заседание учителей физики по проблеме </text:span></text:p>
      <text:p text:style-name="P2">«Актуальные проблемы преподавания физики в условиях ФГОС второго поколения»</text:p>
      <text:p text:style-name="Standard"><text:span text:style-name="T2">Цель</text:span><text:span text:style-name="T1">: обновление содержания и технологий работы для повышения эффективности образовательного процесса.</text:span></text:p>
      <text:p text:style-name="P2">Были обсуждены вопросы:</text:p>
      <text:p text:style-name="P2"/>
      <text:list xml:id="list29606361" text:style-name="WW8Num1">
        <text:list-item>
          <text:p text:style-name="P3">Современные образовательные технологии как средство достижения качества обучения в условиях ФГОС нового поколения</text:p>
        </text:list-item>
      </text:list>
      <text:p text:style-name="P4"><text:span text:style-name="T1"><text:s text:c="16"/></text:span><text:span text:style-name="T3">Егорова Любовь Алексеевна <text:s/>- филиал МБОУ Токаревской СОШ №2 в д. Чичерино</text:span></text:p>
      <text:p text:style-name="P5"/>
      <text:list xml:id="list29587698" text:continue-numbering="true" text:style-name="WW8Num1">
        <text:list-item>
          <text:p text:style-name="P3">Личностно-ориентированный подход к обучению физике как условие эффективной подготовки учащихся к ЕГЭ.</text:p>
        </text:list-item>
      </text:list>
      <text:p text:style-name="P4"><text:span text:style-name="T1"><text:s text:c="17"/></text:span><text:span text:style-name="T3">Шулюпина Галина Викторовна – филиал МБОУ Токаревской СОШ №1 в с. Троицкий Росляй</text:span></text:p>
      <text:p text:style-name="P5"/>
      <text:list xml:id="list29599495" text:continue-numbering="true" text:style-name="WW8Num1">
        <text:list-item>
          <text:p text:style-name="P3">Активизация познавательного интереса учащихся с использованием информационно-коммуникационных технологий.</text:p>
        </text:list-item>
      </text:list>
      <text:p text:style-name="P4"><text:span text:style-name="T1"><text:s text:c="18"/></text:span><text:span text:style-name="T3">Миронова Зоя Александровна - филиал МБОУ Токаревской СОШ №1 в с. Васильевка</text:span></text:p>
      <text:p text:style-name="P5"/>
      <text:list xml:id="list29612760" text:continue-numbering="true" text:style-name="WW8Num1">
        <text:list-item>
          <text:p text:style-name="P3">Формирование исследовательских умений на уроке физики как средство саморазвития и самореализации личности.</text:p>
        </text:list-item>
      </text:list>
      <text:p text:style-name="P4"><text:span text:style-name="T1"><text:s text:c="14"/></text:span><text:span text:style-name="T3">Стекольникова Екатерина Владимировна</text:span><text:span text:style-name="T1"> - </text:span><text:span text:style-name="T3">филиал МБОУ Токаревской СОШ №1 в с. Павловка</text:span></text:p>
      <text:p text:style-name="P5"/>
      <text:list xml:id="list29595177" text:continue-numbering="true" text:style-name="WW8Num1">
        <text:list-item>
          <text:p text:style-name="P3">Здоровьесберегающие технологии на уроках физики в условиях подготовки к введению ФГОС второго поколения.</text:p>
        </text:list-item>
      </text:list>
      <text:p text:style-name="P4"><text:span text:style-name="T1"><text:s text:c="15"/></text:span><text:span text:style-name="T3">Соскова Наталия Евгеньевна</text:span><text:span text:style-name="T1"> - </text:span><text:span text:style-name="T3">филиал МБОУ Токаревской СОШ №1 в с. Александровка</text:span></text:p>
      <text:p text:style-name="P5"/>
      <text:list xml:id="list29584679" text:continue-numbering="true" text:style-name="WW8Num1">
        <text:list-item>
          <text:p text:style-name="P3">Внеурочная деятельность как ресурс достижения метапредметных результатов образования.</text:p>
        </text:list-item>
      </text:list>
      <text:p text:style-name="P4"><text:span text:style-name="T1"><text:s text:c="16"/></text:span><text:span text:style-name="T3">Сотникова Валентина Ивановна - филиал МБОУ Токаревской СОШ №1 в с. Ивано-Лебедянь</text:span></text:p>
      <text:p text:style-name="P2">Итог семинара подвела руководительРМО учителей физики Егорова Л.А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еминар учителей физики</dc:title>
    <meta:initial-creator>User</meta:initial-creator>
    <meta:creation-date>2014-05-15T14:29:00</meta:creation-date>
    <dc:creator>User</dc:creator>
    <dc:date>2014-05-15T14:30:00</dc:date>
    <meta:editing-cycles>1</meta:editing-cycles>
    <meta:editing-duration>PT1M</meta:editing-duration>
    <meta:document-statistic meta:table-count="0" meta:image-count="0" meta:object-count="0" meta:page-count="1" meta:paragraph-count="19" meta:word-count="203" meta:character-count="1630"/>
    <meta:generator>OpenOffice.org/3.3$Win32 OpenOffice.org_project/330m20$Build-9567</meta:generator>
  </office:meta>
</office:document-meta>
</file>