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No_20_Spacing">
      <style:paragraph-properties fo:text-align="justify" style:justify-single-word="false"/>
    </style:style>
    <style:style style:name="P3" style:family="paragraph" style:parent-style-name="No_20_Spacing">
      <style:paragraph-properties fo:margin-left="-1cm" fo:margin-right="0cm" fo:text-indent="1cm" style:auto-text-indent="false"/>
    </style:style>
    <style:style style:name="P4" style:family="paragraph" style:parent-style-name="No_20_Spacing">
      <style:paragraph-properties fo:margin-left="-1cm" fo:margin-right="0cm" fo:text-align="center" style:justify-single-word="false" fo:text-indent="1cm" style:auto-text-indent="false"/>
    </style:style>
    <style:style style:name="P5" style:family="paragraph" style:parent-style-name="No_20_Spacing">
      <style:paragraph-properties fo:margin-left="-1cm" fo:margin-right="0cm" fo:text-align="justify" style:justify-single-word="false" fo:text-indent="1cm" style:auto-text-indent="false"/>
      <style:text-properties style:font-name="Times New Roman" fo:font-size="12pt" style:font-size-asian="12pt" style:font-name-complex="Times New Roman1" style:font-size-complex="12pt"/>
    </style:style>
    <style:style style:name="P6" style:family="paragraph" style:parent-style-name="No_20_Spacing">
      <style:paragraph-properties fo:margin-left="-1cm" fo:margin-right="0cm" fo:text-align="center"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No_20_Spacing">
      <style:paragraph-properties fo:margin-left="-1cm" fo:margin-right="0cm"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style>
    <style:style style:name="P8" style:family="paragraph" style:parent-style-name="No_20_Spacing">
      <style:paragraph-properties fo:margin-left="-1cm" fo:margin-right="0cm" fo:text-align="justify" style:justify-single-word="false" fo:text-indent="1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P9" style:family="paragraph" style:parent-style-name="No_20_Spacing">
      <style:paragraph-properties fo:margin-left="-1cm" fo:margin-right="0cm" fo:text-align="justify" style:justify-single-word="false" fo:text-indent="1cm" style:auto-text-indent="false"/>
    </style:style>
    <style:style style:name="P10" style:family="paragraph" style:parent-style-name="No_20_Spacing">
      <style:paragraph-properties fo:margin-left="-1cm" fo:margin-right="0cm" fo:text-align="justify" style:justify-single-word="false" fo:text-indent="1cm" style:auto-text-indent="false"/>
      <style:text-properties fo:color="#1f497d" style:font-name="Times New Roman" fo:font-size="12pt" fo:font-weight="bold" style:font-size-asian="12pt" style:font-weight-asian="bold" style:font-name-complex="Times New Roman1" style:font-size-complex="12pt"/>
    </style:style>
    <style:style style:name="P11" style:family="paragraph" style:parent-style-name="No_20_Spacing">
      <style:paragraph-properties fo:margin-left="-1cm" fo:margin-right="0cm" fo:text-align="justify" style:justify-single-word="false" fo:text-indent="1cm" style:auto-text-indent="false"/>
      <style:text-properties fo:color="#1f497d" style:font-name="Times New Roman" fo:font-size="12pt" fo:font-style="italic" style:font-size-asian="12pt" style:font-style-asian="italic" style:font-name-complex="Times New Roman1" style:font-size-complex="12pt"/>
    </style:style>
    <style:style style:name="P12" style:family="paragraph" style:parent-style-name="No_20_Spacing">
      <style:paragraph-properties fo:margin-left="-1cm" fo:margin-right="0cm" fo:text-align="justify" style:justify-single-word="false" fo:text-indent="1cm" style:auto-text-indent="false"/>
      <style:text-properties fo:color="#1f497d" style:font-name="Times New Roman" fo:font-size="12pt" style:font-size-asian="12pt" style:font-name-complex="Times New Roman1" style:font-size-complex="12pt"/>
    </style:style>
    <style:style style:name="P13" style:family="paragraph" style:parent-style-name="No_20_Spacing">
      <style:paragraph-properties fo:margin-left="-1cm" fo:margin-right="0cm" fo:text-align="justify" style:justify-single-word="false" fo:text-indent="1cm" style:auto-text-indent="false"/>
      <style:text-properties fo:color="#4f6228" style:font-name="Times New Roman" fo:font-size="12pt" fo:font-style="italic" style:font-size-asian="12pt" style:font-style-asian="italic"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language="en" fo:country="US" fo:font-weight="bold"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style:font-name-asian="SimSun" style:font-size-asian="12pt" style:language-asian="zh" style:country-asian="CN" style:font-name-complex="Times New Roman1" style:font-size-complex="12pt"/>
    </style:style>
    <style:style style:name="T7" style:family="text">
      <style:text-properties fo:color="#1f497d" style:font-name="Times New Roman" fo:font-size="12pt" style:font-size-asian="12pt" style:font-name-complex="Times New Roman1" style:font-size-complex="12pt"/>
    </style:style>
    <style:style style:name="T8" style:family="text">
      <style:text-properties fo:color="#1f497d"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fo:color="#1f497d" style:font-name="Times New Roman" fo:font-size="12pt" style:text-underline-style="solid" style:text-underline-width="auto" style:text-underline-color="font-color" style:font-name-asian="SimSun" style:font-size-asian="12pt" style:language-asian="zh" style:country-asian="CN" style:font-name-complex="Times New Roman1" style:font-size-complex="12pt"/>
    </style:style>
    <style:style style:name="T10" style:family="text">
      <style:text-properties fo:color="#1f497d"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fo:color="#4f6228" style:font-name="Times New Roman" fo:font-size="12pt" fo:font-style="italic" style:font-size-asian="12pt" style:font-style-asian="italic" style:font-name-complex="Times New Roman1" style:font-size-complex="12pt"/>
    </style:style>
    <style:style style:name="T12" style:family="text">
      <style:text-properties fo:color="#4f6228"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Методическая разработка профилактического занятия с учащимися 5-х классов по теме "Тропинка к своему Я"</text:span></text:p>
      <text:p text:style-name="P5"/>
      <text:p text:style-name="P9"><text:span text:style-name="T1">Цели:</text:span><text:span text:style-name="T2"> создание ситуации сотрудничества, взаимоподдержки; умение представлять итоги своей деятельности и радоваться результатам одноклассников.</text:span></text:p>
      <text:p text:style-name="P9"><text:span text:style-name="T3">Оборудование:</text:span><text:span text:style-name="T2"> чистые листы, карандаши.</text:span></text:p>
      <text:p text:style-name="P6"/>
      <text:p text:style-name="P4"><text:span text:style-name="T1">Ход занятия</text:span></text:p>
      <text:p text:style-name="P5"/>
      <text:p text:style-name="P9"><text:span text:style-name="T1">I. Организационный момент.</text:span></text:p>
      <text:p text:style-name="P9"><text:span text:style-name="T3">Ведущий:</text:span><text:span text:style-name="T2"> Настал новый день, я улыбнулась вам, и вы улыбнитесь друг другу. И подумайте: как хорошо, что мы сегодня здесь все вместе. Мы спокойны и добры, приветливы и ласковы. Мы все здоровы. Что мы пожелаем друг другу? (Ответы детей.)</text:span></text:p>
      <text:p text:style-name="P9"><text:span text:style-name="T3">Ведущий:</text:span><text:span text:style-name="T2"> Глубоко вдохните и выдохните … Выдохните вчерашние обиды, недовольство, беспокойство. Забудьте о них. Вдохните в себя красоту и свежесть белого снега, тепло солнечных лучей, чистый воздух. (Небольшая пауза.)</text:span></text:p>
      <text:p text:style-name="P9"><text:span text:style-name="T2">Ведущий: Я желаю вам хорошего настроения.</text:span></text:p>
      <text:p text:style-name="P9"><text:span text:style-name="T2">Сегодня на занятии мы продолжаем работать над собой, над своими эмоциями, настроением, поведением.</text:span></text:p>
      <text:p text:style-name="P9"><text:span text:style-name="T2">-А скажите для чего нам это необходимо?</text:span></text:p>
      <text:p text:style-name="P9"><text:span text:style-name="T2">(для успешной учебы, для радостного общения друг с другом)</text:span></text:p>
      <text:p text:style-name="P9"><text:span text:style-name="T2">- Совершенно верно.</text:span></text:p>
      <text:p text:style-name="P9"><text:span text:style-name="T3">Получение письма.</text:span></text:p>
      <text:p text:style-name="P9"><text:span text:style-name="T2">Ребята, мы с вами получили известие, интересно от кого, и что там? </text:span></text:p>
      <text:p text:style-name="P9"><text:span text:style-name="T2">- Ах, это от самой волшебницы Вражды. Вы знаете историю про двух волшебниц Дружбы и Вражды? Не знаете? Тогда слушайте.</text:span></text:p>
      <text:p text:style-name="P9"><text:span text:style-name="T3">Уж множество веков среди людей</text:span></text:p>
      <text:p text:style-name="P9"><text:span text:style-name="T3"><text:s/>Две разные волшебницы живут.</text:span></text:p>
      <text:p text:style-name="P9"><text:span text:style-name="T3"><text:s/>Одну привыкли ДРУЖБОЙ называть,</text:span></text:p>
      <text:p text:style-name="P9"><text:span text:style-name="T3"><text:s/>ВРАЖДА другую средь людей зовут.</text:span></text:p>
      <text:p text:style-name="P7"/>
      <text:p text:style-name="P9"><text:span text:style-name="T3">Нас ДРУЖБА учит жизнью рисковать,</text:span></text:p>
      <text:p text:style-name="P9"><text:span text:style-name="T3"><text:s/>В огонь и в воду за друзей идти.</text:span></text:p>
      <text:p text:style-name="P9"><text:span text:style-name="T3"><text:s/>ВРАЖДА нас заставляет враждовать,</text:span></text:p>
      <text:p text:style-name="P9"><text:span text:style-name="T3"><text:s/>И злость, и зависть для людей нести.</text:span></text:p>
      <text:p text:style-name="P7"/>
      <text:p text:style-name="P9"><text:span text:style-name="T2">Эта волшебница наблюдала за вами, как вы учитесь в 5 классе.</text:span></text:p>
      <text:p text:style-name="P9"><text:span text:style-name="T2">Так вот, эта самая Вражда прислала нам письмо, посмотрим, что там.</text:span></text:p>
      <text:p text:style-name="P5"/>
      <text:p text:style-name="P9"><text:span text:style-name="T7">"Салют пятиклашки!</text:span></text:p>
      <text:p text:style-name="P9"><text:span text:style-name="T7">Наблюдали мы с волшебницей Дружбой за вами на уроках, на переменах. И поспорили, чего в вас больше: хороших качеств или плохих. Чтобы определить, составили для вас задания. Справитесь - молодцы, а не справитесь - трудности ждут вас на пути."</text:span></text:p>
      <text:p text:style-name="P5"/>
      <text:p text:style-name="P9"><text:span text:style-name="T1">I</text:span><text:span text:style-name="T4">I</text:span><text:span text:style-name="T1">. Практическая часть.</text:span></text:p>
      <text:p text:style-name="P10"/>
      <text:p text:style-name="P9"><text:span text:style-name="T7">Упражнение №1</text:span><text:span text:style-name="T8">"Это Я:"</text:span></text:p>
      <text:p text:style-name="P9"><text:span text:style-name="T2">Цель: снятие напряжения, телесных зажимов, внутренних запретов.</text:span></text:p>
      <text:p text:style-name="P9"><text:span text:style-name="T2">- кто умеет веселиться?</text:span></text:p>
      <text:p text:style-name="P9"><text:span text:style-name="T2">- кто любит читать?</text:span></text:p>
      <text:p text:style-name="P9"><text:span text:style-name="T2">- кто любит животных?</text:span></text:p>
      <text:p text:style-name="P9"><text:bookmark text:name="_GoBack"/><text:span text:style-name="T2">- у кого голубые глаза?</text:span></text:p>
      <text:p text:style-name="P9"><text:soft-page-break/><text:span text:style-name="T2">-кто любит своих родителей?</text:span></text:p>
      <text:p text:style-name="P9"><text:span text:style-name="T2">- кто обижает младших?</text:span></text:p>
      <text:p text:style-name="P9"><text:span text:style-name="T2">- кто умеет дружить?</text:span></text:p>
      <text:p text:style-name="P9"><text:span text:style-name="T2">- кто любит спортивные игры?</text:span></text:p>
      <text:p text:style-name="P9"><text:span text:style-name="T2">- кто с желанием сегодня шел в школу?</text:span></text:p>
      <text:p text:style-name="P9"><text:span text:style-name="T2">- кто сегодня настроен заниматься?</text:span></text:p>
      <text:p text:style-name="P1"/>
      <text:p text:style-name="P9"><text:span text:style-name="T3">Упражнения, направленные на развитие умения чувствовать ситуацию, держаться с достоинством (жесты, голос), понимать друг друга.</text:span></text:p>
      <text:p text:style-name="P11"/>
      <text:p text:style-name="P11"/>
      <text:p text:style-name="P11"/>
      <text:p text:style-name="P12"/>
      <text:p text:style-name="P9"><text:span text:style-name="T7">Упражнение №2</text:span><text:span text:style-name="T8"> "Прозорливость"</text:span></text:p>
      <text:p text:style-name="P9"><text:span text:style-name="T2">Психологический смысл упражнения.</text:span></text:p>
      <text:p text:style-name="P9"><text:span text:style-name="T2">Развитие внимания, способности чувствовать и анализировать ситуацию.</text:span></text:p>
      <text:p text:style-name="P9"><text:span text:style-name="T1">Инструкция.</text:span><text:span text:style-name="T2"> Участники сидят в кругу. Один из вас пройдет за дверь. Остальные разделяются на две подгруппы по какому-то выбранному нами признаку. Признак должен визуально фиксироваться и однозначно делить группу на две части (например, наличие шнурков на обуви). Две образовавшиеся подгруппы садятся в разных местах так, чтобы они были отделены пространственно. Вернувшийся участник должен определить, по какому признаку группа разделилась на две части. Во второй части упражнения этот же участник снова выходит за дверь, а группа тем временем делится на две подгруппы, но уже по другому признаку, а вернувшийся участник должен будет определить, по какому признаку группа разделилась на этот раз.</text:span></text:p>
      <text:p text:style-name="P9"><text:span text:style-name="T3">Обсуждение: </text:span></text:p>
      <text:p text:style-name="P9"><text:span text:style-name="T2">Как активные участники упражнения справились с заданием?</text:span></text:p>
      <text:p text:style-name="P9"><text:span text:style-name="T2">Какие особенности мимики, речи, действий вы заметили?</text:span></text:p>
      <text:p text:style-name="P5"/>
      <text:p text:style-name="P9"><text:span text:style-name="T3">Разделение на группы.</text:span></text:p>
      <text:p text:style-name="P8"/>
      <text:p text:style-name="P9"><text:span text:style-name="T7">Задание №3. </text:span><text:span text:style-name="T8">Упражнение "Рисунок по кругу".</text:span></text:p>
      <text:p text:style-name="P9"><text:span text:style-name="T2">Психологический смысл упражнения.</text:span></text:p>
      <text:p text:style-name="P9"><text:span text:style-name="T2">Снятие психофизического напряжения, сплочение группы.</text:span></text:p>
      <text:p text:style-name="P9"><text:span text:style-name="T1">Инструкция:</text:span><text:span text:style-name="T2"> возьмите по листу белой бумаги и выберете самый приятный для себя цвет карандаша. Как только услышите сигнал (хлопок в ладоши), начинайте рисовать что хотите. По хлопку передадите свой лист вместе с карандашом соседу слева, тот дорисовывает. Затем дальше по кругу до тех пор, пока лист не вернется назад к хозяину.</text:span></text:p>
      <text:p text:style-name="P9"><text:span text:style-name="T2">Может, кто-то из вас хочет дополнить свой рисунок, а может быть, изменить что-то в нем или нарисовать новый?</text:span></text:p>
      <text:p text:style-name="P9"><text:span text:style-name="T3">Обсуждение: </text:span></text:p>
      <text:p text:style-name="P9"><text:span text:style-name="T2">Понравилось ли вам то, что получилось?</text:span></text:p>
      <text:p text:style-name="P9"><text:span text:style-name="T2">Поделитесь своими чувствами, настроением?</text:span></text:p>
      <text:p text:style-name="P9"><text:span text:style-name="T2">Трудно ли было поддержать тему рисунка другого человека?</text:span></text:p>
      <text:p text:style-name="P12"/>
      <text:p text:style-name="P9"><text:span text:style-name="T7">Упражнение №4</text:span><text:span text:style-name="T8"> "Откровенно говоря".</text:span></text:p>
      <text:p text:style-name="P9"><text:span text:style-name="T2">Психологический смысл упражнения.</text:span></text:p>
      <text:p text:style-name="P9"><text:span text:style-name="T2">Укрепление группового доверия к окружающим, снятие внутреннего напряжения, создание ситуации откровенности.</text:span></text:p>
      <text:p text:style-name="P9"><text:span text:style-name="T1">Инструкция:</text:span><text:span text:style-name="T2"> Перед вами лежит стопка карточек. Сейчас каждый из вас по очереди будет выходить, и брать по одной карточке, на которой написана незаконченная фраза. Вам нужно сразу же, не раздумывая, закончить фразу. Постарайтесь быть предельно откровенными и искренними. </text:span><text:soft-page-break/><text:span text:style-name="T2">Если члены группы почувствуют неискренность кого-либо из участников, ему придется взять другую карточку с новым текстом и ответить ещё раз. </text:span></text:p>
      <text:p text:style-name="P9"><text:span text:style-name="T2">Откровенно говоря, когда я готовлюсь к урокам</text:span></text:p>
      <text:p text:style-name="P9"><text:span text:style-name="T2">Откровенно говоря, когда я прихожу домой...</text:span></text:p>
      <text:p text:style-name="P9"><text:span text:style-name="T2">Откровенно говоря, когда я волнуюсь...</text:span></text:p>
      <text:p text:style-name="P9"><text:span text:style-name="T2">Откровенно говоря, когда я прихожу на урок...</text:span></text:p>
      <text:p text:style-name="P9"><text:span text:style-name="T2">Откровенно говоря, когда я разговариваю с родителями...</text:span></text:p>
      <text:p text:style-name="P9"><text:span text:style-name="T2">Откровенно говоря, когда родители собираются на собрание в школу:</text:span></text:p>
      <text:p text:style-name="P9"><text:span text:style-name="T2">Откровенно говоря, когда я готовлюсь к публичному выступлению:</text:span></text:p>
      <text:p text:style-name="P9"><text:span text:style-name="T2">Откровенно говоря, когда я смотрю в зал и вижу много людей:</text:span></text:p>
      <text:p text:style-name="P9"><text:span text:style-name="T2">Откровенно говоря, мне не хватает:</text:span></text:p>
      <text:p text:style-name="P5"/>
      <text:p text:style-name="P9"><text:span text:style-name="T3">Обсуждение: </text:span></text:p>
      <text:p text:style-name="P9"><text:span text:style-name="T2">Трудно ли было закончить предложенные фразы?</text:span></text:p>
      <text:p text:style-name="P9"><text:span text:style-name="T2">Узнали ли вы что-нибудь новое о своих одноклассниках - участниках группы?</text:span></text:p>
      <text:p text:style-name="P9"><text:span text:style-name="T2">Узнали ли вы что-то новое о себе?</text:span></text:p>
      <text:p text:style-name="P9"><text:span text:style-name="T2">Каковы ваши жизненные цели на настоящий момент?</text:span></text:p>
      <text:p text:style-name="P5"/>
      <text:p text:style-name="P5"/>
      <text:p text:style-name="P5"/>
      <text:p text:style-name="P9"><text:span text:style-name="T7">Упражнение <text:s/>№5 </text:span><text:span text:style-name="T9">«Пойми меня».</text:span></text:p>
      <text:p text:style-name="P9"><text:span text:style-name="T6">Вся команда стоит в шеренгу. Первому участнику дается слово (варианты: волшебник, сердце, улыбка, солнце, дом, семья). Он должен «передать» значение этого слова, следующему участнику не повторяя уже использованных слов.</text:span></text:p>
      <text:p text:style-name="P5"/>
      <text:p text:style-name="P2"><text:span text:style-name="T11">Упражнение №6. Релаксация</text:span><text:span text:style-name="T12"> “Облака”.</text:span></text:p>
      <text:p text:style-name="P13"/>
      <text:p text:style-name="P9"><text:span text:style-name="T1">Цель:</text:span><text:span text:style-name="T2"> развитие мимики, воображения.</text:span></text:p>
      <text:p text:style-name="P9"><text:span text:style-name="T2">Я читаю стихотворение, а вы должны изображать облака, которые в этом стихотворении.</text:span></text:p>
      <text:p text:style-name="P9"><text:span text:style-name="T2">По небу плыли облака,</text:span></text:p>
      <text:p text:style-name="P9"><text:span text:style-name="T2"><text:s/>А я на них смотрел,</text:span></text:p>
      <text:p text:style-name="P9"><text:span text:style-name="T2"><text:s/>И два похожих облачка </text:span></text:p>
      <text:p text:style-name="P9"><text:span text:style-name="T2"><text:s/>Найти я захотел.</text:span></text:p>
      <text:p text:style-name="P9"><text:span text:style-name="T2"><text:s/>Вот облачко веселое </text:span></text:p>
      <text:p text:style-name="P9"><text:span text:style-name="T2"><text:s/>Смеется надо мной:</text:span></text:p>
      <text:p text:style-name="P9"><text:span text:style-name="T2"><text:s/>-Зачем ты щуришь глазки так?</text:span></text:p>
      <text:p text:style-name="P9"><text:span text:style-name="T2"><text:s/>Какой же ты смешной!</text:span></text:p>
      <text:p text:style-name="P9"><text:span text:style-name="T2"><text:s/>Я тоже посмеялась с ним:</text:span></text:p>
      <text:p text:style-name="P9"><text:span text:style-name="T2"><text:s/>- Мне весело с тобой!</text:span></text:p>
      <text:p text:style-name="P9"><text:span text:style-name="T2"><text:s/>И долго-долго облачку </text:span></text:p>
      <text:p text:style-name="P9"><text:span text:style-name="T2"><text:s/>Махал я вслед рукой.</text:span></text:p>
      <text:p text:style-name="P9"><text:span text:style-name="T2"><text:s/>И вдруг по небу грозное </text:span></text:p>
      <text:p text:style-name="P9"><text:span text:style-name="T2"><text:s/>Страшилище летит</text:span></text:p>
      <text:p text:style-name="P9"><text:span text:style-name="T2"><text:s/>И кулаком громадным </text:span></text:p>
      <text:p text:style-name="P9"><text:span text:style-name="T2"><text:s/>Сердито мне грозит.</text:span></text:p>
      <text:p text:style-name="P9"><text:span text:style-name="T2"><text:s/>Ох, испугался я, друзья,</text:span></text:p>
      <text:p text:style-name="P9"><text:span text:style-name="T2"><text:s/>Но ветер мне помог:</text:span></text:p>
      <text:p text:style-name="P9"><text:span text:style-name="T2"><text:s/>Так дунул, что страшилище</text:span></text:p>
      <text:p text:style-name="P9"><text:span text:style-name="T2"><text:s/>Пустилось наутек. </text:span></text:p>
      <text:p text:style-name="P5"/>
      <text:p text:style-name="P9"><text:span text:style-name="T7">Упражнение №7. </text:span><text:span text:style-name="T8">"Абстрактная живопись"</text:span></text:p>
      <text:p text:style-name="P9"><text:span text:style-name="T2">Психологический смысл упражнения.</text:span></text:p>
      <text:p text:style-name="P9"><text:soft-page-break/><text:span text:style-name="T2">На этапе создания рисунков тренируется креативность участников, на этапе презентации - уверенное поведение в ситуации представления публике результатов своего труда.</text:span></text:p>
      <text:p text:style-name="P9"><text:span text:style-name="T1">Инструкция:</text:span><text:span text:style-name="T2"> Участники получают по листу бумаги формата А4. Их просят взять карандаш или фломастер, закрыть глаза и разрисовать это лист таким образом, чтобы на нём не осталось свободного пространства, карандаш побывал во всех углах(1-2 минуты). Потом участников просят открыть глаза, внимательно вглядеться в получившиеся каракули, придумать, на что они похожи, и дорисовать их таким образом, чтобы вышло осмысленное изображение (6-10 минут). Заключительный этап - презентация авторами своих работ перед группой (1 минута на каждого человека).</text:span></text:p>
      <text:p text:style-name="P9"><text:span text:style-name="T3">Обсуждение: </text:span></text:p>
      <text:p text:style-name="P9"><text:span text:style-name="T2">Какие рисунки запомнились, показались наиболее интересными, чем именно?</text:span></text:p>
      <text:p text:style-name="P9"><text:span text:style-name="T2">Какие психологические качества требуются, чтобы успешно справиться с таким заданием?</text:span></text:p>
      <text:p text:style-name="P9"><text:span text:style-name="T2">Где в жизни пригодятся эти качества? </text:span></text:p>
      <text:p text:style-name="P5"/>
      <text:p text:style-name="P3"><text:span text:style-name="T7">Упражнение №8 «</text:span><text:span text:style-name="T8">Арка доброты»</text:span></text:p>
      <text:p text:style-name="P9"><text:span text:style-name="T2">– Любой из нас может сказать другому много добрых и хороших слов. А как приятно слушать добрые и хорошие слова! Сразу становишься от этого добрее. Сейчас мы будем помогать друг другу стать немного добрее. Встаньте, пожалуйста, в «ручеёк». У нас получилась арка. Сейчас я выберу кого-то одного и мы вместе войдём внутрь арки. В это время вы говорите нам добрые слова. И так далее. Вы говорите добрые слова всем, кто проходит в арку.</text:span></text:p>
      <text:p text:style-name="P5"/>
      <text:p text:style-name="P9"><text:span text:style-name="T7">III. Заключительная часть занятия.</text:span></text:p>
      <text:p text:style-name="P9"><text:span text:style-name="T2"><text:s/>Подведение итогов. Пожелания всем присутствующим. Обсуждение. </text:span></text:p>
      <text:p text:style-name="P9"><text:span text:style-name="T2">Вспомните, что мы чувствуем, когда у нас что-то не получается? (плохое настроение: подавленность, беспокойство, раздражение и т. п. )</text:span></text:p>
      <text:p text:style-name="P9"><text:span text:style-name="T3">Обсуждение.</text:span></text:p>
      <text:p text:style-name="P9"><text:span text:style-name="T2">- нужно ли человеку уметь преодолевать свое настроение?</text:span></text:p>
      <text:p text:style-name="P9"><text:span text:style-name="T2">- в каких случаях? (необходимо выполнять свои обязанности, несмотря на настроение, бывают ситуации, когда нельзя показывать, что у тебя плохое настроение и т. п.). </text:span></text:p>
      <text:p text:style-name="P9"><text:span text:style-name="T2">Желающим предлагается рассказать, как они справляются со своим плохим настроением (побыть одному, встретиться с другом, пожаловаться близким, послушать музыку, порисовать). </text:span></text:p>
      <text:p text:style-name="P5"/>
      <text:p text:style-name="P9"><text:span text:style-name="T10">Я хочу поблагодарить вас за то, что помогли мне сделать этот урок ярким и интересным. Вы молодцы!</text:span></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кей</meta:initial-creator>
    <dc:creator>кей</dc:creator>
    <meta:editing-cycles>11</meta:editing-cycles>
    <meta:print-date>2012-01-25T11:49:00</meta:print-date>
    <meta:creation-date>2012-01-23T13:10:00</meta:creation-date>
    <dc:date>2012-01-26T12:28:00</dc:date>
    <meta:editing-duration>PT6M21S</meta:editing-duration>
    <meta:generator>OpenOffice.org/3.3$Win32 OpenOffice.org_project/330m20$Build-9567</meta:generator>
    <meta:document-statistic meta:table-count="0" meta:image-count="0" meta:object-count="0" meta:page-count="4" meta:paragraph-count="119" meta:word-count="1203" meta:character-count="828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