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72cm" fo:margin-left="-0.185cm" table:align="left" style:writing-mode="lr-tb"/>
    </style:style>
    <style:style style:name="Таблица1.A" style:family="table-column">
      <style:table-column-properties style:column-width="1.468cm"/>
    </style:style>
    <style:style style:name="Таблица1.B" style:family="table-column">
      <style:table-column-properties style:column-width="6.93cm"/>
    </style:style>
    <style:style style:name="Таблица1.C" style:family="table-column">
      <style:table-column-properties style:column-width="1.342cm"/>
    </style:style>
    <style:style style:name="Таблица1.D" style:family="table-column">
      <style:table-column-properties style:column-width="3.808cm"/>
    </style:style>
    <style:style style:name="Таблица1.E" style:family="table-column">
      <style:table-column-properties style:column-width="3.3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106cm" fo:border-left="0.092cm double #c0c0c0" fo:border-right="none" fo:border-top="0.092cm double #c0c0c0" fo:border-bottom="0.092cm double #c0c0c0" style:writing-mode="lr-tb"/>
    </style:style>
    <style:style style:name="Таблица1.E1" style:family="table-cell">
      <style:table-cell-properties style:vertical-align="middle" style:border-line-width="0.002cm 0.088cm 0.002cm" fo:padding="0.106cm" fo:border="0.092cm double #c0c0c0" style:writing-mode="lr-tb"/>
    </style:style>
    <style:style style:name="Таблица2" style:family="table">
      <style:table-properties style:width="16.872cm" fo:margin-left="-0.185cm" table:align="left" style:writing-mode="lr-tb"/>
    </style:style>
    <style:style style:name="Таблица2.A" style:family="table-column">
      <style:table-column-properties style:column-width="1.468cm"/>
    </style:style>
    <style:style style:name="Таблица2.B" style:family="table-column">
      <style:table-column-properties style:column-width="6.992cm"/>
    </style:style>
    <style:style style:name="Таблица2.C" style:family="table-column">
      <style:table-column-properties style:column-width="1.342cm"/>
    </style:style>
    <style:style style:name="Таблица2.D" style:family="table-column">
      <style:table-column-properties style:column-width="3.743cm"/>
    </style:style>
    <style:style style:name="Таблица2.E" style:family="table-column">
      <style:table-column-properties style:column-width="3.3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style:border-line-width-left="0.002cm 0.088cm 0.002cm" style:border-line-width-top="0.002cm 0.088cm 0.002cm" style:border-line-width-bottom="0.002cm 0.088cm 0.002cm" fo:padding="0.106cm" fo:border-left="0.092cm double #c0c0c0" fo:border-right="none" fo:border-top="0.092cm double #c0c0c0" fo:border-bottom="0.092cm double #c0c0c0" style:writing-mode="lr-tb"/>
    </style:style>
    <style:style style:name="Таблица2.E1" style:family="table-cell">
      <style:table-cell-properties style:vertical-align="middle" style:border-line-width="0.002cm 0.088cm 0.002cm" fo:padding="0.106cm" fo:border="0.092cm double #c0c0c0" style:writing-mode="lr-tb"/>
    </style:style>
    <style:style style:name="Таблица3" style:family="table">
      <style:table-properties style:width="16.872cm" fo:margin-left="-0.185cm" table:align="left" style:writing-mode="lr-tb"/>
    </style:style>
    <style:style style:name="Таблица3.A" style:family="table-column">
      <style:table-column-properties style:column-width="1.468cm"/>
    </style:style>
    <style:style style:name="Таблица3.B" style:family="table-column">
      <style:table-column-properties style:column-width="6.856cm"/>
    </style:style>
    <style:style style:name="Таблица3.C" style:family="table-column">
      <style:table-column-properties style:column-width="1.342cm"/>
    </style:style>
    <style:style style:name="Таблица3.D" style:family="table-column">
      <style:table-column-properties style:column-width="3.808cm"/>
    </style:style>
    <style:style style:name="Таблица3.E" style:family="table-column">
      <style:table-column-properties style:column-width="3.39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style:border-line-width-left="0.002cm 0.088cm 0.002cm" style:border-line-width-top="0.002cm 0.088cm 0.002cm" style:border-line-width-bottom="0.002cm 0.088cm 0.002cm" fo:padding="0.106cm" fo:border-left="0.092cm double #c0c0c0" fo:border-right="none" fo:border-top="0.092cm double #c0c0c0" fo:border-bottom="0.092cm double #c0c0c0" style:writing-mode="lr-tb"/>
    </style:style>
    <style:style style:name="Таблица3.E1" style:family="table-cell">
      <style:table-cell-properties style:vertical-align="middle" style:border-line-width="0.002cm 0.088cm 0.002cm" fo:padding="0.106cm" fo:border="0.092cm double #c0c0c0" style:writing-mode="lr-tb"/>
    </style:style>
    <style:style style:name="Таблица4" style:family="table">
      <style:table-properties style:width="16.872cm" fo:margin-left="-0.185cm" table:align="left" style:writing-mode="lr-tb"/>
    </style:style>
    <style:style style:name="Таблица4.A" style:family="table-column">
      <style:table-column-properties style:column-width="1.468cm"/>
    </style:style>
    <style:style style:name="Таблица4.B" style:family="table-column">
      <style:table-column-properties style:column-width="6.743cm"/>
    </style:style>
    <style:style style:name="Таблица4.C" style:family="table-column">
      <style:table-column-properties style:column-width="1.342cm"/>
    </style:style>
    <style:style style:name="Таблица4.D" style:family="table-column">
      <style:table-column-properties style:column-width="3.808cm"/>
    </style:style>
    <style:style style:name="Таблица4.E" style:family="table-column">
      <style:table-column-properties style:column-width="3.5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style:border-line-width-left="0.002cm 0.088cm 0.002cm" style:border-line-width-top="0.002cm 0.088cm 0.002cm" style:border-line-width-bottom="0.002cm 0.088cm 0.002cm" fo:padding="0.106cm" fo:border-left="0.092cm double #c0c0c0" fo:border-right="none" fo:border-top="0.092cm double #c0c0c0" fo:border-bottom="0.092cm double #c0c0c0" style:writing-mode="lr-tb"/>
    </style:style>
    <style:style style:name="Таблица4.E1" style:family="table-cell">
      <style:table-cell-properties style:vertical-align="middle" style:border-line-width="0.002cm 0.088cm 0.002cm" fo:padding="0.106cm" fo:border="0.092cm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24pt" fo:font-style="italic" style:font-size-asian="24pt" style:font-style-asian="italic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margin-top="0.494cm" fo:margin-bottom="0.494cm" fo:line-height="100%" fo:text-align="justify" style:justify-single-word="false" fo:text-indent="0.635cm" style:auto-text-indent="false"/>
    </style:style>
    <style:style style:name="P11" style:family="paragraph" style:parent-style-name="Standard">
      <style:paragraph-properties fo:margin-left="0cm" fo:margin-right="0cm" fo:margin-top="0.494cm" fo:margin-bottom="0.494cm" fo:line-height="100%" fo:text-align="justify" style:justify-single-word="false" fo:text-indent="0.635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2" style:family="paragraph" style:parent-style-name="Standard">
      <style:paragraph-properties fo:margin-top="0.494cm" fo:margin-bottom="0.494cm" fo:line-height="100%" fo:text-align="justify" style:justify-single-word="false"/>
    </style:style>
    <style:style style:name="P13" style:family="paragraph" style:parent-style-name="Standard">
      <style:paragraph-properties fo:margin-top="0.494cm" fo:margin-bottom="0.494cm" fo:line-height="100%" fo:text-align="center" style:justify-single-word="false"/>
    </style:style>
    <style:style style:name="P14" style:family="paragraph" style:parent-style-name="Standard">
      <style:paragraph-properties fo:margin-top="0.494cm" fo:margin-bottom="0.494cm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5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6" style:family="paragraph" style:parent-style-name="Standard" style:list-style-name="WW8Num4">
      <style:paragraph-properties fo:margin-top="0.494cm" fo:margin-bottom="0.494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7" style:family="paragraph" style:parent-style-name="Standard" style:list-style-name="WW8Num2">
      <style:paragraph-properties fo:margin-top="0.494cm" fo:margin-bottom="0.494cm" fo:line-height="100%" fo:text-align="justify" style:justify-single-word="false"/>
      <style:text-properties style:font-name="Times New Roman" fo:font-size="14pt" fo:font-style="italic" style:font-name-asian="Times New Roman" style:font-size-asian="14pt" style:language-asian="ru" style:country-asian="RU" style:font-style-asian="italic" style:font-size-complex="14pt"/>
    </style:style>
    <style:style style:name="P18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19" style:family="paragraph" style:parent-style-name="Standard" style:list-style-name="WW8Num7">
      <style:paragraph-properties fo:margin-top="0.494cm" fo:margin-bottom="0cm" fo:line-height="100%" fo:text-align="justify" style:justify-single-word="false"/>
    </style:style>
    <style:style style:name="P20" style:family="paragraph" style:parent-style-name="Standard" style:list-style-name="WW8Num3">
      <style:paragraph-properties fo:margin-top="0.494cm" fo:margin-bottom="0cm" fo:line-height="100%" fo:text-align="justify" style:justify-single-word="false"/>
    </style:style>
    <style:style style:name="P21" style:family="paragraph" style:parent-style-name="Standard" style:list-style-name="L3">
      <style:paragraph-properties fo:margin-top="0.494cm" fo:margin-bottom="0cm" fo:line-height="100%" fo:text-align="justify" style:justify-single-word="false"/>
    </style:style>
    <style:style style:name="P22" style:family="paragraph" style:parent-style-name="Standard" style:list-style-name="WW8Num6">
      <style:paragraph-properties fo:margin-top="0.494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3" style:family="paragraph" style:parent-style-name="Standard" style:list-style-name="WW8Num5">
      <style:paragraph-properties fo:margin-top="0.494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4" style:family="paragraph" style:parent-style-name="Standard" style:list-style-name="WW8Num2">
      <style:paragraph-properties fo:margin-top="0.494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5" style:family="paragraph" style:parent-style-name="Standard" style:list-style-name="L1">
      <style:paragraph-properties fo:margin-top="0.494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6" style:family="paragraph" style:parent-style-name="Standard" style:list-style-name="L2">
      <style:paragraph-properties fo:margin-top="0.494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7" style:family="paragraph" style:parent-style-name="Standard" style:list-style-name="WW8Num1">
      <style:paragraph-properties fo:margin-top="0.494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8" style:family="paragraph" style:parent-style-name="Standard" style:list-style-name="WW8Num4">
      <style:paragraph-properties fo:margin-top="0.494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9" style:family="paragraph" style:parent-style-name="Standard" style:list-style-name="WW8Num7">
      <style:paragraph-properties fo:margin-top="0cm" fo:margin-bottom="0cm" fo:line-height="100%" fo:text-align="justify" style:justify-single-word="false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31" style:family="paragraph" style:parent-style-name="Standard" style:list-style-name="WW8Num1">
      <style:paragraph-properties fo:margin-top="0cm" fo:margin-bottom="0cm" fo:line-height="100%" fo:text-align="justify" style:justify-single-word="false"/>
    </style:style>
    <style:style style:name="P32" style:family="paragraph" style:parent-style-name="Standard" style:list-style-name="L3">
      <style:paragraph-properties fo:margin-top="0cm" fo:margin-bottom="0cm" fo:line-height="100%" fo:text-align="justify" style:justify-single-word="false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4" style:family="paragraph" style:parent-style-name="Standard" style:list-style-name="WW8Num6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5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6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8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9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0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1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language-asian="ru" style:country-asian="RU" style:font-style-asian="italic" style:font-weight-asian="bold" style:font-size-complex="14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6.5pt" style:font-name-asian="Times New Roman" style:font-size-asian="6.5pt" style:language-asian="ru" style:country-asian="RU" style:font-name-complex="Tahoma" style:font-size-complex="6.5pt"/>
    </style:style>
    <style:style style:name="P45" style:family="paragraph" style:parent-style-name="Standard" style:list-style-name="WW8Num6">
      <style:paragraph-properties fo:margin-top="0cm" fo:margin-bottom="0.494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6" style:family="paragraph" style:parent-style-name="Standard" style:list-style-name="WW8Num2">
      <style:paragraph-properties fo:margin-top="0cm" fo:margin-bottom="0.494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7" style:family="paragraph" style:parent-style-name="Standard" style:list-style-name="L1">
      <style:paragraph-properties fo:margin-top="0cm" fo:margin-bottom="0.494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8" style:family="paragraph" style:parent-style-name="Standard" style:list-style-name="L2">
      <style:paragraph-properties fo:margin-top="0cm" fo:margin-bottom="0.494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9" style:family="paragraph" style:parent-style-name="Standard" style:list-style-name="WW8Num3">
      <style:paragraph-properties fo:margin-top="0cm" fo:margin-bottom="0.494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50" style:family="paragraph" style:parent-style-name="Standard" style:list-style-name="WW8Num1">
      <style:paragraph-properties fo:margin-top="0cm" fo:margin-bottom="0.494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51" style:family="paragraph" style:parent-style-name="Standard" style:list-style-name="WW8Num4">
      <style:paragraph-properties fo:margin-top="0cm" fo:margin-bottom="0.494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52" style:family="paragraph" style:parent-style-name="Standard">
      <style:paragraph-properties fo:margin-left="2.54cm" fo:margin-right="0cm" fo:margin-top="0.494cm" fo:margin-bottom="0.49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53" style:family="paragraph" style:parent-style-name="Standard" style:list-style-name="L3">
      <style:paragraph-properties fo:margin-left="2.54cm" fo:margin-right="0cm" fo:margin-top="0cm" fo:margin-bottom="0cm" fo:line-height="100%" fo:text-align="justify" style:justify-single-word="false" fo:text-indent="-0.635cm" style:auto-text-indent="false"/>
    </style:style>
    <style:style style:name="P54" style:family="paragraph" style:parent-style-name="Standard" style:list-style-name="L1">
      <style:paragraph-properties fo:margin-left="2.54cm" fo:margin-right="0cm" fo:margin-top="0cm" fo:margin-bottom="0cm" fo:line-height="100%" fo:text-indent="-0.635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55" style:family="paragraph" style:parent-style-name="Standard" style:list-style-name="L2">
      <style:paragraph-properties fo:margin-left="2.54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56" style:family="paragraph" style:parent-style-name="Standard" style:list-style-name="L3">
      <style:paragraph-properties fo:margin-left="2.54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57" style:family="paragraph" style:parent-style-name="Standard" style:list-style-name="L1">
      <style:paragraph-properties fo:margin-left="2.54cm" fo:margin-right="0cm" fo:margin-top="0cm" fo:margin-bottom="0.494cm" fo:line-height="100%" fo:text-align="justify" style:justify-single-word="false" fo:text-indent="-0.635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58" style:family="paragraph" style:parent-style-name="Standard" style:list-style-name="L2">
      <style:paragraph-properties fo:margin-left="2.54cm" fo:margin-right="0cm" fo:margin-top="0cm" fo:margin-bottom="0.494cm" fo:line-height="100%" fo:text-align="justify" style:justify-single-word="false" fo:text-indent="-0.635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59" style:family="paragraph" style:parent-style-name="Standard" style:list-style-name="L3">
      <style:paragraph-properties fo:margin-left="2.54cm" fo:margin-right="0cm" fo:margin-top="0cm" fo:margin-bottom="0.494cm" fo:line-height="100%" fo:text-align="justify" style:justify-single-word="false" fo:text-indent="-0.635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60" style:family="paragraph" style:parent-style-name="Standard">
      <style:paragraph-properties fo:margin-left="0cm" fo:margin-right="0cm" fo:margin-top="0.494cm" fo:margin-bottom="0.494cm" fo:line-height="100%" fo:text-align="justify" style:justify-single-word="false" fo:text-indent="1.249cm" style:auto-text-indent="false"/>
    </style:style>
    <style:style style:name="P61" style:family="paragraph" style:parent-style-name="Standard">
      <style:paragraph-properties fo:margin-left="0cm" fo:margin-right="0cm" fo:margin-top="0.494cm" fo:margin-bottom="0.494cm" fo:line-height="100%" fo:text-align="justify" style:justify-single-word="false" fo:text-indent="1.249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62" style:family="paragraph" style:parent-style-name="Standard">
      <style:paragraph-properties fo:margin-left="0cm" fo:margin-right="0cm" fo:margin-top="0.494cm" fo:margin-bottom="0.494cm" fo:line-height="100%" fo:text-align="justify" style:justify-single-word="false" fo:text-indent="1.249cm" style:auto-text-indent="false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size-complex="14pt"/>
    </style:style>
    <style:style style:name="P63" style:family="paragraph" style:parent-style-name="Standard">
      <style:paragraph-properties fo:margin-left="1.27cm" fo:margin-right="0cm" fo:margin-top="0.494cm" fo:margin-bottom="0.49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64" style:family="paragraph" style:parent-style-name="Standard">
      <style:paragraph-properties fo:margin-top="0cm" fo:margin-bottom="0.423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65" style:family="paragraph" style:parent-style-name="Standard">
      <style:paragraph-properties fo:margin-left="0.635cm" fo:margin-right="0cm" fo:margin-top="0.494cm" fo:margin-bottom="0.49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P67" style:family="paragraph" style:parent-style-name="Абзац_20_списка" style:list-style-name="L2">
      <style:paragraph-properties fo:margin-top="0.494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68" style:family="paragraph" style:parent-style-name="Обычный_20__28_веб_29_">
      <style:paragraph-properties fo:text-align="center" style:justify-single-word="false"/>
    </style:style>
    <style:style style:name="P69" style:family="paragraph" style:parent-style-name="Обычный_20__28_веб_29_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70" style:family="paragraph" style:parent-style-name="Обычный_20__28_веб_29_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71" style:family="paragraph" style:parent-style-name="Обычный_20__28_веб_29_">
      <style:paragraph-properties fo:margin-left="0cm" fo:margin-right="0cm" fo:text-align="justify" style:justify-single-word="false" fo:text-indent="0.635cm" style:auto-text-indent="false"/>
    </style:style>
    <style:style style:name="P72" style:family="paragraph" style:parent-style-name="Обычный_20__28_веб_29_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73" style:family="paragraph" style:parent-style-name="Обычный_20__28_веб_29_" style:list-style-name="WW8Num5">
      <style:paragraph-properties fo:margin-top="0cm" fo:margin-bottom="0.494cm" fo:text-align="justify" style:justify-single-word="false"/>
      <style:text-properties fo:font-size="14pt" style:font-size-asian="14pt" style:font-size-complex="14pt"/>
    </style:style>
    <style:style style:name="P74" style:family="paragraph" style:parent-style-name="Обычный_20__28_веб_29_" style:list-style-name="WW8Num7">
      <style:paragraph-properties fo:margin-top="0cm" fo:margin-bottom="0.494cm" fo:text-align="justify" style:justify-single-word="false"/>
    </style:style>
    <style:style style:name="T1" style:family="text">
      <style:text-properties style:font-name="Times New Roman" fo:font-size="24pt" fo:font-style="italic" style:font-size-asian="24pt" style:font-style-asian="italic" style:font-size-complex="24pt"/>
    </style:style>
    <style:style style:name="T2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3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T4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5" style:family="text">
      <style:text-properties style:font-name="Times New Roman" fo:font-size="14pt" fo:font-style="italic" style:font-name-asian="Times New Roman" style:font-size-asian="14pt" style:language-asian="ru" style:country-asian="RU" style:font-style-asian="italic" style:font-size-complex="14pt" style:font-style-complex="italic"/>
    </style:style>
    <style:style style:name="T6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ahoma" fo:font-size="7pt" fo:font-weight="bold" style:font-size-asian="7pt" style:font-weight-asian="bold" style:font-name-complex="Tahoma" style:font-size-complex="7pt" style:font-weight-complex="bold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St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St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ТО ГОАУ ДПО «Институт повышения квалификации»</text:p>
      <text:p text:style-name="P2"/>
      <text:p text:style-name="P2"/>
      <text:p text:style-name="P8"/>
      <text:p text:style-name="P8"/>
      <text:p text:style-name="P3">«Социально-психологические проблемы взаимодействия учреждений образования с семьей»</text:p>
      <text:p text:style-name="P3"/>
      <text:p text:style-name="P4"/>
      <text:p text:style-name="P4">Автор <text:s/>- составитель:</text:p>
      <text:p text:style-name="P9"><text:span text:style-name="T1">педагог-психолог</text:span></text:p>
      <text:p text:style-name="P5">МОУ Токарёвской СОШ№1</text:p>
      <text:p text:style-name="P5">Астолопова Н.В.</text:p>
      <text:p text:style-name="P3"/>
      <text:p text:style-name="P3"/>
      <text:p text:style-name="P3"/>
      <text:p text:style-name="P6">Тамбов</text:p>
      <text:p text:style-name="P6">2010г.</text:p>
      <text:p text:style-name="P3"><text:soft-page-break/></text:p>
      <text:p text:style-name="P2">Программа</text:p>
      <text:p text:style-name="P1"><text:span text:style-name="T6">«Школа для родителей»</text:span></text:p>
      <text:p text:style-name="P2">(программа коррекционно-развивающих занятий</text:p>
      <text:p text:style-name="P68"><text:span text:style-name="T6">с семьями, имеющими проблемы различного характера)</text:span></text:p>
      <text:p text:style-name="P69">Пояснительная записка</text:p>
      <text:p text:style-name="P70">Изменения, направленные на демократизацию и гуманизацию образования, ориентируют учебные заведения на создание необходимых условий, обеспечивающих полноценное развитие личности и раскрытие творческого потенциала учащихся. Однако полноценное развитие и самореализация подрастающего поколения возможны при условии совместного взаимодействия всех социальных институтов - семьи, учреждений образования, общества. </text:p>
      <text:p text:style-name="P11">Самой заинтересованной стороной выступают родители, от которых зависит создание доверительных отношений с детьми. Важнейшей проблемой теории и методики воспитательной работы является просвещение родителей, в том числе и в вопросах формирования доверительных отношений в семье. В семейном воспитании доверительные отношения между родителями и детьми являются важным элементом культуры семейных взаимоотношений. И это не случайно, так как основными, взаимосвязанными признаками доверительного общения являются: </text:p>
      <text:list xml:id="list29259209" text:style-name="WW8Num6">
        <text:list-item>
          <text:p text:style-name="P22">социальный (наличие определенного расстояния между взрослыми и детьми, выраженного в социальных ролях или социальном статусе); </text:p>
        </text:list-item>
        <text:list-item>
          <text:p text:style-name="P34">психологический (присутствие особой эмоциональной или психологической близости родителей и детей, регулирующей их симпатию и комфорт); </text:p>
        </text:list-item>
        <text:list-item>
          <text:p text:style-name="P34">биологический (присутствие непосредственной связи с физиологией человека); </text:p>
        </text:list-item>
        <text:list-item>
          <text:p text:style-name="P34">культурологический (существование исторически отработанных высоких духовных достижений в семье); </text:p>
        </text:list-item>
        <text:list-item>
          <text:p text:style-name="P45">педагогический (создание условий для самореализации и развития личности ребенка в семье). </text:p>
        </text:list-item>
      </text:list>
      <text:p text:style-name="P11">Функциями доверительного общения в семье выступают социальная, психологическая и психотерапевтическая. Первая направлена на установление оптимальной дистанции и устойчивой обратной связи взрослых <text:soft-page-break/>и детей. Психологическая связана с установлением доверительных отношений и удовлетворением потребности подрастающего поколения в признании и принятии его родителями. Психотерапевтическая адресована на установление психологической близости родителей и детей. Педагогическая направлена на воспитание, развитие и самореализацию личности в условиях благоприятной семейной среды общения. </text:p>
      <text:p text:style-name="P11">Установление доверительного общения в диаде «родитель – ребенок», как эффективного фактора в педагогической работе, находится в прямой зависимости от уровня готовности семьи к такому виду общения. </text:p>
      <text:p text:style-name="P12"><text:span text:style-name="T2">В настоящее время явно обозначились следующие </text:span><text:span text:style-name="T3">противоречия:</text:span><text:span text:style-name="T2"> </text:span></text:p>
      <text:list xml:id="list29276278" text:style-name="WW8Num5">
        <text:list-item>
          <text:p text:style-name="P23">между возросшей потребностью общества в крепкой семье, обеспечивающей создание условий для оптимального развития и воспитания подрастающего поколения, и неподготовленностью многих родителей к выстраиванию доверительного общения с детьми; </text:p>
        </text:list-item>
        <text:list-item>
          <text:p text:style-name="P73">между необходимостью специального обучения родителей доверительному общению с подростком в семье и отсутствием разработанных педагогической наукой условий и методических рекомендаций по осуществлению данного процесса.</text:p>
        </text:list-item>
      </text:list>
      <text:p text:style-name="P71"><text:span text:style-name="T7"><text:s/>Направленность воспитания состоит в том, чтобы «хорошее стало много лучшим, а плохое изменилось и стало хорошим», - говорил Лукиан. Поэтому главная задача семейного воспитания состоит в том, чтобы создать благоприятные условия для формирования личности, что означает, прежде всего, привитие навыков социального поведения, формирование социально одобряемых личностных качеств, ценностных ориентаций, доверительных отношений между членами семьи. </text:span></text:p>
      <text:p text:style-name="P11">Учреждениями профессионального образования накоплен богатый опыт педагогического всеобуча родителей. Например, родительские университеты, «Культура семейных взаимоотношений», «Школа родительской любви», имеющие соответствующую программу, эффективную систему работы с родителями. Задача каждого субъекта воспитательного процесса - выбрать наиболее подходящую, интересную форму педагогического просвещения родителей.</text:p>
      <text:p text:style-name="P11">Родительские университеты интересны тем, что на занятиях проводятся лекции, семинары, консультации для родителей с приглашением специалистов: педагогов, психологов, медицинских работников, юристов. Лекторий для родителей, как правило, проводится перед началом родительских собраний в группах по специально разработанной педагогическим коллективом программе. Тематические конференции для родителей, посвященные отдельным воспитательным проблемам, проводятся в микрогруппах. Просвещение родителей, осуществляемое куратором <text:soft-page-break/>учебной группы на основе задач воспитания, проводится со всеми присутствующими на собрании родителями. Широко используются выставки литературы для родителей и другие формы родительского всеобуча. </text:p>
      <text:p text:style-name="P10"><text:span text:style-name="T2">Таким образом, </text:span><text:span text:style-name="T3">цель программы</text:span><text:span text:style-name="T2">: <text:s/>развитие готовности родителей к доверительному общению с детьми в семье. </text:span></text:p>
      <text:p text:style-name="P10"><text:span text:style-name="T3">Задачи: </text:span></text:p>
      <text:list xml:id="list29250188" text:style-name="WW8Num7">
        <text:list-item>
          <text:p text:style-name="P19"><text:span text:style-name="T2">создать условия, которые будут стимулировать <text:s/>осознание и целенаправленное применение взрослыми основных механизмов, обеспечивающих формирование межличностного пространства в семье; </text:span></text:p>
        </text:list-item>
        <text:list-item>
          <text:p text:style-name="P29"><text:span text:style-name="T2">познакомить родителей с возрастными и индивидуальными особенностями детей с целью понимания ими мотивов ребенка для точной оценки его поступков и прогнозирования поведения в семье; </text:span></text:p>
        </text:list-item>
        <text:list-item>
          <text:p text:style-name="P74"><text:span text:style-name="T7">обучить методам рефлексии в построении речевых и невербальных форм общения с целью поддержания с детьми оптимального уровня психологической близости. </text:span></text:p>
        </text:list-item>
      </text:list>
      <text:p text:style-name="P72">Содержанием социально-педагогического и психологического просвещения родителей должно стать изучение ими самих себя, своей семьи, своих отношений с окружающими людьми, своих знаний по вопросам воспитания подростков, юношей и девушек. Сюда же необходимо включить вопросы, которые помогут родителям получить знания по формированию семейного уклада жизни, по созданию благоприятного психологического климата в семье, по этнической культуре и взаимоотношениям с людьми разных национальностей, по художественно-эстетическому, физическому развитию подрастающего поколения и т.д. </text:p>
      <text:p text:style-name="P72">Формы подачи материала могут быть самые разнообразные: дискуссии, конференции, час вопросов и ответов, круглые столы, деловые и ролевые игры, тренинги, семейные гостиные, мастер - классы и другие. При этом необходимо использовать новые педагогические технологии на развитие интеллекта человека, личностных качеств. </text:p>
      <text:p text:style-name="P72">В основе организации просвещения родителей необходимо использовать личностно-деятельный подход (учитывается не только уровень образования родителей, но и уровень родительской культуры). </text:p>
      <text:p text:style-name="P72">Каждое занятие с родителями необходимо заканчивать рефлексией. </text:p>
      <text:p text:style-name="P72">Через весь учебный процесс осуществляется портфолио семьи. </text:p>
      <text:p text:style-name="P72">Портфолио выступает как механизм саморазвития родителей, помогает корректировать жизненные позиции, выстраивать уклад современной семьи. </text:p>
      <text:p text:style-name="P72"><text:soft-page-break/>Для активизации и стимулирования родителей можно использовать карты активности семьи, конкурс «Лучший родительский коллектив» и другие мероприятия. </text:p>
      <text:p text:style-name="P72">Для подведения итогов социально-педагогического и психологического просвещения родителей можно использовать «копилку» родительских знаний и такие формы, как презентация семей, конкурсы на лучшего знатока человеческой души и другие. </text:p>
      <text:p text:style-name="P72">Для организации социально-педагогического и психологического просвещения родителей необходимо предусмотреть 3 блока: диагностический, вариативный и блок самообразования родителей. </text:p>
      <text:list xml:id="list29276822" text:style-name="WW8Num2">
        <text:list-item>
          <text:list>
            <text:list-item>
              <text:p text:style-name="P17">диагностический блок </text:p>
            </text:list-item>
          </text:list>
        </text:list-item>
      </text:list>
      <text:p text:style-name="P52">Цель: создать условия для изучения родителями самих себя, членов своих семей, своих отношений с ближайшим окружением, уклада семьи, получения знаний по вопросам воспитания подростков, юношей и девушек. </text:p>
      <text:p text:style-name="P52">Работа с родителями в рамках диагностического блока начинается с первой встречи в учреждении образования. Используются разнообразные формы работы с родителями: индивидуальное собеседование, анкетирование. Вся информация при этом собирается в портфолио семьи. </text:p>
      <text:p text:style-name="P52">Результат работы в рамках этого блока - сформированная у родителей потребность в получении социально-педагогических и психологических знаний. </text:p>
      <text:list xml:id="list29273393" text:continue-numbering="true" text:style-name="WW8Num2">
        <text:list-item>
          <text:list>
            <text:list-item>
              <text:p text:style-name="P17">вариативный блок </text:p>
            </text:list-item>
          </text:list>
        </text:list-item>
      </text:list>
      <text:p text:style-name="P52">Цель: создать условия для педагогического образования родителей в соответствии с их запросами и интересами. В этом блоке главным является выбор содержания образования самими родителями. </text:p>
      <text:p text:style-name="P52">Организовать образование родителей в этом блоке поможет диагностический этап. На основе полученных результатов можно создать несколько лекториев одновременно, и у родителей появится выбор. </text:p>
      <text:p text:style-name="P52">Результатом работы в рамках этого блока является получение родителями основ педагогических знаний по семейному воспитанию, по формированию семейного уклада и т.д. </text:p>
      <text:p text:style-name="P52"><text:soft-page-break/>Результаты работы на данном этапе также фиксируются в портфолио семьи. </text:p>
      <text:list xml:id="list29259474" text:continue-numbering="true" text:style-name="WW8Num2">
        <text:list-item>
          <text:list>
            <text:list-item>
              <text:p text:style-name="P17">блок самообразования </text:p>
            </text:list-item>
          </text:list>
        </text:list-item>
      </text:list>
      <text:p text:style-name="P52">Его цель: повышение уровня родительской культуры. Определяется он самими родителями на основе пакета диагностик и фиксируется в портфолио семьи. </text:p>
      <text:list xml:id="list29259582" text:continue-numbering="true" text:style-name="WW8Num2">
        <text:list-item>
          <text:p text:style-name="P24">3.3. Содержание и структуру педагогического образования родителей предполагается заложить в соответствующую форму, например, в мастер - классы по интересам родителей. </text:p>
        </text:list-item>
        <text:list-item>
          <text:p text:style-name="P46">Организационно-управленческая структура «Школы родительской любви» будет выглядеть так: </text:p>
        </text:list-item>
      </text:list>
      <text:list xml:id="list29251236" text:style-name="L1">
        <text:list-item>
          <text:list>
            <text:list-item>
              <text:p text:style-name="P54">Диагностический блок.<text:line-break/>Включает в себя: </text:p>
              <text:list>
                <text:list-item>
                  <text:p text:style-name="P35">педагогическую студию; </text:p>
                </text:list-item>
                <text:list-item>
                  <text:p text:style-name="P35">лабораторию самодиагностики. </text:p>
                </text:list-item>
              </text:list>
            </text:list-item>
            <text:list-item>
              <text:p text:style-name="P57">Вариативный блок. </text:p>
            </text:list-item>
          </text:list>
        </text:list-item>
      </text:list>
      <text:p text:style-name="P52">Он включает в себя мастер - классы по тематике: </text:p>
      <text:list xml:id="list29254086" text:continue-numbering="true" text:style-name="L1">
        <text:list-item>
          <text:list>
            <text:list-item>
              <text:list>
                <text:list-item>
                  <text:p text:style-name="P25">уроки семейной любви; </text:p>
                </text:list-item>
                <text:list-item>
                  <text:p text:style-name="P35">искусство общения с детьми; </text:p>
                </text:list-item>
                <text:list-item>
                  <text:p text:style-name="P35">ролевые игры для детей и родителей; </text:p>
                </text:list-item>
              </text:list>
            </text:list-item>
            <text:list-item>
              <text:p text:style-name="P57">3. Блок самообразования. </text:p>
            </text:list-item>
          </text:list>
        </text:list-item>
      </text:list>
      <text:p text:style-name="P52">Он включает в себя: </text:p>
      <text:list xml:id="list29266886" text:continue-numbering="true" text:style-name="L1">
        <text:list-item>
          <text:list>
            <text:list-item>
              <text:list>
                <text:list-item>
                  <text:p text:style-name="P25">консультативные пункты; </text:p>
                </text:list-item>
                <text:list-item>
                  <text:p text:style-name="P35">«Телефон доверия»; </text:p>
                </text:list-item>
                <text:list-item>
                  <text:p text:style-name="P35">мини-библиотеку для родителей; </text:p>
                </text:list-item>
                <text:list-item>
                  <text:p text:style-name="P47">стенд «Если ты хороший родитель…». </text:p>
                </text:list-item>
              </text:list>
            </text:list-item>
          </text:list>
        </text:list-item>
      </text:list>
      <text:p text:style-name="P61">3.4. Руководит «Школой» один из специалистов социально-педагогической и психологической службы учреждения образования (социальный педагог или педагог-психолог). Также для более эффективной работы «Школы родительской любви» можно создать Совет школы. </text:p>
      <text:p text:style-name="P61">Основанная цель Совета – создание комфортных условий для работы школы: </text:p>
      <text:p text:style-name="P61">Основные задачи Совета: </text:p>
      <text:list xml:id="list29258539" text:style-name="L2">
        <text:list-item>
          <text:list>
            <text:list-item>
              <text:list>
                <text:list-item>
                  <text:p text:style-name="P26"><text:soft-page-break/>сформировать лекторский состав школы из числа лучших педагогов, определенных специалистов; </text:p>
                </text:list-item>
                <text:list-item>
                  <text:p text:style-name="P36">подготовить и обучить новым педагогическим технологиям тех, кто будет работать с родителями; </text:p>
                </text:list-item>
                <text:list-item>
                  <text:p text:style-name="P36">создать систему стимулирования этих педагогов; </text:p>
                </text:list-item>
                <text:list-item>
                  <text:p text:style-name="P36">организовать работу по созданию программы для родителей и вести контроль хода ее реализации; </text:p>
                </text:list-item>
                <text:list-item>
                  <text:p text:style-name="P36">определить и оформить соответствующим образом помещения для занятий с родителями; </text:p>
                </text:list-item>
                <text:list-item>
                  <text:p text:style-name="P48">ввести в работу педагогического коллектива систему отслеживания образовательного процесса родителей через карту активности семей, конкурсы «Лучший родительский коллектив года». </text:p>
                </text:list-item>
              </text:list>
            </text:list-item>
          </text:list>
        </text:list-item>
      </text:list>
      <text:p text:style-name="P61">3.5. Реализует работу «Школы» ее лекторский состав. Лекторский состав школы включает в себя 5-6 педагогов, возглавляет его заместитель по воспитательной (учебно-воспитательной) работе. Лекторы ведут занятия с родителями на основе развивающих технологий в соответствии с программой (планом работы) школы. В ходе занятий родителями заполняется портфолио семьи. Для стимулирования познавательной активности присутствующих лекторы используют базу родительских знаний (специально заготовленные жетоны). Каждое занятие обязательно заканчивается индивидуальной и коллективной рефлексией. </text:p>
      <text:p text:style-name="P60"><text:span text:style-name="T2">Лекторский состав школы для подведения окончательных итогов занятий в педагогической студии, в мастер - классах используют такие формы, как презентация семей, конкурс знатоков и т.д. </text:span></text:p>
      <text:p text:style-name="P61">По окончанию школы лучшим родителям выдается диплом или сертификат «Отличник воспитания». </text:p>
      <text:p text:style-name="P61">3.6. Школа строит свою работу на основе Положения о «Школе родительской любви», Положений «О портфолио семьи», «О карте активности семей», «О стенде «Если ты хороший родитель…», «О мониторинге учебной деятельности родителей», о конкурсах «Лучший родительский коллектив». </text:p>
      <text:p text:style-name="P61">Для отслеживания результатов учебной деятельности родителей Советом организаторов школы используется пакет диагностик, подготовленный специалистами социально-педагогической и психологической службы учреждения образования. </text:p>
      <text:p text:style-name="P61">3.7. Для того, чтобы созданную модель организации социально-педагогического и психологического просвещения родителей внедрить в практику, необходимо провести ряд мероприятий и изыскать необходимые ресурсы как внутри учреждения образования, так и за его пределами. </text:p>
      <text:p text:style-name="P61"><text:soft-page-break/>Ресурсы: </text:p>
      <text:list xml:id="list29280820" text:continue-numbering="true" text:style-name="L2">
        <text:list-item>
          <text:list>
            <text:list-item>
              <text:list>
                <text:list-item>
                  <text:p text:style-name="P26">Кадровые - создание группы лекторов из числа лучших педагогов и других специалистов. </text:p>
                </text:list-item>
                <text:list-item>
                  <text:p text:style-name="P36">Финансовые – доплаты лекторскому составу, оплата научно-методического сопровождения внедрения модели организации социально-педагогического и психологического просвещения родителей. </text:p>
                </text:list-item>
                <text:list-item>
                  <text:p text:style-name="P36">Интеллектуальные – разработка конкретных занятий с родителями, копилка материалов из опыта работы педагогов и специалистов, деловые и ролевые игры. </text:p>
                </text:list-item>
                <text:list-item>
                  <text:p text:style-name="P36">Материальные – комнаты для занятий и общения, аудио и видео техника, компьютеры, канцелярские товары. </text:p>
                </text:list-item>
              </text:list>
            </text:list-item>
          </text:list>
        </text:list-item>
        <text:list-item>
          <text:p text:style-name="P48">Ожидаемые результаты. </text:p>
        </text:list-item>
      </text:list>
      <text:p text:style-name="P15">Будет создан и обучен новым педагогическим технологиям лекторский состав « Школы родительской любви» . </text:p>
      <text:list xml:id="list29269532" text:continue-numbering="true" text:style-name="L2">
        <text:list-item>
          <text:list>
            <text:list-item>
              <text:p text:style-name="P67">Будет разработана программа социально-педагогического и психологического просвещения родителей. </text:p>
            </text:list-item>
            <text:list-item>
              <text:p text:style-name="P55">Будет сформирован пакет диагностик уровня родительской культуры. </text:p>
            </text:list-item>
            <text:list-item>
              <text:p text:style-name="P58">Будет подготовлена материально-техническая база для деятельности Школы. </text:p>
            </text:list-item>
          </text:list>
        </text:list-item>
      </text:list>
      <text:p text:style-name="Обычный_20__28_веб_29_"><text:span text:style-name="T7">И, самое главное, данные условия дадут возможность вести системные занятия по социально-педагогическому и психологическому просвещению родителей.</text:span><text:span text:style-name="T9"> </text:span></text:p>
      <text:p text:style-name="P68"><text:span text:style-name="T8">Этапы реализации программы<text:line-break/>«Школы родителей».<text:line-break/>1 этап. Подготовительный этап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2">№п/п</text:p>
          </table:table-cell>
          <table:table-cell table:style-name="Таблица1.A1" office:value-type="string">
            <text:p text:style-name="P42">Содержание работы</text:p>
          </table:table-cell>
          <table:table-cell table:style-name="Таблица1.A1" office:value-type="string">
            <text:p text:style-name="P42">Дата </text:p>
          </table:table-cell>
          <table:table-cell table:style-name="Таблица1.A1" office:value-type="string">
            <text:p text:style-name="P42">Ответственный </text:p>
          </table:table-cell>
          <table:table-cell table:style-name="Таблица1.E1" office:value-type="string">
            <text:p text:style-name="P42">Отметка о выполнении</text:p>
          </table:table-cell>
        </table:table-row>
        <table:table-row table:style-name="Таблица1.1">
          <table:table-cell table:style-name="Таблица1.A1" office:value-type="string">
            <text:p text:style-name="P37">1. </text:p>
          </table:table-cell>
          <table:table-cell table:style-name="Таблица1.A1" office:value-type="string">
            <text:p text:style-name="P37">Ознакомление педагогического коллектива учреждения образования с программой взаимодействия УО с семьями учащихся (на основе социально-педагогического и психологического просвещения родителей) на совещании при директоре, <text:soft-page-break/>педагогическом Совете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E1" office:value-type="string">
            <text:p text:style-name="P37"> </text:p>
          </table:table-cell>
        </table:table-row>
        <table:table-row table:style-name="Таблица1.1">
          <table:table-cell table:style-name="Таблица1.A1" office:value-type="string">
            <text:p text:style-name="P37">2.</text:p>
          </table:table-cell>
          <table:table-cell table:style-name="Таблица1.A1" office:value-type="string">
            <text:p text:style-name="P30"><text:span text:style-name="T2">Утверждение проекта программы «Школы родителей» на педагогическом Совете, выбор участников проекта.</text:span>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E1" office:value-type="string">
            <text:p text:style-name="P37"> </text:p>
          </table:table-cell>
        </table:table-row>
        <table:table-row table:style-name="Таблица1.1">
          <table:table-cell table:style-name="Таблица1.A1" office:value-type="string">
            <text:p text:style-name="P37">3.</text:p>
          </table:table-cell>
          <table:table-cell table:style-name="Таблица1.A1" office:value-type="string">
            <text:p text:style-name="P37">Собеседование с группой педагогов-участников социально-педагогического и психологического просвещения родителей.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E1" office:value-type="string">
            <text:p text:style-name="P37"> </text:p>
          </table:table-cell>
        </table:table-row>
        <table:table-row table:style-name="Таблица1.1">
          <table:table-cell table:style-name="Таблица1.A1" office:value-type="string">
            <text:p text:style-name="P37">4.</text:p>
          </table:table-cell>
          <table:table-cell table:style-name="Таблица1.A1" office:value-type="string">
            <text:p text:style-name="P37">Организационно-деятельная игра с педагогами-преподавателями «Школы» на тему «Диагностика проблем».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E1" office:value-type="string">
            <text:p text:style-name="P37"> </text:p>
          </table:table-cell>
        </table:table-row>
        <table:table-row table:style-name="Таблица1.1">
          <table:table-cell table:style-name="Таблица1.A1" office:value-type="string">
            <text:p text:style-name="P37">5.</text:p>
          </table:table-cell>
          <table:table-cell table:style-name="Таблица1.A1" office:value-type="string">
            <text:p text:style-name="P37">Подготовка пакета диагностик уровня родительского культуры:<text:line-break/>- разработка анкет для родителей;<text:line-break/>- приобретение дисков с тестами для учащихся и родителей; психологических семейных тестов.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E1" office:value-type="string">
            <text:p text:style-name="P37"> </text:p>
          </table:table-cell>
        </table:table-row>
        <table:table-row table:style-name="Таблица1.1">
          <table:table-cell table:style-name="Таблица1.A1" office:value-type="string">
            <text:p text:style-name="P37">6.</text:p>
          </table:table-cell>
          <table:table-cell table:style-name="Таблица1.A1" office:value-type="string">
            <text:p text:style-name="P37">Заседание творческой группы по утверждению пакета диагностик .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E1" office:value-type="string">
            <text:p text:style-name="P37"> </text:p>
          </table:table-cell>
        </table:table-row>
        <table:table-row table:style-name="Таблица1.1">
          <table:table-cell table:style-name="Таблица1.A1" office:value-type="string">
            <text:p text:style-name="P37">7.</text:p>
          </table:table-cell>
          <table:table-cell table:style-name="Таблица1.A1" office:value-type="string">
            <text:p text:style-name="P37">Анкетирование родителей с целью определения уровня родительской культуры.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E1" office:value-type="string">
            <text:p text:style-name="P37"> </text:p>
          </table:table-cell>
        </table:table-row>
        <table:table-row table:style-name="Таблица1.1">
          <table:table-cell table:style-name="Таблица1.A1" office:value-type="string">
            <text:p text:style-name="P37">8.</text:p>
          </table:table-cell>
          <table:table-cell table:style-name="Таблица1.A1" office:value-type="string">
            <text:p text:style-name="P30"><text:span text:style-name="T2">Утверждение на педагогическом Совете Положений о «Школе родителей», стенде «Если ты хороший родитель», «О портфолио семьи» и др.</text:span>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E1" office:value-type="string">
            <text:p text:style-name="P37"> </text:p>
          </table:table-cell>
        </table:table-row>
        <table:table-row table:style-name="Таблица1.1">
          <table:table-cell table:style-name="Таблица1.A1" office:value-type="string">
            <text:p text:style-name="P37">9.</text:p>
          </table:table-cell>
          <table:table-cell table:style-name="Таблица1.A1" office:value-type="string">
            <text:p text:style-name="P37">Подведение итогов анкетирования родителей, прогнозирования участия родителей в реализации <text:soft-page-break/>программы (плана работы) «Школы».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E1" office:value-type="string">
            <text:p text:style-name="P37"> </text:p>
          </table:table-cell>
        </table:table-row>
        <table:table-row table:style-name="Таблица1.1">
          <table:table-cell table:style-name="Таблица1.A1" office:value-type="string">
            <text:p text:style-name="P37">10.</text:p>
          </table:table-cell>
          <table:table-cell table:style-name="Таблица1.A1" office:value-type="string">
            <text:p text:style-name="P37">Оформление стенда «Если ты хороший родитель…»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E1" office:value-type="string">
            <text:p text:style-name="P37"> </text:p>
          </table:table-cell>
        </table:table-row>
        <table:table-row table:style-name="Таблица1.1">
          <table:table-cell table:style-name="Таблица1.A1" office:value-type="string">
            <text:p text:style-name="P37">11.</text:p>
          </table:table-cell>
          <table:table-cell table:style-name="Таблица1.A1" office:value-type="string">
            <text:p text:style-name="P37">Определение содержания программы социально-педагогического и психологического просвещения родителей.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E1" office:value-type="string">
            <text:p text:style-name="P37"> </text:p>
          </table:table-cell>
        </table:table-row>
      </table:table>
      <text:p text:style-name="P13"><text:span text:style-name="T4">2 этап. Частичная реализация программы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2">№п/п</text:p>
          </table:table-cell>
          <table:table-cell table:style-name="Таблица2.A1" office:value-type="string">
            <text:p text:style-name="P42">Содержание работы</text:p>
          </table:table-cell>
          <table:table-cell table:style-name="Таблица2.A1" office:value-type="string">
            <text:p text:style-name="P42">Дата </text:p>
          </table:table-cell>
          <table:table-cell table:style-name="Таблица2.A1" office:value-type="string">
            <text:p text:style-name="P42">Ответственные </text:p>
          </table:table-cell>
          <table:table-cell table:style-name="Таблица2.E1" office:value-type="string">
            <text:p text:style-name="P42">Отметка о выполнении</text:p>
          </table:table-cell>
        </table:table-row>
        <table:table-row table:style-name="Таблица2.1">
          <table:table-cell table:style-name="Таблица2.A1" office:value-type="string">
            <text:p text:style-name="P37">1.</text:p>
          </table:table-cell>
          <table:table-cell table:style-name="Таблица2.A1" office:value-type="string">
            <text:p text:style-name="P37">Проведение информационной встречи творческой группы учреждения образования и родителей для ознакомления с целями и задачами программы «Школы», с результатами анкетирования.<text:line-break/>Презентация стенда «Если ты хороший родитель», мини-библиотеки для родителей.</text:p>
          </table:table-cell>
          <table:table-cell table:style-name="Таблица2.A1" office:value-type="string">
            <text:p text:style-name="P37"> </text:p>
          </table:table-cell>
          <table:table-cell table:style-name="Таблица2.A1" office:value-type="string">
            <text:p text:style-name="P37"> </text:p>
          </table:table-cell>
          <table:table-cell table:style-name="Таблица2.E1" office:value-type="string">
            <text:p text:style-name="P37"> </text:p>
          </table:table-cell>
        </table:table-row>
        <table:table-row table:style-name="Таблица2.1">
          <table:table-cell table:style-name="Таблица2.A1" office:value-type="string">
            <text:p text:style-name="P37">2.</text:p>
          </table:table-cell>
          <table:table-cell table:style-name="Таблица2.A1" office:value-type="string">
            <text:p text:style-name="P37">Проведение деловой встречи родителей и педагогов-преподавателей «Школы» по согласованию графика реализации программы (плана работы) социально-педагогического и психологического просвещения родителей. Ознакомление с правилами заполнения портфолио.</text:p>
          </table:table-cell>
          <table:table-cell table:style-name="Таблица2.A1" office:value-type="string">
            <text:p text:style-name="P37"> </text:p>
          </table:table-cell>
          <table:table-cell table:style-name="Таблица2.A1" office:value-type="string">
            <text:p text:style-name="P37"> </text:p>
          </table:table-cell>
          <table:table-cell table:style-name="Таблица2.E1" office:value-type="string">
            <text:p text:style-name="P37"> </text:p>
          </table:table-cell>
        </table:table-row>
        <table:table-row table:style-name="Таблица2.1">
          <table:table-cell table:style-name="Таблица2.A1" office:value-type="string">
            <text:p text:style-name="P37">3.</text:p>
          </table:table-cell>
          <table:table-cell table:style-name="Таблица2.A1" office:value-type="string">
            <text:p text:style-name="P37">Обучающий семинар для педагогов-преподавателей по методике ведения мастер - классов и методике ведения «Уроки семейной жизни»</text:p>
          </table:table-cell>
          <table:table-cell table:style-name="Таблица2.A1" office:value-type="string">
            <text:p text:style-name="P37"> </text:p>
          </table:table-cell>
          <table:table-cell table:style-name="Таблица2.A1" office:value-type="string">
            <text:p text:style-name="P37"> </text:p>
          </table:table-cell>
          <table:table-cell table:style-name="Таблица2.E1" office:value-type="string">
            <text:p text:style-name="P37"> 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7">4.</text:p>
          </table:table-cell>
          <table:table-cell table:style-name="Таблица2.A1" office:value-type="string">
            <text:p text:style-name="P37">Открытие лаборатории самодиагностики родителей (индивидуальное компьютерное тестирование)</text:p>
          </table:table-cell>
          <table:table-cell table:style-name="Таблица2.A1" office:value-type="string">
            <text:p text:style-name="P37"> </text:p>
          </table:table-cell>
          <table:table-cell table:style-name="Таблица2.A1" office:value-type="string">
            <text:p text:style-name="P37"> </text:p>
          </table:table-cell>
          <table:table-cell table:style-name="Таблица2.E1" office:value-type="string">
            <text:p text:style-name="P37"> </text:p>
          </table:table-cell>
        </table:table-row>
        <table:table-row table:style-name="Таблица2.1">
          <table:table-cell table:style-name="Таблица2.A1" office:value-type="string">
            <text:p text:style-name="P37">5.</text:p>
          </table:table-cell>
          <table:table-cell table:style-name="Таблица2.A1" office:value-type="string">
            <text:p text:style-name="P37">Проведение экспресс - опросов взрослых (педагогов и родителей) и учащихся по методике незавершенного предложения.</text:p>
          </table:table-cell>
          <table:table-cell table:style-name="Таблица2.A1" office:value-type="string">
            <text:p text:style-name="P37"> </text:p>
          </table:table-cell>
          <table:table-cell table:style-name="Таблица2.A1" office:value-type="string">
            <text:p text:style-name="P37"> </text:p>
          </table:table-cell>
          <table:table-cell table:style-name="Таблица2.E1" office:value-type="string">
            <text:p text:style-name="P37"> </text:p>
          </table:table-cell>
        </table:table-row>
        <table:table-row table:style-name="Таблица2.1">
          <table:table-cell table:style-name="Таблица2.A1" office:value-type="string">
            <text:p text:style-name="P37">6.</text:p>
          </table:table-cell>
          <table:table-cell table:style-name="Таблица2.A1" office:value-type="string">
            <text:p text:style-name="P37">Организация работы «Телефона доверия» по утвержденному графику (например, 1 раз в неделю, по четвергам с 17.00 до 19.00 часов)</text:p>
          </table:table-cell>
          <table:table-cell table:style-name="Таблица2.A1" office:value-type="string">
            <text:p text:style-name="P37"> </text:p>
          </table:table-cell>
          <table:table-cell table:style-name="Таблица2.A1" office:value-type="string">
            <text:p text:style-name="P37"> </text:p>
          </table:table-cell>
          <table:table-cell table:style-name="Таблица2.E1" office:value-type="string">
            <text:p text:style-name="P37"> </text:p>
          </table:table-cell>
        </table:table-row>
        <table:table-row table:style-name="Таблица2.1">
          <table:table-cell table:style-name="Таблица2.A1" office:value-type="string">
            <text:p text:style-name="P37">7.</text:p>
          </table:table-cell>
          <table:table-cell table:style-name="Таблица2.A1" office:value-type="string">
            <text:p text:style-name="P37">Организация работы мини-библиотеки для родителей по утвержденному графику (например, 1 раз в неделю, по пятницам, с 17.00 до 19.00 часов).</text:p>
          </table:table-cell>
          <table:table-cell table:style-name="Таблица2.A1" office:value-type="string">
            <text:p text:style-name="P37"> </text:p>
          </table:table-cell>
          <table:table-cell table:style-name="Таблица2.A1" office:value-type="string">
            <text:p text:style-name="P37"> </text:p>
          </table:table-cell>
          <table:table-cell table:style-name="Таблица2.E1" office:value-type="string">
            <text:p text:style-name="P37"> </text:p>
          </table:table-cell>
        </table:table-row>
        <table:table-row table:style-name="Таблица2.1">
          <table:table-cell table:style-name="Таблица2.A1" office:value-type="string">
            <text:p text:style-name="P37">8.</text:p>
          </table:table-cell>
          <table:table-cell table:style-name="Таблица2.A1" office:value-type="string">
            <text:p text:style-name="P37">Разработка тематики мастер - классов с педагогами- преподавателями</text:p>
          </table:table-cell>
          <table:table-cell table:style-name="Таблица2.A1" office:value-type="string">
            <text:p text:style-name="P37"> </text:p>
          </table:table-cell>
          <table:table-cell table:style-name="Таблица2.A1" office:value-type="string">
            <text:p text:style-name="P37"> </text:p>
          </table:table-cell>
          <table:table-cell table:style-name="Таблица2.E1" office:value-type="string">
            <text:p text:style-name="P37"> </text:p>
          </table:table-cell>
        </table:table-row>
        <table:table-row table:style-name="Таблица2.1">
          <table:table-cell table:style-name="Таблица2.A1" office:value-type="string">
            <text:p text:style-name="P37">9.</text:p>
          </table:table-cell>
          <table:table-cell table:style-name="Таблица2.A1" office:value-type="string">
            <text:p text:style-name="P30"><text:span text:style-name="T2">Открытие «Школы родителей», <text:s/>объявление конкурса «Лучший родительский коллектив»</text:span></text:p>
          </table:table-cell>
          <table:table-cell table:style-name="Таблица2.A1" office:value-type="string">
            <text:p text:style-name="P37"> </text:p>
          </table:table-cell>
          <table:table-cell table:style-name="Таблица2.A1" office:value-type="string">
            <text:p text:style-name="P37"> </text:p>
          </table:table-cell>
          <table:table-cell table:style-name="Таблица2.E1" office:value-type="string">
            <text:p text:style-name="P37"> </text:p>
          </table:table-cell>
        </table:table-row>
        <table:table-row table:style-name="Таблица2.1">
          <table:table-cell table:style-name="Таблица2.A1" office:value-type="string">
            <text:p text:style-name="P37">10.</text:p>
          </table:table-cell>
          <table:table-cell table:style-name="Таблица2.A1" office:value-type="string">
            <text:p text:style-name="P30"><text:span text:style-name="T2">Апробирование программы социально-педагогического и психологического просвещения родителей в мастер - классах</text:span></text:p>
          </table:table-cell>
          <table:table-cell table:style-name="Таблица2.A1" office:value-type="string">
            <text:p text:style-name="P37"> </text:p>
          </table:table-cell>
          <table:table-cell table:style-name="Таблица2.A1" office:value-type="string">
            <text:p text:style-name="P37"> </text:p>
          </table:table-cell>
          <table:table-cell table:style-name="Таблица2.E1" office:value-type="string">
            <text:p text:style-name="P37"> </text:p>
          </table:table-cell>
        </table:table-row>
        <table:table-row table:style-name="Таблица2.1">
          <table:table-cell table:style-name="Таблица2.A1" office:value-type="string">
            <text:p text:style-name="P37">11.</text:p>
          </table:table-cell>
          <table:table-cell table:style-name="Таблица2.A1" office:value-type="string">
            <text:p text:style-name="P37">Подведение итогов частичной реализации программы (плана работы) на родительской конференции «Учреждение образования и семья – пути взаимодействия»</text:p>
          </table:table-cell>
          <table:table-cell table:style-name="Таблица2.A1" office:value-type="string">
            <text:p text:style-name="P37"> </text:p>
          </table:table-cell>
          <table:table-cell table:style-name="Таблица2.A1" office:value-type="string">
            <text:p text:style-name="P37"> </text:p>
          </table:table-cell>
          <table:table-cell table:style-name="Таблица2.E1" office:value-type="string">
            <text:p text:style-name="P37"> </text:p>
          </table:table-cell>
        </table:table-row>
      </table:table>
      <text:p text:style-name="P18">3 этап. Реализация программы социально-педагогического и психологического просвещения родителей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ext:soft-page-break/>
        <table:table-row table:style-name="Таблица3.1">
          <table:table-cell table:style-name="Таблица3.A1" office:value-type="string">
            <text:p text:style-name="P42">№п/п</text:p>
          </table:table-cell>
          <table:table-cell table:style-name="Таблица3.A1" office:value-type="string">
            <text:p text:style-name="P42">Содержание работы</text:p>
          </table:table-cell>
          <table:table-cell table:style-name="Таблица3.A1" office:value-type="string">
            <text:p text:style-name="P42">Дата </text:p>
          </table:table-cell>
          <table:table-cell table:style-name="Таблица3.A1" office:value-type="string">
            <text:p text:style-name="P42">Ответственный </text:p>
          </table:table-cell>
          <table:table-cell table:style-name="Таблица3.E1" office:value-type="string">
            <text:p text:style-name="P42">Отметка о выполнении</text:p>
          </table:table-cell>
        </table:table-row>
        <table:table-row table:style-name="Таблица3.1">
          <table:table-cell table:style-name="Таблица3.A1" office:value-type="string">
            <text:p text:style-name="P37">1.</text:p>
          </table:table-cell>
          <table:table-cell table:style-name="Таблица3.A1" office:value-type="string">
            <text:p text:style-name="P30"><text:span text:style-name="T2">Работа «Школы родителей» по социально-педагогическому и психологическому просвещению родителей</text:span></text:p>
          </table:table-cell>
          <table:table-cell table:style-name="Таблица3.A1" office:value-type="string">
            <text:p text:style-name="P37"> </text:p>
          </table:table-cell>
          <table:table-cell table:style-name="Таблица3.A1" office:value-type="string">
            <text:p text:style-name="P37"> </text:p>
          </table:table-cell>
          <table:table-cell table:style-name="Таблица3.E1" office:value-type="string">
            <text:p text:style-name="P37"> </text:p>
          </table:table-cell>
        </table:table-row>
        <table:table-row table:style-name="Таблица3.1">
          <table:table-cell table:style-name="Таблица3.A1" office:value-type="string">
            <text:p text:style-name="P37">2.</text:p>
          </table:table-cell>
          <table:table-cell table:style-name="Таблица3.A1" office:value-type="string">
            <text:p text:style-name="P37">Проведение конкурса «Лучший родительский коллектив»</text:p>
          </table:table-cell>
          <table:table-cell table:style-name="Таблица3.A1" office:value-type="string">
            <text:p text:style-name="P37"> </text:p>
          </table:table-cell>
          <table:table-cell table:style-name="Таблица3.A1" office:value-type="string">
            <text:p text:style-name="P37"> </text:p>
          </table:table-cell>
          <table:table-cell table:style-name="Таблица3.E1" office:value-type="string">
            <text:p text:style-name="P37"> </text:p>
          </table:table-cell>
        </table:table-row>
        <table:table-row table:style-name="Таблица3.1">
          <table:table-cell table:style-name="Таблица3.A1" office:value-type="string">
            <text:p text:style-name="P37">3.</text:p>
          </table:table-cell>
          <table:table-cell table:style-name="Таблица3.A1" office:value-type="string">
            <text:p text:style-name="P37">Организация работы «Телефона доверия», лаборатории самодиагностики родителей (компьютерное тестирование) и мини-библиотеки для родителей</text:p>
          </table:table-cell>
          <table:table-cell table:style-name="Таблица3.A1" office:value-type="string">
            <text:p text:style-name="P37"> </text:p>
          </table:table-cell>
          <table:table-cell table:style-name="Таблица3.A1" office:value-type="string">
            <text:p text:style-name="P37"> </text:p>
          </table:table-cell>
          <table:table-cell table:style-name="Таблица3.E1" office:value-type="string">
            <text:p text:style-name="P37"> </text:p>
          </table:table-cell>
        </table:table-row>
        <table:table-row table:style-name="Таблица3.1">
          <table:table-cell table:style-name="Таблица3.A1" office:value-type="string">
            <text:p text:style-name="P37">4.</text:p>
          </table:table-cell>
          <table:table-cell table:style-name="Таблица3.A1" office:value-type="string">
            <text:p text:style-name="P37">Отражение хода реализации программы «Школы» на стенде «Если ты хороший родитель» </text:p>
          </table:table-cell>
          <table:table-cell table:style-name="Таблица3.A1" office:value-type="string">
            <text:p text:style-name="P37"> </text:p>
          </table:table-cell>
          <table:table-cell table:style-name="Таблица3.A1" office:value-type="string">
            <text:p text:style-name="P37"> </text:p>
          </table:table-cell>
          <table:table-cell table:style-name="Таблица3.E1" office:value-type="string">
            <text:p text:style-name="P37"> </text:p>
          </table:table-cell>
        </table:table-row>
        <table:table-row table:style-name="Таблица3.1">
          <table:table-cell table:style-name="Таблица3.A1" office:value-type="string">
            <text:p text:style-name="P37">5.</text:p>
          </table:table-cell>
          <table:table-cell table:style-name="Таблица3.A1" office:value-type="string">
            <text:p text:style-name="P37">Коррекция программы социально-педагогического и психологического просвещения родителей по запросам родителей </text:p>
          </table:table-cell>
          <table:table-cell table:style-name="Таблица3.A1" office:value-type="string">
            <text:p text:style-name="P37"> </text:p>
          </table:table-cell>
          <table:table-cell table:style-name="Таблица3.A1" office:value-type="string">
            <text:p text:style-name="P37"> </text:p>
          </table:table-cell>
          <table:table-cell table:style-name="Таблица3.E1" office:value-type="string">
            <text:p text:style-name="P37"> </text:p>
          </table:table-cell>
        </table:table-row>
        <table:table-row table:style-name="Таблица3.1">
          <table:table-cell table:style-name="Таблица3.A1" office:value-type="string">
            <text:p text:style-name="P37">6.</text:p>
          </table:table-cell>
          <table:table-cell table:style-name="Таблица3.A1" office:value-type="string">
            <text:p text:style-name="P30"><text:span text:style-name="T2">Подведение результатов реализации программы «Школы родителей»</text:span></text:p>
          </table:table-cell>
          <table:table-cell table:style-name="Таблица3.A1" office:value-type="string">
            <text:p text:style-name="P37"> </text:p>
          </table:table-cell>
          <table:table-cell table:style-name="Таблица3.A1" office:value-type="string">
            <text:p text:style-name="P37"> </text:p>
          </table:table-cell>
          <table:table-cell table:style-name="Таблица3.E1" office:value-type="string">
            <text:p text:style-name="P37"> </text:p>
          </table:table-cell>
        </table:table-row>
        <table:table-row table:style-name="Таблица3.1">
          <table:table-cell table:style-name="Таблица3.A1" office:value-type="string">
            <text:p text:style-name="P37">7.</text:p>
          </table:table-cell>
          <table:table-cell table:style-name="Таблица3.A1" office:value-type="string">
            <text:p text:style-name="P37">Награждение лучших родителей по итогам конкурса «Лучший родительский коллектив».</text:p>
          </table:table-cell>
          <table:table-cell table:style-name="Таблица3.A1" office:value-type="string">
            <text:p text:style-name="P37"> </text:p>
          </table:table-cell>
          <table:table-cell table:style-name="Таблица3.A1" office:value-type="string">
            <text:p text:style-name="P37"> </text:p>
          </table:table-cell>
          <table:table-cell table:style-name="Таблица3.E1" office:value-type="string">
            <text:p text:style-name="P37"> </text:p>
          </table:table-cell>
        </table:table-row>
        <table:table-row table:style-name="Таблица3.1">
          <table:table-cell table:style-name="Таблица3.A1" office:value-type="string">
            <text:p text:style-name="P37">8.</text:p>
          </table:table-cell>
          <table:table-cell table:style-name="Таблица3.A1" office:value-type="string">
            <text:p text:style-name="P37">Совершенствование материально-технической базы, условий для реализации проекта</text:p>
          </table:table-cell>
          <table:table-cell table:style-name="Таблица3.A1" office:value-type="string">
            <text:p text:style-name="P37"> </text:p>
          </table:table-cell>
          <table:table-cell table:style-name="Таблица3.A1" office:value-type="string">
            <text:p text:style-name="P37"> </text:p>
          </table:table-cell>
          <table:table-cell table:style-name="Таблица3.E1" office:value-type="string">
            <text:p text:style-name="P37"> </text:p>
          </table:table-cell>
        </table:table-row>
        <table:table-row table:style-name="Таблица3.1">
          <table:table-cell table:style-name="Таблица3.A1" office:value-type="string">
            <text:p text:style-name="P37">9.</text:p>
          </table:table-cell>
          <table:table-cell table:style-name="Таблица3.A1" office:value-type="string">
            <text:p text:style-name="P37">Повышение квалификации лекторского состава «Школы».</text:p>
          </table:table-cell>
          <table:table-cell table:style-name="Таблица3.A1" office:value-type="string">
            <text:p text:style-name="P37"> </text:p>
          </table:table-cell>
          <table:table-cell table:style-name="Таблица3.A1" office:value-type="string">
            <text:p text:style-name="P37"> </text:p>
          </table:table-cell>
          <table:table-cell table:style-name="Таблица3.E1" office:value-type="string">
            <text:p text:style-name="P37"> </text:p>
          </table:table-cell>
        </table:table-row>
      </table:table>
      <text:p text:style-name="P18">4 этап. Итоговый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ext:soft-page-break/>
        <table:table-row table:style-name="Таблица4.1">
          <table:table-cell table:style-name="Таблица4.A1" office:value-type="string">
            <text:p text:style-name="P42">№п/п</text:p>
          </table:table-cell>
          <table:table-cell table:style-name="Таблица4.A1" office:value-type="string">
            <text:p text:style-name="P42">Содержание работы</text:p>
          </table:table-cell>
          <table:table-cell table:style-name="Таблица4.A1" office:value-type="string">
            <text:p text:style-name="P42">Дата </text:p>
          </table:table-cell>
          <table:table-cell table:style-name="Таблица4.A1" office:value-type="string">
            <text:p text:style-name="P42">Ответственный </text:p>
          </table:table-cell>
          <table:table-cell table:style-name="Таблица4.E1" office:value-type="string">
            <text:p text:style-name="P42">Отметка о выполнении</text:p>
          </table:table-cell>
        </table:table-row>
        <table:table-row table:style-name="Таблица4.1">
          <table:table-cell table:style-name="Таблица4.A1" office:value-type="string">
            <text:p text:style-name="P37">1.</text:p>
          </table:table-cell>
          <table:table-cell table:style-name="Таблица4.A1" office:value-type="string">
            <text:p text:style-name="P37">Подготовка содержательного отчета о реализации проекта.</text:p>
          </table:table-cell>
          <table:table-cell table:style-name="Таблица4.A1" office:value-type="string">
            <text:p text:style-name="P37"> </text:p>
          </table:table-cell>
          <table:table-cell table:style-name="Таблица4.A1" office:value-type="string">
            <text:p text:style-name="P37"> </text:p>
          </table:table-cell>
          <table:table-cell table:style-name="Таблица4.E1" office:value-type="string">
            <text:p text:style-name="P37"> </text:p>
          </table:table-cell>
        </table:table-row>
        <table:table-row table:style-name="Таблица4.1">
          <table:table-cell table:style-name="Таблица4.A1" office:value-type="string">
            <text:p text:style-name="P37">2.</text:p>
          </table:table-cell>
          <table:table-cell table:style-name="Таблица4.A1" office:value-type="string">
            <text:p text:style-name="P30"><text:span text:style-name="T2">Подготовка и публикация статей в средствах массовой информации о ходе реализации программы «Школы родителей».</text:span></text:p>
          </table:table-cell>
          <table:table-cell table:style-name="Таблица4.A1" office:value-type="string">
            <text:p text:style-name="P37"> </text:p>
          </table:table-cell>
          <table:table-cell table:style-name="Таблица4.A1" office:value-type="string">
            <text:p text:style-name="P37"> </text:p>
          </table:table-cell>
          <table:table-cell table:style-name="Таблица4.E1" office:value-type="string">
            <text:p text:style-name="P37"> </text:p>
          </table:table-cell>
        </table:table-row>
      </table:table>
      <text:p text:style-name="P13"><text:span text:style-name="T4">Предполагаемое использование результатов реализации программы социально-педагогического и психологического просвещения родителей «Школа родителей»</text:span><text:span text:style-name="T2"> </text:span></text:p>
      <text:list xml:id="list29246588" text:style-name="WW8Num3">
        <text:list-item>
          <text:p text:style-name="P20"><text:span text:style-name="T2">Распространение опыта работы по реализации программы социально-педагогического и психологического просвещения родителей «Школа родителей» на методических совещаниях педагогических работников района.</text:span></text:p>
        </text:list-item>
        <text:list-item>
          <text:p text:style-name="P38">Проведение родительской конференции по итогам реализации программы социально-педагогического и психологического просвещения родителей. </text:p>
        </text:list-item>
        <text:list-item>
          <text:p text:style-name="P49">Публикация документов по подготовке и результатам взаимодействия учреждения образования с семьей в методических сборниках, издаваемых с целью обмена опытом работы учреждений образования. </text:p>
        </text:list-item>
      </text:list>
      <text:p text:style-name="P61"/>
      <text:p text:style-name="P62">Приложение</text:p>
      <text:p text:style-name="P13"><text:span text:style-name="T4">1. О стенде <text:line-break/>«Если ты хороший родитель…» </text:span></text:p>
      <text:list xml:id="list29255457" text:style-name="WW8Num1">
        <text:list-item>
          <text:p text:style-name="P27">Общие положения </text:p>
          <text:list>
            <text:list-item>
              <text:p text:style-name="P39">Стенд «Если ты хороший родитель…» является источником информации для педагогического коллектива учреждения образования, родителей учащихся .</text:p>
            </text:list-item>
          </text:list>
        </text:list-item>
        <text:list-item>
          <text:p text:style-name="P39">Задачи стенда: </text:p>
          <text:list>
            <text:list-item>
              <text:p text:style-name="P39">Создать единое информационное пространство о ходе отработки модели социально-педагогического и психологического просвещения родителей. </text:p>
            </text:list-item>
            <text:list-item>
              <text:p text:style-name="P39">Формировать общественное мнение об общечеловеческих ценностях счастливой семьи. </text:p>
            </text:list-item>
          </text:list>
        </text:list-item>
        <text:list-item>
          <text:p text:style-name="P39">Содержание стенда: </text:p>
          <text:list>
            <text:list-item>
              <text:p text:style-name="P39"><text:soft-page-break/>Стенд наглядно отражает работу целевых групп педагогов и родителей по отработке модели социально-педагогического и психологического просвещения семей. </text:p>
            </text:list-item>
            <text:list-item>
              <text:p text:style-name="P39">В содержание стенда входят следующие материалы: </text:p>
              <text:list>
                <text:list-item>
                  <text:p text:style-name="P31"><text:span text:style-name="T2">основные идеи организации и работы «Школы родителей»; </text:span></text:p>
                </text:list-item>
                <text:list-item>
                  <text:p text:style-name="P31"><text:span text:style-name="T2">программа (план работы) «Школы родителей»; </text:span></text:p>
                </text:list-item>
                <text:list-item>
                  <text:p text:style-name="P39">фоторепортажи; </text:p>
                </text:list-item>
                <text:list-item>
                  <text:p text:style-name="P39">Раздел «Мы Вас приглашаем» (отражена информация о работе «Телефона доверия», мини-библиотеки и др.) </text:p>
                </text:list-item>
              </text:list>
            </text:list-item>
            <text:list-item>
              <text:p text:style-name="P39">Для формирования общественного мнения о ценностях счастливой семьи оформляются следующие разделы: </text:p>
              <text:list>
                <text:list-item>
                  <text:p text:style-name="P39">«Что говорим и думаем» - об итогах опроса родителей и учащихся по следующим темам: </text:p>
                  <text:list>
                    <text:list-item>
                      <text:p text:style-name="P39">счастливая семья – это… </text:p>
                    </text:list-item>
                    <text:list-item>
                      <text:p text:style-name="P39">хорошие родители – это… </text:p>
                    </text:list-item>
                    <text:list-item>
                      <text:p text:style-name="P39">хорошая жена и мама – это… </text:p>
                    </text:list-item>
                    <text:list-item>
                      <text:p text:style-name="P39">хороший муж и отец – это… </text:p>
                    </text:list-item>
                    <text:list-item>
                      <text:p text:style-name="P39">законы счастливой семьи:… </text:p>
                    </text:list-item>
                    <text:list-item>
                      <text:p text:style-name="P39">хорошие дети – это… </text:p>
                    </text:list-item>
                  </text:list>
                </text:list-item>
                <text:list-item>
                  <text:p text:style-name="P39">Домашнее задание родителям: </text:p>
                  <text:list>
                    <text:list-item>
                      <text:p text:style-name="P39">вечер добрых слов в семье; </text:p>
                    </text:list-item>
                    <text:list-item>
                      <text:p text:style-name="P39">готовимся к семейному празднику; </text:p>
                    </text:list-item>
                    <text:list-item>
                      <text:p text:style-name="P31"><text:span text:style-name="T2">день рождения подростка (юноши, девушки) в семье.<text:line-break/></text:span><text:span text:style-name="T5">(Домашние задания выдаются со шкалой самооценки)</text:span><text:span text:style-name="T2"> </text:span></text:p>
                      <text:list>
                        <text:list-item>
                          <text:p text:style-name="P39">Тесты «Изучаем себя и свою семью» </text:p>
                        </text:list-item>
                        <text:list-item>
                          <text:p text:style-name="P39">Хорошим родителям стоит почитать </text:p>
                        </text:list-item>
                        <text:list-item>
                          <text:p text:style-name="P39">Портрет счастливой семьи </text:p>
                        </text:list-item>
                        <text:list-item>
                          <text:p text:style-name="P39">Семью рисуют учащиеся учреждения образования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9">Правила оформления стенда </text:p>
          <text:list>
            <text:list-item>
              <text:p text:style-name="P39">Каждый раздел и материал может иметь свой эпиграф, или на стенде может быть специальный раздел «Мудрые и великие о семье». </text:p>
            </text:list-item>
            <text:list-item>
              <text:p text:style-name="P39">За оформление и содержание стенда несут ответственность педагогические работники, назначенные заместителем директора по воспитательной работе. Материалы меняются не реже 1 раза в квартал. </text:p>
            </text:list-item>
            <text:list-item>
              <text:p text:style-name="P39">Материалы стенда используются для социально-педагогического и психологического просвещения родителей, на методических занятиях с педагогами учреждения образования, на общегородских, республиканских семинарах педагогических работников и т.д. . </text:p>
            </text:list-item>
            <text:list-item>
              <text:p text:style-name="P50">«Отработанные» материалы стенда хранятся в папке «Если ты хороший родитель…» и являются одной из форм отчетности <text:soft-page-break/>педагогического коллектива учреждения образования о ходе реализации взаимодействия учреждения образования с семьями учащихся. </text:p>
            </text:list-item>
          </text:list>
        </text:list-item>
      </text:list>
      <text:p text:style-name="P18">2.«О портфолио семьи» </text:p>
      <text:list xml:id="list29262568" text:style-name="WW8Num4">
        <text:list-item>
          <text:p text:style-name="P28">Общие положения </text:p>
          <text:list>
            <text:list-item>
              <text:p text:style-name="P40">Портфолио – это подборка материалов, характеризующих деятельность семьи обучающихся в учреждении образования. Материалы могут быть оформлены в фотоальбоме или файловой папке. </text:p>
            </text:list-item>
            <text:list-item>
              <text:p text:style-name="P40">Портфолио – это механизм саморазвития семьи, форма накопительной оценки родителями самих себя, своих детей, своей семьи. </text:p>
            </text:list-item>
            <text:list-item>
              <text:p text:style-name="P40">Портфолио - это документ, способствующий повышению родительской культуры и организации саморазвития и самоопределения отцов и матерей. </text:p>
            </text:list-item>
            <text:list-item>
              <text:p text:style-name="P40">Структура и содержание портфолио определяется родителями совместно с педагогическим коллективом . </text:p>
            </text:list-item>
            <text:list-item>
              <text:p text:style-name="P51">Портфолио может храниться в семье или в учреждении образования (по выбору самой семьи). </text:p>
            </text:list-item>
          </text:list>
        </text:list-item>
      </text:list>
      <text:p text:style-name="P63"/>
      <text:list xml:id="list29255599" text:continue-numbering="true" text:style-name="WW8Num4">
        <text:list-item>
          <text:p text:style-name="P16">Цель и задачи портфолио </text:p>
        </text:list-item>
      </text:list>
      <text:list xml:id="list29246437" text:style-name="L3">
        <text:list-item>
          <text:list>
            <text:list-item>
              <text:p text:style-name="P56">Основной целью портфолио является создание условий для саморазвития семьи. </text:p>
            </text:list-item>
            <text:list-item>
              <text:p text:style-name="P56">Задачи портфолио: </text:p>
              <text:list>
                <text:list-item>
                  <text:p text:style-name="P41">организовать работу родителей по изучению самих себя, своей семьи; </text:p>
                </text:list-item>
                <text:list-item>
                  <text:p text:style-name="P41">развивать рефлексивную способность родителей; </text:p>
                </text:list-item>
                <text:list-item>
                  <text:p text:style-name="P41">формировать у родителей потребность в психолого-педагогических знаниях </text:p>
                </text:list-item>
              </text:list>
            </text:list-item>
          </text:list>
        </text:list-item>
        <text:list-item>
          <text:p text:style-name="P41">Содержание и структура портфолио </text:p>
          <text:list>
            <text:list-item>
              <text:p text:style-name="P56">Основным содержанием портфолио является информация о семье, об уровне культуры отца и матери. </text:p>
            </text:list-item>
            <text:list-item>
              <text:p text:style-name="P56">Структура портфолио включает следующие разделы: </text:p>
              <text:list>
                <text:list-item>
                  <text:p text:style-name="P41">общие сведения о семье, о ее «рождении», о «корнях», о составе, месте проживания родителей; </text:p>
                </text:list-item>
                <text:list-item>
                  <text:p text:style-name="P32"><text:span text:style-name="T2">кто мы есть: рабочие материалы и результаты деятельности на занятиях «Школы родителей» (тесты, анкеты, мини-сочинения, размышления по методике незаконченного предложения, отзывы и рекомендации педагогов «Школы», родных и друзей); </text:span></text:p>
                </text:list-item>
                <text:list-item>
                  <text:p text:style-name="P41"><text:soft-page-break/>будущее нашей семьи: размышления о своей семье через 10, 20, 30 лет, ее количественном составе, социальной роли членов семьи, их статусе в обществе, ведущих качествах личности каждого, месте проживания, содержании жизнедеятельности, семейном укладе; </text:p>
                </text:list-item>
                <text:list-item>
                  <text:p text:style-name="P41">что необходимо знать, чтобы быть хорошими родителями, супругами, родственниками, счастливой семьей; </text:p>
                </text:list-item>
                <text:list-item>
                  <text:p text:style-name="P41">вечные ценности семьи: своеобразный словарь, составленный усилиями членов семьи: «любовь», «хорошая семья (жена, муж, отец, мать, дочь, сын)», «хорошие родители», «семейное счастье», «женское счастье», «счастье мужчины» и т.д. </text:p>
                </text:list-item>
                <text:list-item>
                  <text:p text:style-name="P41">наш семейный кодекс: свод законов, по которым организуется жизнедеятельность семьи; </text:p>
                </text:list-item>
                <text:list-item>
                  <text:p text:style-name="P41">договор с самим собой – самообязательства отца, матери, по улучшению своей семейной жизни. </text:p>
                </text:list-item>
              </text:list>
            </text:list-item>
            <text:list-item>
              <text:p text:style-name="P59">Разделы портфолио дополняются фотографиями, рисунками, схемами, таблицами, картой семейных путешествий, расшифровкой имен членов семьи и т.д. </text:p>
            </text:list-item>
          </text:list>
        </text:list-item>
      </text:list>
      <text:p text:style-name="P63"/>
      <text:list xml:id="list29260704" text:continue-numbering="true" text:style-name="L3">
        <text:list-item>
          <text:p text:style-name="P21"><text:span text:style-name="T2">Правила заполнения и использования портфолио: </text:span></text:p>
          <text:list>
            <text:list-item>
              <text:p text:style-name="P56">Портфолио содержит информацию о семье, стимулирует родителей задуматься над собой, своими поступками, удачами и неудачами, формирует рефлексивные способности отцов и матерей. </text:p>
            </text:list-item>
            <text:list-item>
              <text:p text:style-name="P53"><text:span text:style-name="T2">Портфолио заполняется родителями на занятиях «Школы родителей», в семейном кругу или самостоятельно, на каждом материале обязательно указывается дата заполнения. </text:span></text:p>
            </text:list-item>
            <text:list-item>
              <text:p text:style-name="P56">Использовать материалы портфолио можно только с согласия членов семьи. </text:p>
            </text:list-item>
            <text:list-item>
              <text:p text:style-name="P53"><text:span text:style-name="T2">По окончанию учебного года в «Школе родителей» отцы и матери отвечают на вопрос: «Что мне и моей семье дает работа с портфолио?» </text:span></text:p>
            </text:list-item>
            <text:list-item>
              <text:p text:style-name="P56">Портфолио используется при проведении конкурсов (например, «Лучший родительский коллектив»). </text:p>
            </text:list-item>
            <text:list-item>
              <text:p text:style-name="P59">Для активизации родителей в работе с портфолио семьи Совет организаторов «Школы» проводит конкурс на лучшую страницу портфолио, на лучшее его оформление. </text:p>
            </text:list-item>
          </text:list>
        </text:list-item>
      </text:list>
      <text:p text:style-name="P15"/>
      <text:p text:style-name="P43">Рекомендации родителям по воспитанию детей</text:p>
      <text:p text:style-name="P14"><text:soft-page-break/>1. Принимайте ребенка таким, как ой он есть, и всегда, и везде, при любых обстоятельствах, независимо ни от чего ребенок должен быть уверен в вашей искренней, безоговорочной любви к нему;</text:p>
      <text:p text:style-name="P14">2. Поверьте в неповторимость вашего ребёнка, в то, что он уникален, не похож на других детей и не является вашей точной копией. Поэтому не стоит требовать от него реализации заданной вами жизненной программы и достижения поставленной вами цели. Дайте своему ребёнку право прожить собственную жизнь.</text:p>
      <text:p text:style-name="P14">3. Помните, что в любых неприглядных поступках и свойствах характера вашего ребенка следует винить прежде всего себя — значит, где - то вышла ошибка, которую необходимо исправить.</text:p>
      <text:p text:style-name="P14">4. Не стесняйтесь проявлять свою любовь к ребёнку, дайте ему понять, что вы любите его при любых обстоятельствах.</text:p>
      <text:p text:style-name="P14">5. Выбирая орудие воспитательного влияния, прибегайте большей частью к ласке и поощрению, а не к наказанию и осуждению.</text:p>
      <text:p text:style-name="P14">6. Старайтесь, чтобы ваша любовь не превратилась на вседозволенность и безнадзорность. Установите чёткие границы дозволенного и позвольте ребёнку свободно действовать в этих границах. Желательно, чтобы запретов было немного - только главнейшие. Неуклонно придерживайтесь установленных вами запретов и дозволенного.</text:p>
      <text:p text:style-name="P14">7. Никогда не давайте ребёнку негативных оценочных суждений его личности: «ты плохой», «ты лживый», «ты злой». Оценивать необходимо только поступок. Необходимо говорить. «Твой поступок плохой, но ты - же хороший мальчик и в дальнейшем не должен так делать».</text:p>
      <text:p text:style-name="P14">8. Старайтесь влиять на ребёнка просьбами, если просьбы не выполняются, убедитесь, что они соответствуют возрастным особенностям ребёнка, и только после этого можете переходить к прямым инструкциям и приказам. В случае откровенного непослушания родители могут думать про наказания.</text:p>
      <text:p text:style-name="P14">9. Ребёнок должен чётко понимать, за что его наказали. Ребёнок должен бояться не наказания, а того, что он может досадно огорчить вас. Наказан - прощён. Про старое забыто. Наказание не должно восприниматься ребёнком как преимущество вашей силы над его слабостью, как унижение.</text:p>
      <text:p text:style-name="P14">10. Не забывайте, что путь к детскому сердцу лежит через игру. Именно в процессе игры вы можете передать необходимые навыки, знания про жизненные правила и ценности, сможете лучше узнать один одного.</text:p>
      <text:p text:style-name="P14"><text:soft-page-break/>11. Чаще говорите с ребёнком, поясняйте ему непонятные явления, ситуации, суть запретов и ограничений. Помогите ему научиться высказывать свои желания, чувства и переживания.</text:p>
      <text:p text:style-name="P14">12. Ежедневно интересуйтесь делами, проблемами, переживаниями ребёнка, его достижениями.</text:p>
      <text:p text:style-name="P14">13. Приучайте к самообслуживанию, формируйте трудовые навыки и любовь к труду (поддерживайте инициативу и желание помогать вам).</text:p>
      <text:p text:style-name="P14">14. Всегда внушайте ребенку, что он сможет все, если будет верить в себя и будет постоянно над этим работать; воспитывайте уверенность в себе;</text:p>
      <text:p text:style-name="P14">15. Поймите, что нет готовых рецептов в воспитании, только внимательное отношение к миру ребенка, ваша интуиция, внутренний голос дадут возможность правильно понять вашего ребенка и выработать согласованные формы поведения.</text:p>
      <text:p text:style-name="P14"/>
      <text:p text:style-name="P64"/>
      <text:p text:style-name="P44"/>
      <text:p text:style-name="P61"/>
      <text:p text:style-name="P33"/>
      <text:p text:style-name="P33"/>
      <text:p text:style-name="P72"/>
      <text:p text:style-name="P72"/>
      <text:p text:style-name="P15"/>
      <text:p text:style-name="P65"/>
      <text:p text:style-name="P63"/>
      <text:p text:style-name="P15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2" style:family="text">
      <style:text-properties style:font-name="Wingdings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St7z1" style:family="text">
      <style:text-properties style:font-name="Times New Roman" style:font-name-asian="Times New Roman" style:font-name-complex="Times New Roman"/>
    </style:style>
    <style:style style:name="WW8NumSt7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me</meta:initial-creator>
    <meta:creation-date>2010-04-19T13:01:00</meta:creation-date>
    <dc:creator>николай</dc:creator>
    <dc:date>2010-04-19T21:58:00</dc:date>
    <meta:editing-cycles>4</meta:editing-cycles>
    <meta:editing-duration>PT12M</meta:editing-duration>
    <meta:document-statistic meta:table-count="4" meta:image-count="0" meta:object-count="0" meta:page-count="18" meta:paragraph-count="370" meta:word-count="3281" meta:character-count="26480"/>
    <meta:generator>OpenOffice.org/3.3$Win32 OpenOffice.org_project/330m20$Build-9567</meta:generator>
  </office:meta>
</office:document-meta>
</file>