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7.625cm"/>
    </style:style>
    <style:style style:name="Таблица1.C" style:family="table-column">
      <style:table-column-properties style:column-width="3.3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 style:list-style-name="WW8Num12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 style:list-style-name="WW8Num6"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 style:list-style-name="WW8Num6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 style:list-style-name="WW8Num7"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 style:list-style-name="WW8Num7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 style:list-style-name="WW8Num3"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 style:list-style-name="WW8Num3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 style:list-style-name="WW8Num2"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 style:list-style-name="WW8Num2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 style:list-style-name="WW8Num10"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WW8Num3"/>
    <style:style style:name="P22" style:family="paragraph" style:parent-style-name="Standard" style:list-style-name="WW8Num8"/>
    <style:style style:name="P23" style:family="paragraph" style:parent-style-name="Standard" style:list-style-name="WW8Num10"/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WW8Num5">
      <style:paragraph-properties fo:margin-top="0.494cm" fo:margin-bottom="0cm" fo:line-height="100%"/>
    </style:style>
    <style:style style:name="P31" style:family="paragraph" style:parent-style-name="Standard" style:list-style-name="WW8Num5">
      <style:paragraph-properties fo:margin-top="0cm" fo:margin-bottom="0cm" fo:line-height="100%"/>
    </style:style>
    <style:style style:name="P32" style:family="paragraph" style:parent-style-name="Standard" style:list-style-name="WW8Num5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" style:family="paragraph" style:parent-style-name="Standard" style:list-style-name="WW8Num5">
      <style:paragraph-properties fo:margin-top="0cm" fo:margin-bottom="0.494cm" fo:line-height="100%"/>
    </style:style>
    <style:style style:name="P34" style:family="paragraph" style:parent-style-name="Standard">
      <style:paragraph-properties fo:margin-left="2.519cm" fo:margin-right="0cm" fo:text-indent="0cm" style:auto-text-indent="false"/>
      <style:text-properties style:font-name="Times New Roman" fo:font-size="16pt" style:font-size-asian="16pt" style:font-size-complex="16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1.884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Обычный_20__28_веб_29_">
      <style:text-properties fo:font-size="14pt" fo:font-weight="bold" style:font-size-asian="14pt" style:font-weight-asian="bold" style:font-size-complex="14pt"/>
    </style:style>
    <style:style style:name="P38" style:family="paragraph" style:parent-style-name="Обычный_20__28_веб_29_">
      <style:text-properties fo:font-size="14pt" fo:font-weight="bold" style:font-size-asian="14pt" style:font-weight-asian="bold" style:font-size-complex="14pt" style:font-style-complex="italic"/>
    </style:style>
    <style:style style:name="P39" style:family="paragraph" style:parent-style-name="Обычный_20__28_веб_29_">
      <style:text-properties fo:font-size="14pt" style:font-size-asian="14pt" style:font-size-complex="14pt"/>
    </style:style>
    <style:style style:name="P40" style:family="paragraph" style:parent-style-name="Обычный_20__28_веб_29_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Без_20_интервала">
      <style:paragraph-properties fo:margin-left="0cm" fo:margin-right="0cm" fo:text-indent="1.249cm" style:auto-text-indent="false"/>
    </style:style>
    <style:style style:name="P42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style-complex="italic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style:font-size-asian="16pt" style:font-name-complex="Times New Roman" style:font-size-complex="16pt"/>
    </style:style>
    <style:style style:name="T14" style:family="text">
      <style:text-properties style:font-name="Times New Roman" fo:font-size="16pt" style:font-size-asian="16pt" style:font-name-complex="Times New Roman" style:font-size-complex="16pt" style:font-style-complex="italic"/>
    </style:style>
    <style:style style:name="T15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6" style:family="text"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T17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МОУ Токарёвская СОШ №1</text:p>
      <text:p text:style-name="P1"/>
      <text:p text:style-name="P1"/>
      <text:p text:style-name="P1"/>
      <text:p text:style-name="P4"/>
      <text:p text:style-name="P4"/>
      <text:p text:style-name="P4"/>
      <text:p text:style-name="P4">ПРОГРАММА</text:p>
      <text:p text:style-name="P4">психологической профилактики</text:p>
      <text:p text:style-name="P4">профессиональной деформации педагогов</text:p>
      <text:p text:style-name="P4"/>
      <text:p text:style-name="P1"/>
      <text:p text:style-name="P1"/>
      <text:p text:style-name="P2">Подготовила:</text:p>
      <text:p text:style-name="P3">педагог-психолог</text:p>
      <text:p text:style-name="P3">МОУ Токарёвской СОШ №1</text:p>
      <text:p text:style-name="P3">Астолопова Н.В.</text:p>
      <text:p text:style-name="P2"/>
      <text:p text:style-name="P1"/>
      <text:p text:style-name="P1"/>
      <text:p text:style-name="P1">Токарёвка</text:p>
      <text:p text:style-name="P1">2010г.</text:p>
      <text:p text:style-name="P1"><text:soft-page-break/>Пояснительная записка</text:p>
      <text:p text:style-name="P24"><text:span text:style-name="T7">Вопрос о профессиональной деформации личности является очень важным в наше время. Его актуальность объясняется, во-первых, тем, что профессиональная деятельность является одной из ведущих практически для каждого человека, и естественно, накладывает свой отпечаток на его личность. Второй аспект актуальности данной проблемы – недостаточное количество исследований по данному важному вопросу. В феномене профессиональной деформации находит свое отражение фундаментальный принцип психологии – принцип неразрывного единства сознания, личности, деятельности. Именно социальная деятельность человека есть стержневая характеристика личности. Трудовая деятельность, формирует личность и накладывает свой отпечаток на многие ее особенности. Развитие личности в процессе трудовой деятельности, влияние профессиональной роли на психологию личности, формирование ее мировоззрения, ценностных установок, профессионального типа характера – это достаточно актуальная проблема для современной психологии и практики работы с людьми. Одна из важнейших задач общества – это формирование гармонично развитой личности, не однобокого профессионала. Но чтобы эффективно решать эту задачу, необходимы компетентные рекомендации со стороны психологов, а их можно дать, лишь тщательно изучив феномен “профессиональной деформации”. </text:span><text:span text:style-name="T17">Анализ литературы по проблеме профессиональной деформации личности педагога позволил предположить, что в структуре деформации выделяются три относительно независимых компонента, а именно: 1) личностно-смысловой, обусловленный недостаточным развитием профессиональной позиции субъекта педагогической деятельности, либо ее искажением; 2) индивидуально-исполнительский, связанный с ограниченностью присущих личности способов реализации смысловых устремлений, в том числе профессиональных мотивов-целей; 3) психофизиологический, который определяется неблагоприятными изменениями в режимах функционирования организма, развитием стойких болезненных или иных нежелательных состояний (по Братусь Б.С.)</text:span></text:p>
      <text:p text:style-name="P25"><text:span text:style-name="T7">Рассмотрим <text:s/>проблему профессиональной деформации через призму здоровья.</text:span><text:span text:style-name="T8"> Здоровье педагога</text:span><text:span text:style-name="T7"> – деликатная и многоаспектная проблема. Обозначая ее значимость, психологи <text:s/>говорят о том, что профессиональное здоровье учителя – основа эффективной работы современной школы и ее стратегическая проблема. Проблему профессионального здоровья учителя по степени значимости следует рассматривать в контексте общей концепции охраны здоровья нации, так как именно от учителя в большей степени </text:span><text:soft-page-break/><text:span text:style-name="T7">зависит здоровье подрастающего поколения. Профессия педагога, как известно, относится к профессиям типа “человек-человек”, что связано с высокими эмоциональными тратами. По сравнению с другими профессиональными группами среди педагогов наиболее высок риск возникновения невротических расстройств, “накопления тяжелых” форм неврозов, соматических проблем.<text:line-break/> <text:s text:c="10"/>Проблема профессионального здоровья учителя в настоящее время настолько значима, что появляется необходимость создания нового направления психолого-медико-социальной профилактики и восстановления здоровья педагога.</text:span></text:p>
      <text:p text:style-name="Standard"><text:span text:style-name="T7"><text:s text:c="5"/><text:tab/>Наша школа на протяжении нескольких <text:s/>лет реализует все направления здоровьесберегающей деятельности. Но надо признать, что изменения в образовательном процессе касаются, в основном, ребенка. А педагог остается наедине со своими проблемами и растущим объемом отчетной документации. Кроме того, выросли требования со стороны родителей к личности педагога, к его профессиональным качествам <text:s/>в связи с введением ЕГЭ, администрация поднимает планку: приветствуется творческий подход к работе, новаторство, проектная деятельность, педагогические технологии и т. д. Различного рода перегрузки усугубляются <text:s/>ежедневной и ежечасной необходимостью сопереживания, сочувствия, ответственностью за жизнь и здоровье детей. <text:s text:c="2"/>Следы нервных стрессовых переживаний педагога проявляются в негативном отношении к работе, постоянной усталости, рассеянности, снижении результатов труда, неудовлетворенности профессиональной деятельностью. Это подтверждается результатами диагностических исследований. В последние несколько лет понизился уровень мотивации, самооценки педагогов нашей школы. <text:s/>Несомненно, это не лучшим образом сказывается на результатах педагогического труда. </text:span></text:p>
      <text:p text:style-name="P25"><text:span text:style-name="T7"><text:line-break/></text:span><text:span text:style-name="T9">Цель программы</text:span><text:span text:style-name="T7">: профилактика <text:s/>профессиональной деформации личности учителя.</text:span></text:p>
      <text:p text:style-name="P26">Задачи: </text:p>
      <text:list xml:id="list29357043" text:style-name="WW8Num5">
        <text:list-item>
          <text:p text:style-name="P30"><text:span text:style-name="T10">консолидировать коллектив учителей, <text:s/>формировать в нём эмоционально позитивную атмосферу; </text:span></text:p>
        </text:list-item>
        <text:list-item>
          <text:p text:style-name="P31"><text:span text:style-name="T10">активизировать и укрепить доверие учителя к самому себе, к собственным желаниям и потребностям, способствовать развитию его индивидуальности, расширению самосознания, поиску эффективного индивидуального стиля педагогической деятельности; </text:span></text:p>
        </text:list-item>
        <text:list-item>
          <text:p text:style-name="P32"><text:soft-page-break/>способствовать освоению навыков бесконфликтного общения, конструктивно решать конфликтные ситуации;</text:p>
        </text:list-item>
        <text:list-item>
          <text:p text:style-name="P31"><text:span text:style-name="T10">способствовать освоению педагогами навыков самоконтроля, саморегуляции;</text:span></text:p>
        </text:list-item>
        <text:list-item>
          <text:p text:style-name="P31"><text:span text:style-name="T10">повышение уровня самооценки учителя; </text:span></text:p>
        </text:list-item>
        <text:list-item>
          <text:p text:style-name="P33"><text:span text:style-name="T10">сформировать положительное отношение педагогов к сохранению своего здоровья.</text:span></text:p>
        </text:list-item>
      </text:list>
      <text:p text:style-name="P25"><text:span text:style-name="T11">Курс </text:span><text:span text:style-name="T7"><text:s/>рассчитан на 19 групповых (коллективных) занятий. Периодичность – 1раз в две недели. Данная программа предусматривает проведение индивидуальных консультаций (по запросам), проведение с педагогами еженедельных релаксаций и аутогенных тренировок. Опираясь на входную диагностику и индивидуальные запросы, тематика занятий может варьироваться. Предусмотренная программой диагностика в конце курса позволит проследить динамику протекания исследуемых процессов и явлений как в целом по коллективу педагогов, так и по каждому учителю, что позволит оценить эффективность данной программы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/>
      <text:p text:style-name="P6"><text:soft-page-break/>Календарно-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разделы</text:p>
          </table:table-cell>
          <table:table-cell table:style-name="Таблица1.A1" office:value-type="string">
            <text:p text:style-name="P7">Темы занятий</text:p>
          </table:table-cell>
          <table:table-cell table:style-name="Таблица1.C1" office:value-type="string">
            <text:p text:style-name="P7">Кол-во часов</text:p>
            <text:p text:style-name="P6">Теор.+практ.</text:p>
          </table:table-cell>
        </table:table-row>
        <table:table-row table:style-name="Таблица1.1">
          <table:table-cell table:style-name="Таблица1.A1" office:value-type="string">
            <text:list xml:id="list29367205" text:style-name="WW8Num12">
              <text:list-item>
                <text:p text:style-name="P9">диагностический</text:p>
              </text:list-item>
            </text:list>
          </table:table-cell>
          <table:table-cell table:style-name="Таблица1.A1" office:value-type="string">
            <text:list xml:id="list29367016" text:style-name="WW8Num6">
              <text:list-item>
                <text:p text:style-name="P11">Оценка психологического климата в педагогическом коллективе.</text:p>
              </text:list-item>
              <text:list-item>
                <text:p text:style-name="P10">Оценка агрессивности педагога.</text:p>
              </text:list-item>
              <text:list-item>
                <text:p text:style-name="P10">Способность педагога к эмпатии.</text:p>
              </text:list-item>
              <text:list-item>
                <text:p text:style-name="P10">Оценка способов реагирования в конфликте.</text:p>
              </text:list-item>
              <text:list-item>
                <text:p text:style-name="P10">Исследование тревожности.</text:p>
              </text:list-item>
              <text:list-item>
                <text:p text:style-name="P10">Оценка уровня общительности.</text:p>
              </text:list-item>
            </text:list>
          </table:table-cell>
          <table:table-cell table:style-name="Таблица1.C1" office:value-type="string">
            <text:p text:style-name="P13">0,5</text:p>
            <text:p text:style-name="P12"/>
            <text:p text:style-name="P12"/>
            <text:p text:style-name="P12"><text:s/>0,5</text:p>
            <text:p text:style-name="P12"/>
            <text:p text:style-name="P12">0,5</text:p>
            <text:p text:style-name="P12"/>
            <text:p text:style-name="P12">0,5</text:p>
            <text:p text:style-name="P12"/>
            <text:p text:style-name="P12">0,5</text:p>
            <text:p text:style-name="P12"/>
            <text:p text:style-name="P12">0,5</text:p>
          </table:table-cell>
        </table:table-row>
        <table:table-row table:style-name="Таблица1.1">
          <table:table-cell table:style-name="Таблица1.A1" office:value-type="string">
            <text:list xml:id="list29405640" text:continue-list="list29367205" text:style-name="WW8Num12">
              <text:list-item>
                <text:p text:style-name="P9">просветительский</text:p>
              </text:list-item>
            </text:list>
          </table:table-cell>
          <table:table-cell table:style-name="Таблица1.A1" office:value-type="string">
            <text:list xml:id="list29359578" text:style-name="WW8Num7">
              <text:list-item>
                <text:p text:style-name="P15">выступление: «Школа без агрессии»</text:p>
              </text:list-item>
              <text:list-item>
                <text:p text:style-name="P14">выступление: «Влияние релаксации на психическую сферу человека»</text:p>
              </text:list-item>
              <text:list-item>
                <text:p text:style-name="P14">доклад «Предупреждение стрессов с целью сохранения психологического здоровья педагогов»</text:p>
              </text:list-item>
              <text:list-item>
                <text:p text:style-name="P14">беседа «Преодоление застенчивости»</text:p>
              </text:list-item>
              <text:list-item>
                <text:p text:style-name="P14">консультация «Элементы <text:soft-page-break/>саморегуляции»</text:p>
              </text:list-item>
              <text:list-item>
                <text:p text:style-name="P14">доклад – презентация «Конфликты и учитель»</text:p>
              </text:list-item>
            </text:list>
          </table:table-cell>
          <table:table-cell table:style-name="Таблица1.C1" office:value-type="string">
            <text:p text:style-name="P8">1</text:p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><text:soft-page-break/>1</text:p>
            <text:p text:style-name="P5"/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list xml:id="list29389660" text:continue-list="list29405640" text:style-name="WW8Num12">
              <text:list-item>
                <text:p text:style-name="P9">коррекционно-развивающий</text:p>
              </text:list-item>
            </text:list>
          </table:table-cell>
          <table:table-cell table:style-name="Таблица1.A1" office:value-type="string">
            <text:list xml:id="list29366767" text:style-name="WW8Num3">
              <text:list-item>
                <text:p text:style-name="P17">Игра-метафора: «Психологический климат в коллективе»</text:p>
              </text:list-item>
              <text:list-item>
                <text:p text:style-name="P16">Практикум «Психологическая профилактика эмоционального и профессионального «выгорания»</text:p>
              </text:list-item>
              <text:list-item>
                <text:p text:style-name="P21"><text:span text:style-name="T11">Практикум «Психическая зарядка для учителя на каждый день»</text:span></text:p>
              </text:list-item>
              <text:list-item>
                <text:p text:style-name="P16">Тренинг «Формирование навыков конструктивного общения»</text:p>
              </text:list-item>
              <text:list-item>
                <text:p text:style-name="P16">Тренинг «Способы решения конфликтных ситуаций»</text:p>
              </text:list-item>
              <text:list-item>
                <text:p text:style-name="P16">Семинар «Речевые и неречевые средства общения»</text:p>
              </text:list-item>
              <text:list-item>
                <text:p text:style-name="P16">Тренинг «Эмоции и чувства»</text:p>
              </text:list-item>
            </text:list>
          </table:table-cell>
          <table:table-cell table:style-name="Таблица1.C1" office:value-type="string">
            <text:p text:style-name="P8">1</text:p>
            <text:p text:style-name="P5"/>
            <text:p text:style-name="P5"/>
            <text:p text:style-name="P5">1</text:p>
            <text:p text:style-name="P5"/>
            <text:p text:style-name="P5"/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>1</text:p>
            <text:p text:style-name="P5"/>
            <text:p text:style-name="P5"/>
            <text:p text:style-name="P5">1</text:p>
            <text:p text:style-name="P5"/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list xml:id="list29412521" text:continue-list="list29389660" text:style-name="WW8Num12">
              <text:list-item>
                <text:p text:style-name="P9">оценочный</text:p>
              </text:list-item>
            </text:list>
          </table:table-cell>
          <table:table-cell table:style-name="Таблица1.A1" office:value-type="string">
            <text:list xml:id="list29374730" text:style-name="WW8Num2">
              <text:list-item>
                <text:p text:style-name="P19">Оценка психологического климата в педагогическом коллективе.</text:p>
              </text:list-item>
              <text:list-item>
                <text:p text:style-name="P18">Оценка агрессивности <text:soft-page-break/>педагога.</text:p>
              </text:list-item>
              <text:list-item>
                <text:p text:style-name="P18">Способность педагога к эмпатии.</text:p>
              </text:list-item>
              <text:list-item>
                <text:p text:style-name="P18">Оценка способов реагирования в конфликте.</text:p>
              </text:list-item>
              <text:list-item>
                <text:p text:style-name="P18">Исследование тревожности.</text:p>
              </text:list-item>
              <text:list-item>
                <text:p text:style-name="P18">Оценка уровня общительности.</text:p>
              </text:list-item>
            </text:list>
          </table:table-cell>
          <table:table-cell table:style-name="Таблица1.C1" office:value-type="string">
            <text:p text:style-name="P13">0,5</text:p>
            <text:p text:style-name="P12"/>
            <text:p text:style-name="P12"/>
            <text:p text:style-name="P12"><text:s/>0,5</text:p>
            <text:p text:style-name="P12"><text:soft-page-break/></text:p>
            <text:p text:style-name="P12">0,5</text:p>
            <text:p text:style-name="P12"/>
            <text:p text:style-name="P12">0,5</text:p>
            <text:p text:style-name="P12"/>
            <text:p text:style-name="P12">0,5</text:p>
            <text:p text:style-name="P12"/>
            <text:p text:style-name="P12">0,5</text:p>
          </table:table-cell>
        </table:table-row>
      </table:table>
      <text:p text:style-name="P28">ВСЕГО часов: 19 часов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Содержание программы</text:p>
      <text:p text:style-name="P27"><text:soft-page-break/>1 раздел – диагностический.</text:p>
      <text:p text:style-name="P25"><text:span text:style-name="T7">Шесть диагностических методик проводятся на трёх занятиях (по две диагностики на одном занятии).</text:span> <text:span text:style-name="T7">Цель: диагностика профессиональных и личностных качеств педагогов в сфере, выявление факторов риска профессиональных деформаций и степени их выраженности.</text:span></text:p>
      <text:p text:style-name="P40">2 раздел – просветительский.</text:p>
      <text:p text:style-name="Обычный_20__28_веб_29_"><text:s/><text:span text:style-name="T1">Цель: информирование педагогов о профессионально значимых качествах личности и дисфункциональном развитии, о путях предупреждения появления и усиления деформаций, о направлениях самосовершенствования для предотвращения профессиональных деформаций.</text:span></text:p>
      <text:p text:style-name="P29"/>
      <text:p text:style-name="Обычный_20__28_веб_29_"><text:span text:style-name="T5">3 раздел – коррекционно-развивающий</text:span><text:span text:style-name="T4"> </text:span></text:p>
      <text:p text:style-name="Обычный_20__28_веб_29_"><text:span text:style-name="T4">Цель:</text:span><text:span text:style-name="T1"> гармонизация и оптимизация развития личности профессионала дефектолога, переход от отрицательной фазы развития к положительной, овладение эффективными способами деятельности и саморегуляции.</text:span></text:p>
      <text:p text:style-name="P37"/>
      <text:p text:style-name="Обычный_20__28_веб_29_"><text:span text:style-name="T2">1</text:span><text:span text:style-name="T3">занятие:</text:span><text:span text:style-name="T1"> </text:span><text:span text:style-name="T6">Игра-метафора «Психологический климат в коллективе»</text:span></text:p>
      <text:p text:style-name="Без_20_интервала"><text:span text:style-name="T12">Цель игры:</text:span><text:span text:style-name="T13"> психологическое единение коллектива и откры­тие уникальной красоты другой души.</text:span></text:p>
      <text:p text:style-name="P41"><text:span text:style-name="T13">Педагогам предлагается выбрать одну из нескольких геометрических фигур, нарисовать на них свой узор. Из всех фигур педагогов складываются разные орнаменты, приклеиваются на ватман, который помещается на доску.</text:span></text:p>
      <text:p text:style-name="P41"><text:span text:style-name="T13"><text:s/>Когда-то давно, в глубокой древности, люди интуитивно об­наружили, что орнамент в виде цветка, звезды, круга - они на­звали ее мандалой - выражает что-то глубинное в душе челове­ка, </text:span><text:span text:style-name="T15">отражает словно бы центр человеческой души. </text:span><text:span text:style-name="T13">Поэтому мандала встречается часто: в витражах церквей, на одежде, по­суде, в архитектуре зданий. На Руси - в украшении изб, прялок, орнаменте вышивок. Наша мандала - это выражение души нашего коллектива, в котором есть частичка души каждого из нас, и все мы вместе </text:span><text:span text:style-name="T16">(круг мандалы).</text:span><text:span text:style-name="T14"> Далее дается характеристика каждой выбранной геометрической фигуры (по психогеометрическому тесту). В заключении педагогам рассказывается притча «Спасти </text:span><text:soft-page-break/><text:span text:style-name="T14">одну звезду». </text:span><text:span text:style-name="T13">Желаю Вам успеха в стремлении создать в школе психологический комфорт, где кажды</text:span><text:span text:style-name="T11"> </text:span><text:span text:style-name="T13">й может стать звездой сам и помочь сделать то же самое другому!</text:span><text:span text:style-name="T11"> </text:span></text:p>
      <text:p text:style-name="P42"/>
      <text:list xml:id="list29358916" text:style-name="WW8Num8">
        <text:list-item>
          <text:p text:style-name="P22"><text:span text:style-name="T11">занятие: Семинар «Речевые и неречевые средства общения»</text:span></text:p>
        </text:list-item>
      </text:list>
      <text:p text:style-name="P34"/>
      <text:p text:style-name="P34"/>
      <text:p text:style-name="P42"/>
      <text:p text:style-name="P42"/>
      <text:p text:style-name="P39"/>
      <text:p text:style-name="P39"/>
      <text:p text:style-name="P38">IV блок – оценочный</text:p>
      <text:p text:style-name="P39">Цель: выявление динамики реакций, способствующих позитивным поведенческим проявлениям и переживаниям, стабилизации профессионально значимых личностных качеств дефектолога.</text:p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8">Литература</text:p>
      <text:list xml:id="list29372944" text:style-name="WW8Num10">
        <text:list-item>
          <text:p text:style-name="P20">Братусь Б.С. Аномалии личности. – М.: Мысль, 1988</text:p>
        </text:list-item>
        <text:list-item>
          <text:p text:style-name="P20"><text:soft-page-break/>Водопьянова Н.Е. Синдром выгорания: диагностика и профилактика. – СПб.: Питер, 2005</text:p>
        </text:list-item>
        <text:list-item>
          <text:p text:style-name="P20">Клюева Н.В. Технология работы психолога с учителем. – М.: Сфера, 2000</text:p>
        </text:list-item>
        <text:list-item>
          <text:p text:style-name="P20">Паскал В.В.Методические рекомендации педагогам по саморегуляции. – п.Усть-Нера, 2006</text:p>
        </text:list-item>
        <text:list-item>
          <text:p text:style-name="P20">Рогов Е.И. Настольная книга практического психолога в образовании. – М.: «ВЛАДОС», 1996</text:p>
        </text:list-item>
        <text:list-item>
          <text:p text:style-name="P23"><text:span text:style-name="T7">Самурганова А. <text:s/>М. Предупреждение и коррекция профессиональной деформации учителя в современной школе. – Пятигорск, 2009</text:span></text:p>
        </text:list-item>
        <text:list-item>
          <text:p text:style-name="P20">Информационные ресурсы Интернета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1" style:display-name="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Times New Roman" style:font-name-asian="Calibri" style:font-name-complex="Times New Roman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meta:creation-date>2010-04-13T20:26:00</meta:creation-date>
    <dc:creator>Home</dc:creator>
    <dc:date>2010-04-16T00:19:00</dc:date>
    <meta:editing-cycles>13</meta:editing-cycles>
    <meta:editing-duration>PT10H6M</meta:editing-duration>
    <meta:document-statistic meta:table-count="1" meta:image-count="0" meta:object-count="0" meta:page-count="10" meta:paragraph-count="105" meta:word-count="1195" meta:character-count="9840"/>
    <meta:generator>OpenOffice.org/3.3$Win32 OpenOffice.org_project/330m20$Build-9567</meta:generator>
  </office:meta>
</office:document-meta>
</file>