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298cm"/>
    </style:style>
    <style:style style:name="Таблица1.K" style:family="table-column">
      <style:table-column-properties style:column-width="1.3cm"/>
    </style:style>
    <style:style style:name="Таблица1.M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3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22pt" fo:font-weight="bold" style:font-size-asian="22pt" style:font-weight-asian="bold" style:font-size-complex="14pt"/>
    </style:style>
    <style:style style:name="P19" style:family="paragraph" style:parent-style-name="Standard" style:master-page-name="Standard">
      <style:paragraph-properties fo:margin-left="0cm" fo:margin-right="0cm" fo:line-height="150%" fo:text-align="end" style:justify-single-word="false" fo:text-indent="1.27cm" style:auto-text-indent="false" style:page-number="auto"/>
    </style:style>
    <style:style style:name="P20" style:family="paragraph" style:parent-style-name="Standard" style:list-style-name="WW8Num8">
      <style:paragraph-properties fo:margin-top="0cm" fo:margin-bottom="0.353cm" fo:text-align="justify" style:justify-single-wor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left="1.886cm" fo:margin-right="0cm" fo:line-height="150%" fo:text-align="justify" style:justify-single-word="false" fo:text-indent="0cm" style:auto-text-indent="false"/>
    </style:style>
    <style:style style:name="P29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Абзац_20_списка">
      <style:paragraph-properties fo:margin-left="1.905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Абзац_20_списка">
      <style:paragraph-properties fo:margin-left="2.521cm" fo:margin-right="0cm" fo:line-height="150%" fo:text-align="justify" style:justify-single-word="false" fo:text-indent="0cm" style:auto-text-indent="false"/>
    </style:style>
    <style:style style:name="P32" style:family="paragraph" style:parent-style-name="Абзац_20_списка">
      <style:paragraph-properties fo:margin-left="2.52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22pt" fo:font-weight="bold" style:font-size-asian="22pt" style:font-weight-asian="bold" style:font-size-complex="14pt"/>
    </style:style>
    <style:style style:name="T6" style:family="text">
      <style:text-properties fo:color="#333333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333333" fo:font-size="14pt" fo:background-color="#ffffff" style:font-size-asian="14pt" style:font-size-complex="14pt" style:font-weight-complex="bold"/>
    </style:style>
    <style:style style:name="T8" style:family="text">
      <style:text-properties fo:color="#000000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Муниципальный этап </text:span></text:p>
      <text:p text:style-name="P13">Всероссийского конкурса</text:p>
      <text:p text:style-name="P13">«Учитель года – 2013»</text:p>
      <text:p text:style-name="P13"/>
      <text:p text:style-name="P1"/>
      <text:p text:style-name="P6"><text:span text:style-name="T2">Филиал <text:s/>муниципального <text:s/>бюджетного общеобразовательного учреждения</text:span></text:p>
      <text:p text:style-name="P2">Токаревской средней <text:s/>общеобразовательной школы №1</text:p>
      <text:p text:style-name="P2">в селе Троицкий Росляй</text:p>
      <text:p text:style-name="P12"/>
      <text:p text:style-name="P12"/>
      <text:p text:style-name="P13"/>
      <text:p text:style-name="P13"/>
      <text:p text:style-name="P18">Конспект урока по биологии </text:p>
      <text:p text:style-name="P10"><text:span text:style-name="T5">6 класс</text:span></text:p>
      <text:p text:style-name="P18">«Внешнее строение листа»</text:p>
      <text:p text:style-name="P16"/>
      <text:p text:style-name="P16"/>
      <text:p text:style-name="P16"/>
      <text:p text:style-name="P13">Учитель химии и биологии</text:p>
      <text:p text:style-name="P13">филиала МБОУ Токаревской СОШ №1</text:p>
      <text:p text:style-name="P13">в селе Троицкий Росляй</text:p>
      <text:p text:style-name="P17">Суздалева Людмила Викторовна</text:p>
      <text:p text:style-name="P17"/>
      <text:p text:style-name="P13"/>
      <text:p text:style-name="P13"/>
      <text:p text:style-name="P13"/>
      <text:p text:style-name="P13"/>
      <text:p text:style-name="P13"/>
      <text:p text:style-name="P14">2013</text:p>
      <text:p text:style-name="P16"><text:soft-page-break/>Конспект урока по биологии</text:p>
      <text:p text:style-name="P16">6 класс</text:p>
      <text:p text:style-name="P16">«Внешнее строение листа»</text:p>
      <text:p text:style-name="P33"><text:span text:style-name="T6">Цели урока</text:span><text:span text:style-name="T7">:</text:span></text:p>
      <text:list xml:id="list35635129" text:style-name="WW8Num8">
        <text:list-item>
          <text:p text:style-name="P20"><text:span text:style-name="T2">Образовательные: </text:span></text:p>
        </text:list-item>
      </text:list>
      <text:p text:style-name="P21"><text:span text:style-name="T2">- </text:span><text:span text:style-name="T4">учить различать простые и сложные листья, типы жилкования</text:span><text:span text:style-name="T2">;</text:span></text:p>
      <text:p text:style-name="P21"><text:span text:style-name="T2">- </text:span><text:span text:style-name="T4"><text:s/>формирование умений выделять главное.</text:span></text:p>
      <text:list xml:id="list35731445" text:continue-numbering="true" text:style-name="WW8Num8">
        <text:list-item>
          <text:p text:style-name="P20"><text:span text:style-name="T2">Развивающие: </text:span></text:p>
        </text:list-item>
      </text:list>
      <text:p text:style-name="P22"><text:span text:style-name="T2">- </text:span><text:span text:style-name="T4">развитие мышления, памяти, творческих способностей обучающихся;</text:span></text:p>
      <text:p text:style-name="P22"><text:span text:style-name="T4"><text:s/>- развитие практических навыков и умения самостоятельно работать</text:span><text:span text:style-name="T2">.</text:span></text:p>
      <text:list xml:id="list35722938" text:continue-numbering="true" text:style-name="WW8Num8">
        <text:list-item>
          <text:p text:style-name="P20"><text:span text:style-name="T2">Воспитательные: </text:span></text:p>
        </text:list-item>
      </text:list>
      <text:p text:style-name="P22"><text:span text:style-name="T2">- </text:span><text:span text:style-name="T4">воспитывать бережное отношение к природе, своему <text:s/>здоровью и здоровью окружающих.</text:span></text:p>
      <text:p text:style-name="P29"><text:span text:style-name="T3"><text:s text:c="30"/></text:span></text:p>
      <text:p text:style-name="P23"><text:span text:style-name="T3">Оборудование:</text:span><text:span text:style-name="T2"> гербарные экземпляры листьев, компьютер, проектор.</text:span></text:p>
      <text:p text:style-name="P23"><text:span text:style-name="T2">Презентация «Внешнее строение листа», <text:s/>учебник «Биология» 6 класс В.В Пасечник.</text:span></text:p>
      <text:p text:style-name="P4"/>
      <text:p text:style-name="P7"><text:span text:style-name="T3"><text:s text:c="10"/>Тип урока</text:span><text:span text:style-name="T2">: <text:s/>комбинированный, объяснение нового материала и <text:s/></text:span></text:p>
      <text:p text:style-name="P4"><text:s text:c="33"/>повторение пройденного. <text:s text:c="49"/></text:p>
      <text:p text:style-name="P7"><text:span text:style-name="T3"><text:s text:c="10"/>Форма урока</text:span><text:span text:style-name="T2">: фронтальная, индивидуальная</text:span></text:p>
      <text:p text:style-name="P7"><text:span text:style-name="T2"><text:s text:c="10"/></text:span><text:span text:style-name="T3">Методы</text:span><text:span text:style-name="T2">: </text:span></text:p>
      <text:p text:style-name="P7"><text:span text:style-name="T2"><text:s text:c="25"/></text:span><text:span text:style-name="T3">Словесные</text:span><text:span text:style-name="T2"> - беседа, рассказ, объяснение</text:span></text:p>
      <text:p text:style-name="P7"><text:span text:style-name="T3"><text:s text:c="25"/>Практические</text:span><text:span text:style-name="T2"> - выполнение лабораторной работы. <text:s/></text:span></text:p>
      <text:p text:style-name="P7"><text:span text:style-name="T3"><text:s text:c="25"/>Наглядные</text:span><text:span text:style-name="T2"> - демонстрация гербария, презентация.</text:span></text:p>
      <text:p text:style-name="P7"><text:span text:style-name="T3"><text:s text:c="9"/>Основные понятия</text:span><text:span text:style-name="T2"> урока: лист, строение листа: основание листа, прилистники, черешок, листовая пластинка, простой и сложный лист, черешковый, сидячий, жилкование-сетчатое, параллельное, дуговое. <text:s text:c="13"/></text:span></text:p>
      <text:p text:style-name="P4"/>
      <text:p text:style-name="P4"/>
      <text:p text:style-name="P16"><text:soft-page-break/>Ход урока:</text:p>
      <text:p text:style-name="P16"/>
      <text:p text:style-name="P30">Организационный момент.</text:p>
      <text:p text:style-name="P24">Здравствуйте, ребята. Я рада вас видеть. Мне сегодня представилась возможность провести урок в вашей школе, в вашем классе. <text:s/>Зовут меня Людмила Викторовна.</text:p>
      <text:p text:style-name="P23"><text:span text:style-name="T2">Скажите, пожалуйста, какую тему вы изучали на прошлом уроке? (Побег и почка)</text:span></text:p>
      <text:p text:style-name="P23"><text:span text:style-name="T2">Я предлагаю вам проверить домашнее задание в форме теста. Вы будете работать в парах. На каждой парте лежит тест по теме «Побег и почка». Он голубого цвета. Оценивать эту работу вы будете самостоятельно. За каждый правильный ответ вы ставите один балл. Приступаем к <text:s/>выполнению данной <text:s/>работы. <text:s/></text:span></text:p>
      <text:p text:style-name="P28"><text:span text:style-name="T2">1) Побег развивается из:</text:span></text:p>
      <text:p text:style-name="P32">А) стебля;</text:p>
      <text:p text:style-name="P31"><text:span text:style-name="T2">Б) корня;</text:span></text:p>
      <text:p text:style-name="P31"><text:span text:style-name="T2">В) почки</text:span></text:p>
      <text:p text:style-name="P7"><text:span text:style-name="T2"><text:s text:c="11"/>2) Почки, из которых развиваются побеги с листьями, называют:</text:span></text:p>
      <text:p text:style-name="P4"><text:s text:c="19"/>А) вегетативными;</text:p>
      <text:p text:style-name="P7"><text:span text:style-name="T2"><text:s text:c="19"/>Б) генеративными;</text:span></text:p>
      <text:p text:style-name="P4"><text:s text:c="10"/>3) Места прикрепления листа к побегу называют;</text:p>
      <text:p text:style-name="P7"><text:span text:style-name="T2"><text:s text:c="18"/>А) узлами;</text:span></text:p>
      <text:p text:style-name="P4"><text:s text:c="18"/>Б) междоузлиями;</text:p>
      <text:p text:style-name="P4"/>
      <text:p text:style-name="P7"><text:span text:style-name="T2"><text:s text:c="9"/>4) После опадения листа на побеге остается:</text:span></text:p>
      <text:p text:style-name="P4"><text:s text:c="18"/>А) почка;</text:p>
      <text:p text:style-name="P4"><text:s text:c="19"/>Б) новый побег;</text:p>
      <text:p text:style-name="P4"><text:s text:c="18"/>В) листовой рубец;</text:p>
      <text:p text:style-name="P4"><text:s text:c="8"/>5) Промежутки между листьями на побеге называют:</text:p>
      <text:p text:style-name="P7"><text:span text:style-name="T2"><text:s text:c="16"/>А) узлами;</text:span></text:p>
      <text:p text:style-name="P7"><text:soft-page-break/><text:span text:style-name="T2"><text:s text:c="16"/>Б) междоузлиями.</text:span></text:p>
      <text:p text:style-name="P4"/>
      <text:p text:style-name="P11"><text:span text:style-name="T2">Если среди вас есть те, кто справился с работой, поднимите руки. Хорошо, приступаем к проверке. <text:s text:c="2"/>(Имя), читай вопрос, называй букву правильного ответа и сам ответ. (Таким образом <text:s/>отвечают пять обучающихся). <text:s text:c="2"/></text:span></text:p>
      <text:p text:style-name="P4"><text:s/></text:p>
      <text:p text:style-name="P4">Ответы: 1в, 2а, 3а, 4в, 5б.</text:p>
      <text:p text:style-name="P15"/>
      <text:p text:style-name="P11"><text:span text:style-name="T2">Посчитайте, сколько баллов вы набрали. Поднимите руки те, кто доволен результатом. </text:span></text:p>
      <text:p text:style-name="P15">Положите тест на край стола.</text:p>
      <text:p text:style-name="P15"/>
      <text:p text:style-name="P7"><text:span text:style-name="T2"><text:s text:c="16"/>Ребята, <text:s/>послушайте отрывок из стихотворения Фёдора Ивановича Тютчева. </text:span></text:p>
      <text:p text:style-name="P2">Мы ж, легкое племя,</text:p>
      <text:p text:style-name="P2">Цветем и блестим</text:p>
      <text:p text:style-name="P2">И краткое время</text:p>
      <text:p text:style-name="P2">На сучьях гостим.</text:p>
      <text:p text:style-name="P2">Все красное лето</text:p>
      <text:p text:style-name="P2">Мы были в красе-</text:p>
      <text:p text:style-name="P2">Играли с лучами,</text:p>
      <text:p text:style-name="P2">Купались в росе!..</text:p>
      <text:p text:style-name="P2">Но птички отпели,</text:p>
      <text:p text:style-name="P2">Цветы отцвели,</text:p>
      <text:p text:style-name="P2">Лучи побледнели</text:p>
      <text:p text:style-name="P2">Зефиры ушли.</text:p>
      <text:p text:style-name="P2">Так что же нам даром</text:p>
      <text:p text:style-name="P2">Висеть и желтеть?</text:p>
      <text:p text:style-name="P2">Не лучше ль за ними</text:p>
      <text:p text:style-name="P2"><text:soft-page-break/>И нам улететь!</text:p>
      <text:p text:style-name="P2"/>
      <text:p text:style-name="P4"><text:s/>Скажите, о чём это стихотворение? (О листьях) <text:s/>Правильно. Молодцы!</text:p>
      <text:p text:style-name="P11"><text:span text:style-name="T2"><text:s/></text:span><text:span text:style-name="T4">Тема нашего урока сегодня – «Внешнее строение листа». ( Слайд)</text:span></text:p>
      <text:p text:style-name="P23"><text:span text:style-name="T2">Давайте еще раз вспомним, какие вегетативные органы различают у цветкового растения. (Ответы детей) Молодцы! </text:span></text:p>
      <text:p text:style-name="P23"><text:span text:style-name="T2">А на каком органе цветкового растения расположены листья? (Ответы детей) Правильно! </text:span></text:p>
      <text:p text:style-name="P23"><text:span text:style-name="T2">Одинаковы ли размеры и форма листьев <text:s/>у разных растений? Очень хорошие ответы! (Ответы детей) Спасибо!</text:span></text:p>
      <text:p text:style-name="P23"><text:span text:style-name="T2">Скажите, какое листорасположение вы знаете? (Ответы детей) <text:s/>Молодцы!</text:span></text:p>
      <text:p text:style-name="P25"><text:s/></text:p>
      <text:p text:style-name="P23"><text:span text:style-name="T2">Древнегреческий ученый Теофраст,(Слайд) друг Аристотеля, задался вопросом: «Зачем растениям листья? Неужели чтоб украшать ветвь пальмы?..» <text:s/>Именно с Теофраста началось изучение листа.</text:span></text:p>
      <text:p text:style-name="P23"><text:span text:style-name="T2">Что такое лист, и какие три основные функции он выполняет? Откройте страницу 112 учебника и обратите внимание на 1 абзац, где дано понятие, что такое лист и перечислены три основные функции. Прочитает определение <text:s/>… (Имя). (Слайд) </text:span></text:p>
      <text:p text:style-name="P25"><text:s/></text:p>
      <text:p text:style-name="P23"><text:span text:style-name="T2">Ребята, вы наверняка обращали внимание на разнообразие листьев растений. <text:s/>Каково же их строение? <text:s/>Обратите внимание на <text:s/>слайд <text:s/>«Строение листа». (Учитель рассказывает о строении листа, о способах прикрепления по слайдам)</text:span></text:p>
      <text:p text:style-name="P23"><text:span text:style-name="T2">Лист состоит из листовой <text:s/>пластинки, черешка, прилистника (развивается не у всех растений), <text:s/>проводящих пучков - жилок.</text:span></text:p>
      <text:p text:style-name="P11"><text:span text:style-name="T2">(Слайд) <text:s text:c="4"/>Черешок соединяет листовую пластину со стеблем. У основания черешка иногда имеется прилистник. Такие листья называют черешковыми (яблоня, слива, вишня и другие). </text:span></text:p>
      <text:p text:style-name="P11"><text:soft-page-break/><text:span text:style-name="T2">У некоторых растений черешка нет. Листья прикреплены к стеблю основанием листовой пластины. Такие листья называют сидячими (алоэ, пшеница, лен и другие.)</text:span></text:p>
      <text:p text:style-name="P25"><text:s/></text:p>
      <text:p text:style-name="P24">Мы поговорили о строении листа и способах прикрепления листьев к стеблю. </text:p>
      <text:p text:style-name="P24"/>
      <text:p text:style-name="P23"><text:span text:style-name="T2">Обращали вы внимание на форму листа, скажите, какие по форме бывают листья? (Что они напоминают по форме?) (Ответы детей: круг, овал…) Сегодня наука знает множество форм листа. Мы рассмотрим только некоторые. (Слайд) </text:span></text:p>
      <text:p text:style-name="P24"/>
      <text:p text:style-name="P24">По форме листья бывают </text:p>
      <text:p text:style-name="P7"><text:span text:style-name="T2"><text:s text:c="10"/>- округлые;</text:span></text:p>
      <text:p text:style-name="P24">- овальные;</text:p>
      <text:p text:style-name="P24">- сердцевидные;</text:p>
      <text:p text:style-name="P24">- игольчатые.</text:p>
      <text:p text:style-name="P24"/>
      <text:p text:style-name="P23"><text:span text:style-name="T2">По форме края пластинки листья также очень разнообразны. Рассмотрите рисунок 79 на странице 113. Назовите формы края листьев. </text:span></text:p>
      <text:p text:style-name="P23"><text:span text:style-name="T2">- цельные (сирень, акация);</text:span></text:p>
      <text:p text:style-name="P23"><text:span text:style-name="T2">- зубчатые (яблоня, каштан);</text:span></text:p>
      <text:p text:style-name="P23"><text:span text:style-name="T2">- пильчатые (осина, крапива, берёза, рябина);</text:span></text:p>
      <text:p text:style-name="P23"><text:span text:style-name="T2">- городчатые (дуб, вяз).</text:span></text:p>
      <text:p text:style-name="P24"/>
      <text:p text:style-name="P23"><text:span text:style-name="T2">Листья по наличию листовой пластинки бывают простые и сложные.</text:span></text:p>
      <text:p text:style-name="P23"><text:span text:style-name="T2">Давайте найдём определение простых и сложных листьев в учебнике. Откроем страницу 113. Прочитает оба определения …. <text:s text:c="2"/>(Имя).</text:span></text:p>
      <text:p text:style-name="P24"/>
      <text:p text:style-name="P24"><text:soft-page-break/>Так все же, какие листья называют простыми, а какие – сложными? (Ответы детей)</text:p>
      <text:p text:style-name="P23"><text:span text:style-name="T2">Обратите внимание на слайд. (Учитель рассказывает по слайду)</text:span></text:p>
      <text:p text:style-name="P23"><text:span text:style-name="T2">Простые – на черешке одна листовая пластина (берёза, дуб, тополь, черёмуха и другие). <text:s/></text:span></text:p>
      <text:p text:style-name="P23"><text:span text:style-name="T2">Сложные – несколько листовых пластин на общем черешке (ясень, рябина, малина, акация, фасоль и другие).</text:span></text:p>
      <text:p text:style-name="P24"/>
      <text:p text:style-name="P23"><text:span text:style-name="T2">Когда мы рассматривали строение листа, то видели, что он пронизан пучками, которые называются жилками. Жилки не только проводят раствор питательных веществ, но и придают листу прочность. </text:span></text:p>
      <text:p text:style-name="P25"><text:s/></text:p>
      <text:p text:style-name="P23"><text:span text:style-name="T2">(Слайд) <text:s text:c="4"/>Если жилки расположены параллельно одна другой, то такое жилкование называют параллельным. (Пшеница, рожь, ячмень, лук, кукуруза другие).</text:span></text:p>
      <text:p text:style-name="P24">Более широкие листья, например, <text:s/>ландыша имеют дуговое жилкование. </text:p>
      <text:p text:style-name="P23"><text:span text:style-name="T2">А вот сетчатое жилкование типично для листьев подорожника, берёзы, дуба. Посмотрите, пожалуйста, на прошлогодний лист дуба. На нём очень хорошо видно сетчатое жилкование. (Демонстрация листа)</text:span></text:p>
      <text:p text:style-name="P15">Давайте ещё раз назовём типы жилкования.</text:p>
      <text:p text:style-name="P15"/>
      <text:p text:style-name="P11"><text:span text:style-name="T2">Вы хорошо поработали, и теперь пришло время отдохнуть. Проведём физкультминутку.</text:span></text:p>
      <text:p text:style-name="P26">Физкультминутка.</text:p>
      <text:p text:style-name="P23"><text:span text:style-name="T2">Ветер дунул свысока <text:s text:c="16"/>– </text:span><text:span text:style-name="T4">поднимаем руки вверх.</text:span></text:p>
      <text:p text:style-name="P23"><text:span text:style-name="T2">Разогнал все облака <text:s text:c="17"/>– </text:span><text:span text:style-name="T4">через стороны опускаем руки вниз.</text:span></text:p>
      <text:p text:style-name="P23"><text:span text:style-name="T2">На деревья посмотрел. <text:s text:c="16"/>– </text:span><text:span text:style-name="T4">руки на поясе, наклоняемся то влево, </text:span></text:p>
      <text:p text:style-name="P27"><text:s text:c="55"/>то вправо.</text:p>
      <text:p text:style-name="P23"><text:span text:style-name="T2">Поиграть вдруг захотел <text:s text:c="11"/>–</text:span><text:span text:style-name="T4"> хлопаем в ладоши.</text:span></text:p>
      <text:p text:style-name="P23"><text:soft-page-break/><text:span text:style-name="T2">Дунул слева, дунул справа, <text:s text:c="7"/></text:span><text:span text:style-name="T4">- <text:s/>руки на поясе, наклоняемся то влево,</text:span></text:p>
      <text:p text:style-name="P27"><text:s text:c="54"/>то вправо.</text:p>
      <text:p text:style-name="P23"><text:span text:style-name="T2">И деревья закачало. <text:s text:c="18"/></text:span><text:span text:style-name="T4">– поднимаем руки вверх и </text:span></text:p>
      <text:p text:style-name="P27"><text:s text:c="54"/>раскачиваемся из стороны в сторону.</text:p>
      <text:p text:style-name="P23"><text:span text:style-name="T2">Дунул сверху и тогда <text:s text:c="15"/>– </text:span><text:span text:style-name="T4">поднимаем руки вверх.</text:span></text:p>
      <text:p text:style-name="P23"><text:span text:style-name="T2">Затрепетала вся листва. <text:s text:c="12"/></text:span><text:span text:style-name="T4">– опускаем руки в стороны, шевеля </text:span></text:p>
      <text:p text:style-name="P27"><text:s text:c="55"/>всеми пальчиками.</text:p>
      <text:p text:style-name="P23"><text:span text:style-name="T2">Наигравшись с листвой, <text:s text:c="10"/></text:span><text:span text:style-name="T4">- опускаем руки вниз, продолжая </text:span></text:p>
      <text:p text:style-name="P27"><text:s text:c="53"/>шевелить пальцами.</text:p>
      <text:p text:style-name="P23"><text:span text:style-name="T2">Улетел к себе домой. <text:s text:c="15"/></text:span><text:span text:style-name="T4"><text:s/>– садимся на свои места.</text:span></text:p>
      <text:p text:style-name="P27"/>
      <text:p text:style-name="P23"><text:span text:style-name="T2">Я предлагаю вам <text:s/>выполнить лабораторную работу по теме урока. <text:s/>Возьмите лист зелёного цвета. <text:s/>Подпишите его. Лабораторная работа оформляется в форме таблицы.(Слайд) <text:s/>Она состоит из следующих <text:s/>колонок: название растения, листья простые или сложные, жилкование, листорасположение. </text:span></text:p>
      <text:p text:style-name="P23"><text:span text:style-name="T2">Перед выполнением работы вспомним основные понятия по теме (листья простые или сложные, жилкование, листорасположение). </text:span></text:p>
      <text:p text:style-name="P23"><text:span text:style-name="T2">Например: название растения – Береза , лист простой, жилкование сетчатое, листорасположение очередное. </text:span></text:p>
      <text:p text:style-name="P23"><text:span text:style-name="T2">Чтобы <text:s text:c="2"/>заполнить таблицу нам потребуются образцы из гербария. Рассмотрите образцы из гербариев. </text:span></text:p>
      <text:p text:style-name="P23"><text:span text:style-name="T2"><text:s text:c="3"/></text:span></text:p>
      <text:p text:style-name="P24"/>
      <text:p text:style-name="P23"><text:span text:style-name="T2">Я вижу, вы все справились с заданием. Есть ли среди вас желающие ответить? </text:span></text:p>
      <text:p text:style-name="P23"><text:span text:style-name="T2">(Опрашивается <text:s/>по 2-3 <text:s/>человека)</text:span></text:p>
      <text:p text:style-name="P23"><text:span text:style-name="T2">Молодцы, вы отлично справились с заданием. Положите свои работы на край стола. </text:span></text:p>
      <text:p text:style-name="P24"/>
      <text:p text:style-name="P24"><text:soft-page-break/>Сегодня на уроке вы познакомились с новыми понятиями и терминами. Я предлагаю закрепить полученные знания в виде кроссворда. </text:p>
      <text:p text:style-name="P25"><text:s/></text:p>
      <table:table table:name="Таблица1" table:style-name="Таблица1">
        <table:table-column table:style-name="Таблица1.A" table:number-columns-repeated="10"/>
        <table:table-column table:style-name="Таблица1.K" table:number-columns-repeated="2"/>
        <table:table-column table:style-name="Таблица1.M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</text:p>
          </table:table-cell>
          <table:table-cell table:style-name="Таблица1.A1" office:value-type="string">
            <text:p text:style-name="P9">Л</text:p>
          </table:table-cell>
          <table:table-cell table:style-name="Таблица1.A1" office:value-type="string">
            <text:p text:style-name="P3">О</text:p>
          </table:table-cell>
          <table:table-cell table:style-name="Таблица1.A1" office:value-type="string">
            <text:p text:style-name="P3">Ж</text:p>
          </table:table-cell>
          <table:table-cell table:style-name="Таблица1.A1" office:value-type="string">
            <text:p text:style-name="P3">Н</text:p>
          </table:table-cell>
          <table:table-cell table:style-name="Таблица1.A1" office:value-type="string">
            <text:p text:style-name="P3">Ы</text:p>
          </table:table-cell>
          <table:table-cell table:style-name="Таблица1.A1" office:value-type="string">
            <text:p text:style-name="P3">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Ж</text:p>
          </table:table-cell>
          <table:table-cell table:style-name="Таблица1.A1" office:value-type="string">
            <text:p text:style-name="P9">И</text:p>
          </table:table-cell>
          <table:table-cell table:style-name="Таблица1.A1" office:value-type="string">
            <text:p text:style-name="P3">Л</text:p>
          </table:table-cell>
          <table:table-cell table:style-name="Таблица1.A1" office:value-type="string">
            <text:p text:style-name="P3">К</text:p>
          </table:table-cell>
          <table:table-cell table:style-name="Таблица1.A1" office:value-type="string">
            <text:p text:style-name="P3">О</text:p>
          </table:table-cell>
          <table:table-cell table:style-name="Таблица1.A1" office:value-type="string">
            <text:p text:style-name="P3">В</text:p>
          </table:table-cell>
          <table:table-cell table:style-name="Таблица1.A1" office:value-type="string">
            <text:p text:style-name="P3">А</text:p>
          </table:table-cell>
          <table:table-cell table:style-name="Таблица1.A1" office:value-type="string">
            <text:p text:style-name="P3">Н</text:p>
          </table:table-cell>
          <table:table-cell table:style-name="Таблица1.A1" office:value-type="string">
            <text:p text:style-name="P3">И</text:p>
          </table:table-cell>
          <table:table-cell table:style-name="Таблица1.M1" office:value-type="string">
            <text:p text:style-name="P3">Е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>С</text:p>
          </table:table-cell>
          <table:table-cell table:style-name="Таблица1.A1" office:value-type="string">
            <text:p text:style-name="P3">И</text:p>
          </table:table-cell>
          <table:table-cell table:style-name="Таблица1.A1" office:value-type="string">
            <text:p text:style-name="P3">Д</text:p>
          </table:table-cell>
          <table:table-cell table:style-name="Таблица1.A1" office:value-type="string">
            <text:p text:style-name="P3">Я</text:p>
          </table:table-cell>
          <table:table-cell table:style-name="Таблица1.A1" office:value-type="string">
            <text:p text:style-name="P3">Ч</text:p>
          </table:table-cell>
          <table:table-cell table:style-name="Таблица1.A1" office:value-type="string">
            <text:p text:style-name="P3">И</text:p>
          </table:table-cell>
          <table:table-cell table:style-name="Таблица1.A1" office:value-type="string">
            <text:p text:style-name="P3">Й</text:p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П</text:p>
          </table:table-cell>
          <table:table-cell table:style-name="Таблица1.A1" office:value-type="string">
            <text:p text:style-name="P3">Р</text:p>
          </table:table-cell>
          <table:table-cell table:style-name="Таблица1.A1" office:value-type="string">
            <text:p text:style-name="P3">О</text:p>
          </table:table-cell>
          <table:table-cell table:style-name="Таблица1.A1" office:value-type="string">
            <text:p text:style-name="P3">С</text:p>
          </table:table-cell>
          <table:table-cell table:style-name="Таблица1.A1" office:value-type="string">
            <text:p text:style-name="P9">Т</text:p>
          </table:table-cell>
          <table:table-cell table:style-name="Таблица1.A1" office:value-type="string">
            <text:p text:style-name="P3">О</text:p>
          </table:table-cell>
          <table:table-cell table:style-name="Таблица1.A1" office:value-type="string">
            <text:p text:style-name="P3">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</table:table>
      <text:p text:style-name="P25"/>
      <text:p text:style-name="P25"/>
      <text:list xml:id="list35647379" text:style-name="WW8Num6">
        <text:list-item>
          <text:p text:style-name="P5">Лист, состоящий из нескольких пластинок.</text:p>
        </text:list-item>
        <text:list-item>
          <text:p text:style-name="P5">Проводящие пучки.</text:p>
        </text:list-item>
        <text:list-item>
          <text:p text:style-name="P5">Способ крепления <text:s/>к стеблю основанием листовой пластинки.</text:p>
        </text:list-item>
        <text:list-item>
          <text:p text:style-name="P5"><text:s/>Лист, состоящий из одной листовой пластинки. </text:p>
        </text:list-item>
      </text:list>
      <text:p text:style-name="P2">Молодцы!</text:p>
      <text:p text:style-name="P15">Ребята, как вы видите, у нас получилось ключевое слово: лист, внешнему строению которого мы посвятили сегодняшний урок. </text:p>
      <text:p text:style-name="P11"><text:span text:style-name="T2"><text:s text:c="35"/>(Слайд) </text:span></text:p>
      <text:p text:style-name="P11"><text:span text:style-name="T2">Растения не только создают вещества для собственных нужд, но и обеспечивают растительной пищей другие живые организмы. Предоставляют всему живому кислород для дыхания. Недаром растительный покров Земли называют зелеными легкими планеты. А будут ли они здоровыми – зависит от нас с вами, от того насколько мы готовы разумно распорядиться данным нам богатством. <text:s/>Не случайно 2013 год официально объявлен Указом президента РФ В.В Путина «Годом охраны окружающей среды». </text:span></text:p>
      <text:p text:style-name="P15"/>
      <text:p text:style-name="P15"/>
      <text:p text:style-name="P23"><text:span text:style-name="T2"><text:s text:c="5"/>Есть одна планета – сад в этом космосе холодном.</text:span></text:p>
      <text:p text:style-name="P24"><text:s text:c="5"/>Только здесь леса шумят, птиц скликая перелетных.</text:p>
      <text:p text:style-name="P24"><text:s text:c="5"/>Лишь на ней одной увидишь ландыши в траве зеленой,</text:p>
      <text:p text:style-name="P23"><text:span text:style-name="T2"><text:s text:c="6"/>И березки лишь у нас в речку смотрят удивленно…</text:span></text:p>
      <text:p text:style-name="P24"/>
      <text:p text:style-name="P23"><text:soft-page-break/><text:span text:style-name="T2">Наш урок подошёл к концу. Сегодня за урок… (называет имя и оценку). </text:span></text:p>
      <text:p text:style-name="P23"><text:span text:style-name="T2">Домашнее задание - § 23. При подготовке домашнего задания вам помогут буклеты по теме урока: «Внешнее строение листа». </text:span></text:p>
      <text:p text:style-name="P23"><text:span text:style-name="T2">Всем спасибо! <text:s/>Урок окончен.(Слайд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29"/>Литература:</text:p>
      <text:list xml:id="list35648540" text:style-name="WW8Num13">
        <text:list-item>
          <text:p text:style-name="P8"><text:span text:style-name="T2">Стандарт </text:span><text:span text:style-name="T1">основного общего образования по биологии.</text:span></text:p>
        </text:list-item>
        <text:list-item>
          <text:p text:style-name="P8"><text:soft-page-break/><text:span text:style-name="T8">В. В. Пасечник, С. В. Суматохин, Г. C. Калинова. </text:span><text:span text:style-name="T2">Программа основного общего образования для 6 <text:s/>класса общеобразовательных учреждений. – М.: Просвещение, 2011.</text:span></text:p>
        </text:list-item>
        <text:list-item>
          <text:p text:style-name="P8"><text:span text:style-name="T2">Пасечник В.В. Биология. Бактерии, грибы, растения. 6 класс. учебник для общеобразоват. учебных заведений. - М.: Дрофа 2011.</text:span></text:p>
        </text:list-item>
        <text:list-item>
          <text:p text:style-name="P8"><text:span text:style-name="T2">Я иду на урок биологии. Ботаника 6 класс. Книга для учителя / Под ред. Н.Г. Ивановой. – М., 2010.</text:span></text:p>
        </text:list-item>
        <text:list-item>
          <text:p text:style-name="P8"><text:span text:style-name="T2">Энциклопедия <text:s/>для <text:s/>детей. Биология <text:s/>/ <text:s/>Под. <text:s/>ред. <text:s/>М. <text:s/>Аксенова, <text:s text:c="4"/>Г. Вильчек. – М.: Аванта+, 2009.</text:span></text:p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1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3</meta:initial-creator>
    <meta:creation-date>2013-01-17T12:51:00</meta:creation-date>
    <dc:creator>student</dc:creator>
    <dc:date>2013-01-25T13:51:00</dc:date>
    <meta:print-date>2013-01-14T23:40:00</meta:print-date>
    <meta:editing-cycles>88</meta:editing-cycles>
    <meta:editing-duration>PT3H51M</meta:editing-duration>
    <meta:document-statistic meta:table-count="1" meta:image-count="0" meta:object-count="0" meta:page-count="11" meta:paragraph-count="199" meta:word-count="1412" meta:character-count="10703"/>
    <meta:generator>OpenOffice.org/3.3$Win32 OpenOffice.org_project/330m20$Build-9567</meta:generator>
  </office:meta>
</office:document-meta>
</file>