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1.251cm" style:auto-text-indent="false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fo:line-height="150%" fo:text-align="justify" style:justify-single-word="false"/>
    </style:style>
    <style:style style:name="P14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weight-complex="bold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-1.251cm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1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Разработка урока ОПК <text:s text:c="124"/>на тему «Христианская семья»</text:span></text:p>
      <text:p text:style-name="P3"/>
      <text:p text:style-name="P2">Автор: Шешнева Надежда Николаевна, <text:s/>учитель русского языка и литературы, преподаватель курса «Основы религиозных культур и светской этики», филиал МОУ Токаревской СОШ №1 <text:s/>в с. Малая Даниловка Токаревского района Тамбовской области</text:p>
      <text:p text:style-name="P3"/>
      <text:p text:style-name="P2"><text:span text:style-name="T1">Цель урока: </text:span>формирование у младшего школьника понимания сущности семьи в православии.</text:p>
      <text:p text:style-name="P3">Задачи:</text:p>
      <text:list xml:id="list33605639" text:style-name="WW8Num2">
        <text:list-item>
          <text:p text:style-name="P7">воспитывать уважение к христианским семейным ценностям,</text:p>
        </text:list-item>
        <text:list-item>
          <text:p text:style-name="P7">научить пониманию важности сохранения добрых отношений с близкими.</text:p>
        </text:list-item>
      </text:list>
      <text:p text:style-name="P2"><text:span text:style-name="T2">Оборудование: </text:span><text:span text:style-name="T3">компьютер, проектор, мультимедийная презентация, запись мультфильма «О Петре и Февронии Муромских», сборник рассказов для детей Л.Н. Толстого</text:span></text:p>
      <text:p text:style-name="P2"><text:span text:style-name="T2">Учебник: </text:span><text:span text:style-name="T3">Кураев А.В.Основы религиозных культур и светской этики. Основы православной культуры. 4-5 классы: учебное пособие для общеобразовательных учреждений. – М.: Просвещение, 2010</text:span></text:p>
      <text:p text:style-name="P5"/>
      <text:p text:style-name="P6">Ход урока</text:p>
      <text:list xml:id="list33615212" text:style-name="WW8Num1">
        <text:list-item>
          <text:p text:style-name="P4">Организационное начало урока.</text:p>
        </text:list-item>
      </text:list>
      <text:p text:style-name="P2"><text:span text:style-name="T1">Учитель.</text:span> Здравствуйте, ребята! Я рада новой встрече с вами и надеюсь, что домашнее задание к сегодняшнему уроку вам понравилось, и вы все подготовили интересные пословицы о семье.</text:p>
      <text:p text:style-name="P10"/>
      <text:p text:style-name="P3">2. Проверка домашнего задания.</text:p>
      <text:p text:style-name="P2"><text:span text:style-name="T1">Учитель.</text:span> Давайте проведем игру-эстафету. Вы будете называть по очереди, как будто передавая эстафету, пословицы и поговорки, но, не повторяя ранее названные. Итак, начнем! (Дети называют пословицы).</text:p>
      <text:p text:style-name="P1"><text:span text:style-name="T1">Ученики. </text:span>Где любовь и совет, там и горя нет. <text:line-break/>Без мужа - что без головы, а без жены - что без ума. <text:line-break/>Жена не гусли, - поиграв, на стену не повесишь. <text:line-break/>Семья сильна, когда над ней крыша одна. <text:line-break/>Муж без жены - что гусь без воды. <text:line-break/>Всякая невеста для своего жениха родится. <text:line-break/>Ищи себе мужа для века и выходи замуж, рассмотрев человека. <text:line-break/><text:soft-page-break/>Жениться - не воды напиться. <text:line-break/>Шей шубу теплее, а жену выбирай добрее. <text:line-break/>Куда иголка, туда и нитка. <text:line-break/>С плохой женой состаришься, с хорошей помолодеешь. <text:line-break/>Лучше хлеб есть с водой, чем жить со злою женой. <text:line-break/>При солнышке тепло, при матери добро. <text:line-break/>Капризный в детстве уродлив в летах. <text:line-break/>Гни дерево, пока гнется, учи дитятко, пока слушается. <text:line-break/>Маленькие детки - маленькие бедки, большие детки - большие бедки. <text:line-break/>Дитятко - что тесто: как замесил, так и выросло. <text:line-break/>Изба детьми весела. <text:line-break/>Птица рада весне, а дитя матери. <text:line-break/>Слепой щенок и тот к матери ползет. <text:line-break/>За кровь свою и курица - лютый зверь. <text:line-break/>Своя ноша не тянет, свой дым глаза не ест. <text:line-break/>Где мир да лад, там и божья благодать.<text:line-break/>На что и клад, коли в семье лад.<text:line-break/>Любовь да совет — так и и нужды нет.<text:line-break/>Вся семья вместе, так и душа на месте</text:p>
      <text:p text:style-name="P11"><text:span text:style-name="T1">Учитель.</text:span> Молодцы, ребята! А сейчас мы немного усложним задание и распределим пословицы по темам.</text:p>
      <text:p text:style-name="P2">Первая тема – «Дети». <text:s text:c="4"/>(Дети называют пословицы<text:span text:style-name="T1">) <text:s text:c="11"/>(Слайд № 3)</text:span></text:p>
      <text:p text:style-name="P2">Вторая тема – «Родители». <text:s text:c="4"/>(Дети называют пословицы) <text:s text:c="4"/><text:span text:style-name="T1"><text:s text:c="2"/>(Слайд № 4)</text:span></text:p>
      <text:p text:style-name="P2">Первая тема – «Супруги». <text:s text:c="3"/>(Дети называют пословицы) <text:s text:c="9"/>(<text:span text:style-name="T1">Слайд № 5)</text:span></text:p>
      <text:p text:style-name="P12"/>
      <text:p text:style-name="P14">3.Введение в новую тему.</text:p>
      <text:p text:style-name="P2"><text:span text:style-name="T1">Учитель. </text:span>Ребята, вы, наверное, догадались, о чем пойдет речь на нашем уроке.</text:p>
      <text:p text:style-name="P2">(Дети отвечают).</text:p>
      <text:p text:style-name="P2">Да, конечно, речь <text:s/>пойдет о семье, но не просто о семье. Тема нашего урока «Христианская семья». <text:span text:style-name="T1">(Слайд № 6) </text:span>Давайте запишем ее в тетради.</text:p>
      <text:p text:style-name="P2">Сегодня вы узнаете много нового и интересного: что такое венчание, что означает обручальное кольцо. Вы поработаете с «листом ассоциаций», познакомитесь с новыми понятиями. Мы поговорим о семейных ценностях, о святых покровителях семьи.<text:span text:style-name="T1"> (Слайд <text:s text:c="7"/>№ 7)</text:span></text:p>
      <text:p text:style-name="P2"><text:soft-page-break/>Эпиграф нашего урока: «Семья – есть Божий Храм». <text:s/><text:span text:style-name="T1">(Слайд № 8)</text:span> Запишем его в тетради. Ответ на вопрос, что означает наш эпиграф, мы будем искать в течение всего урока, и в конце занятия еще раз поговорим об этом.</text:p>
      <text:p text:style-name="P10"/>
      <text:p text:style-name="P3">4. Работа по теме урока. Чтение текста учебника с остановками</text:p>
      <text:p text:style-name="P15"><text:span text:style-name="T1">1 остановка</text:span>.Что такое семья? <text:span text:style-name="T1">(Слайд № 9)</text:span></text:p>
      <text:p text:style-name="P2"><text:span text:style-name="T1">Ученик. </text:span>Семья – это маленький ковчег, призванный ограждать детей от беды. Это гнездо, в котором детей готовят ко времени их самостоятельного полёта.<text:span text:style-name="T1"> (Слайд № 10)</text:span></text:p>
      <text:p text:style-name="P3"/>
      <text:p text:style-name="P15"><text:span text:style-name="T1">2 остановка</text:span>.. На чем и ради чего семья основана? <text:span text:style-name="T1">(Слайд № 11)</text:span></text:p>
      <text:p text:style-name="P2"><text:span text:style-name="T1">Ученик. </text:span>Семья основана на радости и ради нее.<text:span text:style-name="T1"> (Слайд № 12)</text:span></text:p>
      <text:p text:style-name="P2">Что значит любить? <text:span text:style-name="T1">(Слайд № 13)</text:span></text:p>
      <text:p text:style-name="P2"><text:span text:style-name="T1">Ученик. </text:span>Любить – всю жизнь другого человека сделать своей. А всю свою жизнь отдать другому.<text:span text:style-name="T1"> (Слайд № 14)</text:span></text:p>
      <text:p text:style-name="P3"/>
      <text:p text:style-name="P15"><text:span text:style-name="T1">3 остановка</text:span>. Как называется вступление в брак в православии? (<text:span text:style-name="T1">Слайд № 15)</text:span></text:p>
      <text:p text:style-name="P2"><text:span text:style-name="T1">Ученик. </text:span>Вступление в брак в православии называется <text:span text:style-name="T4">венчание</text:span>. <text:span text:style-name="T1">(Слайд № 16)</text:span></text:p>
      <text:p text:style-name="P2">Семейная жизнь – очень не простое соединение двух жизней. На головы жениху и невесте возлагают венцы.<text:span text:style-name="T1"> (Слайд № 17)</text:span></text:p>
      <text:p text:style-name="P16"/>
      <text:p text:style-name="P15"><text:span text:style-name="T1">4 остановка</text:span>. Что означает венец над головами молодоженов? <text:span text:style-name="T1">(Слайд №18)</text:span></text:p>
      <text:p text:style-name="P2"><text:span text:style-name="T1">Ученик.</text:span> Это знак того, что в этот день они – «князь» и «княгиня», самые почитаемые люди в округе. </text:p>
      <text:p text:style-name="P2"><text:span text:style-name="T1">Ученик</text:span>. Венец – это еще и награда за их решимость подарить себя друг другу. </text:p>
      <text:p text:style-name="P2"><text:span text:style-name="T1">Ученик.</text:span> Это и «мученический венец». Любящие друг друга жених и невеста, подобно мученикам, готовы все претерпеть ради сохранения семьи.<text:span text:style-name="T1"> (Слайд № 19)</text:span></text:p>
      <text:p text:style-name="P2"/>
      <text:p text:style-name="P15"><text:span text:style-name="T1">5 остановка</text:span>. Что символизируют обручальные кольца? <text:span text:style-name="T1">(Слайд № 20)</text:span></text:p>
      <text:p text:style-name="P2"><text:span text:style-name="T1">Ученик. </text:span>Кольцо не имеет конца. Это означает, что вот так же, до смерти, жених и невеста должны быть верны друг другу, когда станут мужем и женой. Даже если будут в их жизни болезни и несчастья – все равно они должны оставаться вместе.<text:span text:style-name="T1"> (Слайд № 21)</text:span></text:p>
      <text:p text:style-name="P2"/>
      <text:p text:style-name="P15"><text:span text:style-name="T1">6 остановка.</text:span> Как понимать слова из Нового Завета: «носите бремена друг друга, и таким образом исполните закон Христов»? <text:span text:style-name="T1">(Слайд № 22)</text:span></text:p>
      <text:p text:style-name="P2"><text:soft-page-break/><text:span text:style-name="T1">Ученик. </text:span><text:span text:style-name="T4">Бремена</text:span> – от слова <text:span text:style-name="T4">бремя</text:span>: тяжесть, тягота.<text:span text:style-name="T5"> </text:span><text:span text:style-name="T3">Это значит – нужно во всем помогать друг другу. <text:s/>Другой радуется - и ты счастлив. Но если он болеет - и тебе плохо. <text:s/>Совесть</text:span> <text:span text:style-name="T3">не разрешает <text:s/>бросать заболевшего или постаревшего супруга </text:span><text:span text:style-name="T1">(Слайд № 23)</text:span></text:p>
      <text:p text:style-name="P2"><text:s/></text:p>
      <text:p text:style-name="P15"><text:span text:style-name="T1">7 остановка</text:span>. Какие бы вопросы вы задали на этой остановке друг другу? <text:span text:style-name="T1">(Слайд № 24)</text:span></text:p>
      <text:p text:style-name="P2"><text:span text:style-name="T1">Ученик. </text:span>Что такое тактичность и в чем она проявляется? </text:p>
      <text:p text:style-name="P2"><text:span text:style-name="T1">Ученик. </text:span>Нужно уметь заранее замечать, что может причинить боль дорогому человеку. Такое умение и называется «тактичность».</text:p>
      <text:p text:style-name="P2"><text:span text:style-name="T1">Ученик. </text:span>В <text:s/>чем проявилась тактичность отца святого Силуана Афонского? </text:p>
      <text:p text:style-name="P2"><text:span text:style-name="T1">Ученик. </text:span>Он полгода ждал удобной минуты, чтобы <text:s/>поправить ошибку сына <text:s/>и не смутить его.</text:p>
      <text:p text:style-name="P15"><text:span text:style-name="T1">8 остановка.</text:span> Какие качества обязательны для жизни в семье? (<text:span text:style-name="T1">Слайд № 25)</text:span></text:p>
      <text:p text:style-name="P13"><text:span text:style-name="T1">Ученик. </text:span>Без постоянного взаимного прощения и терпения жизнь в семье невозможна.</text:p>
      <text:p text:style-name="P14"/>
      <text:p text:style-name="P13"><text:span text:style-name="T1">5. Закрепление пройденного материала. Работа с «Листом ассоциаций»</text:span></text:p>
      <text:p text:style-name="P15">Мы продолжим наш разговор о семье. Перед вами задание: нужно <text:span text:style-name="T3">из перечисленных слов выбрать те, которые относятся к слову «семья»</text:span><text:span text:style-name="T2"> </text:span><text:span text:style-name="T3">и выписать их в тетрадь.</text:span> (<text:span text:style-name="T1">Слайд № 26)</text:span></text:p>
      <text:p text:style-name="P8"/>
      <text:p text:style-name="P8">БОГ <text:s text:c="6"/>ПУСТОТА <text:s text:c="14"/>ВЕРА <text:s text:c="7"/>ЗЛО <text:s/>ОДИНОЧЕСТВО <text:s/>НАДЕЖДА <text:s text:c="2"/>РАВНОДУШИЕ <text:s text:c="3"/>ЛЮБОВЬ <text:s text:c="3"/>ЛОЖЬ ЛАСКА ТЕРПЕНИЕ <text:s text:c="5"/>ОБИДА СВЕТ <text:s text:c="3"/>СТРАХ <text:s/>МАМА <text:s text:c="2"/>ЭГОИЗМ <text:s text:c="5"/>ПОЧИТАНИЕ <text:s text:c="3"/>ПЕЧАЛЬ НЕЖНОСТЬ <text:s text:c="6"/>БЛИЗКИЕ <text:s text:c="4"/>ЧУЖИЕ <text:s text:c="45"/></text:p>
      <text:p text:style-name="P8">ОТВЕРЖЕННОСТЬ ОТЕЦ <text:s text:c="3"/>НАКАЗАНИЕ СОВЕТ <text:s text:c="2"/>СИРОТСТВО <text:s text:c="2"/>МОЛИТВА <text:s text:c="4"/>ССОРА БЛАГОДАРНОСТЬ ОТРИЦАНИЕ <text:s/>ГРУБОСТЬ ЕДИНСТВО <text:s text:c="3"/>ОТЧУЖДЕНИЕ СКВЕРНОСЛОВИЕ МИЛОСЕРДИЕ ДОВЕРИЕ <text:s text:c="4"/>РАДОСТЬ <text:s text:c="5"/>ГОРЕ</text:p>
      <text:p text:style-name="P2"/>
      <text:p text:style-name="P2">Ученики выполняют задание. После выполнения – проверка работы. Дети объясняют, почему они выписали то или <text:s/>иное слово.</text:p>
      <text:p text:style-name="P3"/>
      <text:p text:style-name="P9"><text:span text:style-name="T1">6. Повторение ранее изученного.</text:span></text:p>
      <text:p text:style-name="P2"><text:span text:style-name="T1">Учитель.</text:span> Семья – это не только любящие друг друга супруги, но и их дети, их родители. Сохранить добрые отношения в семье не всегда просто. Но в семейных отношениях, как и в отношениях с другими людьми, главное соблюдать золотое правило этики. Давайте вспомним, как оно сформулировано.</text:p>
      <text:p text:style-name="P15"><text:soft-page-break/><text:span text:style-name="T1">Ученик. </text:span>«Во всем, как хотите, чтобы с вами поступали люди, так поступайте и вы с ними». <text:span text:style-name="T1">(Слайд № 27)</text:span></text:p>
      <text:p text:style-name="P2"/>
      <text:p text:style-name="P18"><text:span text:style-name="T1"><text:s text:c="11"/>7.Работа с дополнительным материалом</text:span></text:p>
      <text:p text:style-name="P2"><text:span text:style-name="T1">Учитель.</text:span> Я прочту вам рассказ Льва Николаевича Толстого, который как бы иллюстрирует золотое правило этики. Рассказ называется «Старый дед и внучек». </text:p>
      <text:p text:style-name="P2"><text:span text:style-name="T1">(Слайд № 28)</text:span></text:p>
      <text:p text:style-name="P2">Стал дед очень стар. Ноги у него не ходили, глаза не видели, уши не слышали, зубов не было. И когда он ел, у него текло назад изо рта. Сын и невестка перестали его за стол сажать, а давали ему обедать за печкой. </text:p>
      <text:p text:style-name="P2">Снесли ему раз обедать в чашке. Он хотел ее подвинуть да уронил и разбил. Невестка стала бранить старика за то, что он им все в доме портит и чашки бьет, и сказала, что теперь она ему будет давать обедать в лоханке. Старик только вздохнул и ничего не сказал.</text:p>
      <text:p text:style-name="P2">Сидят раз муж с женой дома и смотрят – сынишка их на полу с дощечками играет – что-то слаживает. Отец испросил:</text:p>
      <text:p text:style-name="P2">-Что это ты делаешь, Миша?</text:p>
      <text:p text:style-name="P2">А Миша и говорит:</text:p>
      <text:p text:style-name="P2">- Это я, батюшка, лоханку делаю. Когда вы с матушкой старые будете, чтобы вас из этой лоханки кормить. </text:p>
      <text:p text:style-name="P2">Учитель.<text:span text:style-name="T1"> <text:s text:c="2"/></text:span>Как вы думаете, ребята, что почувствовали при этом родители мальчика?</text:p>
      <text:p text:style-name="P2">(Дети отвечают).</text:p>
      <text:p text:style-name="P2">А как они, по-вашему, стали потом относиться к старому деду?</text:p>
      <text:p text:style-name="P2">(Дети отвечают).</text:p>
      <text:p text:style-name="P2"><text:span text:style-name="T1">Учитель.</text:span> А вот как закончил свой рассказ Лев Николаевич Толстой: «Муж с женой посмотрели друг на друга и заплакали. Им стало стыдно за то, что они обижали старика; и стали с тех пор сажать его за стол и ухаживать за ним».<text:span text:style-name="T1"> (Слайд № 29)</text:span></text:p>
      <text:p text:style-name="P2"><text:span text:style-name="T1">Учитель. </text:span>Это очень назидательная история, она нас многому учит. Ребята, так как мы должны относиться к старшим членам семьи? (Дети отвечают).</text:p>
      <text:p text:style-name="P15">А как об этом говорят русские народные пословицы?</text:p>
      <text:p text:style-name="P16">Ученики.</text:p>
      <text:p text:style-name="P17">Кто родителей почитает, тот вовеки <text:s/>не погибает. </text:p>
      <text:p text:style-name="P17">Не оставляй отца и матери на старости лет, и Бог тебя не оставит. </text:p>
      <text:p text:style-name="P17">Не кивай пальцем, сам будешь старцем. </text:p>
      <text:p text:style-name="P17">Не смейся над старым, и сам будешь стар. </text:p>
      <text:p text:style-name="P15"><text:span text:style-name="T3">Корми деда на печи: и сам будешь там. <text:s text:c="4"/></text:span>(<text:span text:style-name="T1">Слайд № 30)</text:span></text:p>
      <text:p text:style-name="P3"><text:soft-page-break/><text:s text:c="8"/></text:p>
      <text:p text:style-name="P2"><text:span text:style-name="T1">8. Работа с учебником.</text:span></text:p>
      <text:p text:style-name="P3"/>
      <text:p text:style-name="P2"><text:span text:style-name="T1">Учитель. </text:span>В вашем учебнике есть библейская история, из которой вы узнаете, откуда пошло слово «хам» и понятие «хамство», «хамское поведение». Давайте прочтем текст врезки. (Ученики работают с текстом врезки.)</text:p>
      <text:p text:style-name="P2">Библейская история</text:p>
      <text:p text:style-name="P2">У Ноя было три сына. Уже после потопа Ной <text:s/>стал выращивать виноград и делать вино. Поскольку он был первым – он не знал всех свойств вина. Не знал, что оно не только веселит сердце человека, но еще и лишает его контроля над собой и усыпляет. Ной выпил сделанное им вино, опьянел и заснул у себя в шатре. Хам – один из сыновей Ноя - вошел в шатер, увидел лежащего на полу отца, и вместо того, чтобы переложить его и укрыть, позвал всю семью, чтобы посмеяться. С той поры имя Хама стало нарицательным. Оно употребляется для обозначения хамства: бесчувственного, развязного, низкого отношения к людям, прежде всего – к родителям и учителям</text:p>
      <text:p text:style-name="P2"><text:span text:style-name="T1">Учитель. </text:span>Вот такая история.<text:span text:style-name="T1"> </text:span>И<text:span text:style-name="T1"> </text:span>мне хочется пожелать, ребята, чтобы ни вам, ни членам ваших семей не испытывать со стороны кого бы то ни было к себе «хамского отношения». Пусть ваши семьи охраняют святые, защитники семейного благополучия. А кто они эти святые?</text:p>
      <text:p text:style-name="P14"/>
      <text:p text:style-name="P13"><text:span text:style-name="T1">9. Работа с дополнительным материалом</text:span></text:p>
      <text:p text:style-name="P16"/>
      <text:p text:style-name="P15"><text:span text:style-name="T1">Учитель. </text:span>Есть народные сказания, поучительнее и светлее которых трудно найти. <text:s text:c="6"/><text:span text:style-name="T1">(Слайд № 31)</text:span></text:p>
      <text:p text:style-name="P2"><text:s/>Одно из них донесло красоту совершенной супружеской жизни благоверных князя Петра и княгини Февронии. Православные христиане верят, что своими молитвами перед Господом благоверные Пётр и Феврония посылают благословение всем, вступающим в брак. История их жизни много лет живёт в преданиях. </text:p>
      <text:p text:style-name="P2">Сейчас мы посмотрим мультфильм об этих святых, а после просмотра ответим на вопрос: «Почему святых Петра и Февронию почитают как покровителей семьи и брака?»</text:p>
      <text:p text:style-name="P3">Просмотр мультфильма и ответы учеников на вопрос опережающего задания.</text:p>
      <text:p text:style-name="P2"><text:span text:style-name="T1">Учитель. </text:span><text:span text:style-name="T3">8 июля в Российской Федерации празднуется «День семьи, любви и верности», связанный с именами святых Петра и Февронии – покровителей семьи и брака.</text:span> </text:p>
      <text:p text:style-name="P14"/>
      <text:p text:style-name="P13"><text:soft-page-break/><text:span text:style-name="T1">10. Домашнее задание (Слайд № 32)</text:span></text:p>
      <text:p text:style-name="P11"><text:span text:style-name="T1">Учитель. </text:span>Есть и другие святые, которые заботятся о благополучии семей. Дома вы можете вместе с родителями подготовить рассказ о святых покровителях семьи. Те, кто пожелает, могут подобрать высказывания о семье выдающихся людей, русских писателей, например, Льва <text:span text:style-name="T1">Николаевича</text:span> Толстого, чей рассказ мы сегодня читали на уроке.</text:p>
      <text:p text:style-name="P2">И есть домашнее задание, общее для всех: нарисуйте свою семью. А будет ли это рисунок карандашом, красками или гуашью не имеет значения. Главное, чтобы он был от души.</text:p>
      <text:p text:style-name="P14"/>
      <text:p text:style-name="P13"><text:span text:style-name="T1">11. Рефлексия (Слайд № 33)</text:span></text:p>
      <text:p text:style-name="P2"><text:span text:style-name="T1">Учитель. </text:span>Заканчивается наш урок. Давайте подведем итог. Что мы узнали нового? (Дети отвечают). Что научились делать? (Дети отвечают). Какие новые понятия вошли в наш багаж знаний? (Дети отвечают).</text:p>
      <text:p text:style-name="P2">Да, мы славно поработали. Но вернемся к эпиграфу нашего урока. Почему же, ребята, семью называют Божий Храм. (Дети отвечают).</text:p>
      <text:p text:style-name="P15"><text:span text:style-name="T1">Учитель.</text:span> Да, семья угодна Богу. Без крепкой, нравственной семьи невозможно ни одно государство. Семья – основа духовности общества. Пусть в ваших семьях будут мир и благополучие. И помните: «Семья – есть Божий Храм» <text:span text:style-name="T1">(Слайд № 34)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онспект урока ОПК на тему «Христианская семья»</dc:title>
    <meta:initial-creator>123</meta:initial-creator>
    <meta:creation-date>2011-06-19T11:05:00</meta:creation-date>
    <dc:creator>123</dc:creator>
    <dc:date>2011-06-19T16:34:00</dc:date>
    <meta:editing-cycles>6</meta:editing-cycles>
    <meta:editing-duration>PT42M</meta:editing-duration>
    <meta:document-statistic meta:table-count="0" meta:image-count="0" meta:object-count="0" meta:page-count="7" meta:paragraph-count="99" meta:word-count="1866" meta:character-count="12009"/>
    <meta:generator>OpenOffice.org/3.3$Win32 OpenOffice.org_project/330m20$Build-9567</meta:generator>
  </office:meta>
</office:document-meta>
</file>