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Arial CYR" svg:font-family="'Arial CYR'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">
      <style:paragraph-properties style:line-height-at-least="0.176cm"/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">
      <style:text-properties fo:font-size="14pt" style:font-size-asian="14pt" style:font-size-complex="14pt"/>
    </style:style>
    <style:style style:name="P7" style:family="paragraph" style:parent-style-name="Standard" style:list-style-name="">
      <style:text-properties style:font-name="Arial CYR" style:font-name-asian="Arial CYR" style:font-size-asian="10pt" style:font-name-complex="Arial CYR" style:font-size-complex="10pt"/>
    </style:style>
    <style:style style:name="P8" style:family="paragraph" style:parent-style-name="Standard" style:list-style-name="">
      <style:text-properties style:font-size-asian="10pt" style:font-size-complex="10pt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size="14pt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12" style:family="paragraph" style:parent-style-name="Standard" style:list-style-name="">
      <style:paragraph-properties fo:margin-left="1.752cm" fo:margin-right="0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Standard" style:list-style-name="">
      <style:paragraph-properties fo:margin-left="1.752cm" fo:margin-right="0cm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">
      <style:paragraph-properties fo:margin-left="1.752cm" fo:margin-right="0cm" fo:text-align="justify" style:justify-single-word="false" fo:text-indent="-1cm" style:auto-text-indent="false">
        <style:tab-stops>
          <style:tab-stop style:position="0cm"/>
          <style:tab-stop style:position="0.153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<text:s/>Токаревского района</text:p>
      <text:p text:style-name="P9">Муниципальное казенное учреждение «Информационно-методический центр Токаревского района»</text:p>
      <text:p text:style-name="P1"/>
      <text:p text:style-name="P1">П Р И К А З</text:p>
      <text:p text:style-name="P1"/>
      <text:p text:style-name="P3">20.03.2014<text:tab/> <text:tab/><text:tab/><text:tab/><text:tab/><text:tab/><text:tab/><text:tab/><text:tab/><text:tab/>№ <text:s/>15</text:p>
      <text:p text:style-name="P2"/>
      <text:p text:style-name="P3">Об организации конкурсного отбора </text:p>
      <text:p text:style-name="P3">лучших учителей на получение денежного поощрения </text:p>
      <text:p text:style-name="P3">в рамках реализации приоритетного </text:p>
      <text:p text:style-name="P3">национального проекта «Образование»</text:p>
      <text:p text:style-name="P4"/>
      <text:p text:style-name="P11"><text:span text:style-name="T1"><text:s/>На основании Указа Президента РФ от 28.01.2010 №117 «О денежном поощрении лучших учителей», приказа Министерства образования и науки Российской Федерации от <text:s/>26.03.2010 г. № 217 «Об утверждении правил проведения конкурса на получение денежного поощрения лучшими учителями», приказа управления образования и науки области от 14.03.2014 № 610 «Об организации конкурсного отбора лучших учителей на получение денежного поощрения в рамках <text:s text:c="2"/>реализации приоритетного <text:s text:c="2"/>национального проекта «Образование»</text:span><text:span text:style-name="T2"> </text:span><text:span text:style-name="T1">и решения муниципальной организационной группы (протокол от 20.03.2014№1)</text:span></text:p>
      <text:p text:style-name="P5">ПРИКАЗЫВАЮ:</text:p>
      <text:p text:style-name="P12"><text:span text:style-name="T3">1.<text:tab/> <text:s text:c="5"/></text:span><text:span text:style-name="T1">Провести муниципальный этап конкурсного отбора на получение денежного поощрения <text:s/>лучших учителей образовательных учреждений в рамках реализации ПНПО с 20 марта по 09 <text:s/>апреля <text:s/>2014 года согласно положению о конкурсе (приложение 1).</text:span></text:p>
      <text:p text:style-name="P13">2.<text:tab/> <text:s text:c="3"/>Директору муниципального казенного учреждения «Районный <text:s text:c="2"/>информационно-методический центр» (Попова):</text:p>
      <text:p text:style-name="P14">2.1.<text:tab/>Обеспечить методическое сопровождение <text:s text:c="4"/>конкурсного отбора лучших учителей образовательных учреждений согласно <text:s/>приложению 2.</text:p>
      <text:p text:style-name="P13">2.2.<text:tab/> Разместить информацию о конкурсе <text:s text:c="2"/>на сайте отдела образования администрации района.</text:p>
      <text:p text:style-name="P14">2.3.<text:tab/>Рабочий<text:tab/> материал направить в региональную конкурсную комиссию <text:s text:c="2"/>10 апреля <text:s/>2014 года.</text:p>
      <text:p text:style-name="P13">3. <text:s/>Руководителям образовательных учреждений района обеспечить участие <text:s text:c="4"/>педагогических работников в конкурсном отборе <text:soft-page-break/>лучших учителей на получение денежного поощрения <text:s/>в рамках реализации приоритетного национального проекта «Образование».</text:p>
      <text:p text:style-name="P13">4. <text:s text:c="5"/>Контроль за исполнением приказа оставляю за собой.</text:p>
      <text:p text:style-name="P3"/>
      <text:p text:style-name="P6">Директор ИМЦ <text:tab/><text:tab/><text:tab/><text:tab/><text:tab/><text:tab/><text:tab/><text:tab/>Г.И.Попова 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Arial CYR" svg:font-family="'Arial CYR'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0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18" meta:word-count="222" meta:character-count="1886"/>
    <meta:generator>OpenOffice.org/3.3$Win32 OpenOffice.org_project/330m20$Build-9567</meta:generator>
  </office:meta>
</office:document-meta>
</file>