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style:font-size-asian="16.7999992370605pt" style:font-size-complex="16.7999992370605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6.7999992370605pt" style:font-size-complex="16.7999992370605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language="ru" fo:country="RU" style:font-size-asian="16.7999992370605pt" style:font-size-complex="16.7999992370605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6.7999992370605pt" style:font-size-complex="16.7999992370605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language="en" fo:country="US" style:font-size-asian="16.7999992370605pt" style:font-size-complex="16.7999992370605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4pt" style:font-size-asian="16.7999992370605pt" style:font-size-complex="16.7999992370605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fo:font-size="14pt" fo:language="ru" fo:country="RU" style:font-size-asian="16.7999992370605pt" style:font-size-complex="16.7999992370605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казенное учреждение</text:p>
      <text:p text:style-name="P1">«Информационно-методический центр Токаревского района»</text:p>
      <text:p text:style-name="P1"/>
      <text:p text:style-name="P1"/>
      <text:p text:style-name="P2">03.04.2013<text:tab/><text:tab/><text:tab/><text:tab/><text:tab/>ПРИКАЗ<text:tab/><text:tab/><text:tab/><text:tab/><text:tab/>№ 9</text:p>
      <text:p text:style-name="P2"/>
      <text:p text:style-name="P2"/>
      <text:p text:style-name="P2"/>
      <text:p text:style-name="P2">Об организации участия в областных</text:p>
      <text:p text:style-name="P2">конкурсах <text:span text:style-name="T1">web —</text:span><text:span text:style-name="T2"> сайтов органов местного</text:span></text:p>
      <text:p text:style-name="P4">самоуправления, осуществляющих</text:p>
      <text:p text:style-name="P4">управление в сфере образования, и </text:p>
      <text:p text:style-name="P6">web —<text:span text:style-name="T2"> сайтов образовательных учреждений </text:span></text:p>
      <text:p text:style-name="P4"/>
      <text:p text:style-name="P3"><text:span text:style-name="T2"><text:tab/>В соответствии с приказом управления образования и науки Тамбовской области от 29.03.2013 г. № 846 «О проведении областных конкурсов </text:span><text:span text:style-name="T1">web —</text:span><text:span text:style-name="T2"> сайтов органов местного самоуправления, осуществляющих управление в сфере образования, и </text:span><text:span text:style-name="T1">web —</text:span><text:span text:style-name="T2"> сайтов образовательных учреждений Тамбовской области» <text:s/>и в целях стимулирования деятельности участников образовательного процесса по включению их в единую образовательную информационную среду региона</text:span></text:p>
      <text:p text:style-name="P5">ПРИКАЗЫВАЮ:</text:p>
      <text:p text:style-name="P5"/>
      <text:list xml:id="list35495532" text:style-name="L1">
        <text:list-item>
          <text:p text:style-name="P7"><text:span text:style-name="T2">Принять участие в областном конкурсе </text:span><text:span text:style-name="T1">web – </text:span><text:span text:style-name="T2">сайтов органов местного самоуправления, осуществляющих управление в сфере образования, в соответствии с положением (приложение), утвержденным приказом управления образования и науки Тамбовской области от 29.03.2013 г. № 846 «О проведении областных конкурсов </text:span><text:span text:style-name="T1">web —</text:span><text:span text:style-name="T2"> сайтов органов местного самоуправления, осуществляющих управление в сфере образования, и </text:span><text:span text:style-name="T1">web —</text:span><text:span text:style-name="T2"> сайтов образовательных учреждений Тамбовской области» (Л.Н. Кожевникова)</text:span></text:p>
        </text:list-item>
        <text:list-item>
          <text:p text:style-name="P7"><text:span text:style-name="T2">Организовать участие в областном конкурсе </text:span><text:span text:style-name="T1">web —</text:span><text:span text:style-name="T2"> сайтов образовательных учреждений, оказать консультирование и методическую помощь при подготовке к Конкурсу следующим учреждениям:</text:span></text:p>
          <text:p text:style-name="P8">- МБОУ Токаревской СОШ №2;</text:p>
          <text:p text:style-name="P8">- филиалу МБОУ Токаревской СОШ №1 в с.Троицкий Росляй;</text:p>
          <text:p text:style-name="P8">- филиалу МБОУ Токаревской СОШ №1 в д.Александровка;</text:p>
          <text:p text:style-name="P8">- МБДОУ д/с «Тополек»;</text:p>
        </text:list-item>
      </text:list>
      <text:p text:style-name="P5"><text:s text:c="10"/>- МБОУ ДОД «Токаревский районный Дом детского творчества»</text:p>
      <text:list xml:id="list35549498" text:continue-numbering="true" text:style-name="L1">
        <text:list-header>
          <text:p text:style-name="P8">(Л.Н. Кожевникова)</text:p>
        </text:list-header>
        <text:list-item>
          <text:p text:style-name="P8">Контроль за исполнением настоящего приказа оставляю за собой.</text:p>
          <text:p text:style-name="P8"/>
        </text:list-item>
      </text:list>
      <text:p text:style-name="P5"/>
      <text:p text:style-name="P5">Директор МКУ «ИМЦ Токаревского района» <text:s text:c="23"/>Л.Н.Тихонова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04T15:59:58.81</meta:creation-date>
    <dc:date>2013-04-22T15:39:01.23</dc:date>
    <meta:editing-duration>PT17M41S</meta:editing-duration>
    <meta:editing-cycles>4</meta:editing-cycles>
    <meta:generator>OpenOffice.org/3.3$Win32 OpenOffice.org_project/330m20$Build-9567</meta:generator>
    <meta:print-date>2013-04-22T15:37:18.93</meta:print-date>
    <meta:document-statistic meta:table-count="0" meta:image-count="0" meta:object-count="0" meta:page-count="1" meta:paragraph-count="20" meta:word-count="226" meta:character-count="1772"/>
  </office:meta>
</office:document-meta>
</file>