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erdana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Verdana"/>
    </style:style>
    <style:style style:name="T2" style:family="text">
      <style:text-properties fo:color="#000000" style:font-name="Verdana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share.yandex.ru/go.xml?service=linkedin&amp;url=http%3A%2F%2Fwww.regionz.ru%2Findex.php%3Fds%3D1161926&amp;title=АДМИНИСТРАЦИЯ%20ТАМБОВСКОЙ%20ОБЛАСТИ%20ПОСТАНОВЛЕНИЕ%20от%203.06.2011%20г.%20N%20600%20О%20ФОРМАТАХ%20ЭЛЕКТРОННЫХ%20ДОКУМЕНТОВ" office:target-frame-name="_blank" xlink:show="new"><text:span text:style-name="b-share1"><text:span text:style-name="T2"/></text:span></text:a></text:p>
      <text:p text:style-name="P2"/>
      <text:p text:style-name="P2">АДМИНИСТРАЦИЯ ТАМБОВСКОЙ ОБЛАСТИ</text:p>
      <text:p text:style-name="P2"/>
      <text:p text:style-name="P2">ПОСТАНОВЛЕНИЕ</text:p>
      <text:p text:style-name="P1">от 3 июня 2011 г. <text:tab/><text:tab/><text:tab/><text:tab/><text:tab/><text:tab/><text:tab/><text:tab/><text:tab/>№ 600</text:p>
      <text:p text:style-name="P1"/>
      <text:p text:style-name="P1">О ФОРМАТАХ ЭЛЕКТРОННЫХ ДОКУМЕНТОВ</text:p>
      <text:p text:style-name="P1"/>
      <text:p text:style-name="P1">В целях обеспечения унификации форматов электронных документов, повышения открытости органов власти области и экономии бюджетных средств администрация области постановляет:</text:p>
      <text:p text:style-name="P1">1. Структурным подразделениям администрации области, исполнительным органам государственной власти области и их подведомственным учреждениям:</text:p>
      <text:p text:style-name="Standard"><text:span text:style-name="T1">использовать для подготовки электронных документов формат ODF (ГОСТ Р ИСО/МЭК 26300-2010), для электронных копий документов и электронных презентаций формат PDF (ISO 32000-1:2008);</text:span></text:p>
      <text:p text:style-name="P1">с 15.06.2011 по 15.08.2011 выполнить необходимые мероприятия для перехода на форматы электронных документов ODF и PDF;</text:p>
      <text:p text:style-name="P1">с 15.08.2011 подготовку, обмен, публикацию и хранение электронных документов производить в форматах ODF и PDF, кроме случаев, когда в правовых актах федеральных органов власти, в соглашениях и договорах указаны иные форматы;</text:p>
      <text:p text:style-name="P1">для работы с электронными документами использовать программное обеспечение, не требующее лицензионных отчислений, кроме случаев его несовместимости с необходимыми форматами.</text:p>
      <text:p text:style-name="Standard"><text:span text:style-name="T1">2. Управлению информационных технологий, связи и документооборота администрации области (Стрельцов) до 15.06.2011 разработать методические материалы по использованию программного обеспечения, не требующего лицензионных отчислений для работы с электронными документами, и разместить их в сети Интернет.</text:span></text:p>
      <text:p text:style-name="P1">3. Рекомендовать Тамбовской областной Думе, органам местного самоуправления области, территориальным органам федеральных органов исполнительной власти, иным органам и организациям при взаимодействии с администрацией области, исполнительными органами государственной власти области и их подведомственными учреждениями использовать форматы электронных документов ODF и PDF.</text:p>
      <text:p text:style-name="P1">4. Опубликовать настоящее постановление в газете "Тамбовская жизнь".</text:p>
      <text:p text:style-name="P1">5. Контроль за исполнением постановления оставляю за собой.</text:p>
      <text:p text:style-name="P1"/>
      <text:p text:style-name="P1">И.о. главы администрации области</text:p>
      <text:p text:style-name="P1">А.А.Сазонов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4f74c3" style:text-line-through-style="none" style:font-name="Verdana" fo:font-size="8.5pt" style:text-underline-style="none" style:font-size-asian="8.5pt" style:font-size-complex="8.5pt"/>
    </style:style>
    <style:style style:name="b-share1" style:family="text" style:parent-style-name="Основной_20_шрифт_20_абзаца">
      <style:text-properties style:font-name="Arial1" fo:font-size="10.5pt" style:font-size-asian="10.5pt" style:font-name-complex="Arial1" style:font-size-complex="10.5pt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1-11-02T13:06:00</meta:creation-date>
    <dc:date>2011-11-02T13:26:02.14</dc:date>
    <meta:editing-cycles>1</meta:editing-cycles>
    <meta:editing-duration>PT1M</meta:editing-duration>
    <meta:document-statistic meta:table-count="0" meta:image-count="0" meta:object-count="0" meta:page-count="1" meta:paragraph-count="16" meta:word-count="231" meta:character-count="1960"/>
    <meta:generator>OpenOffice.org/3.3$Win32 OpenOffice.org_project/330m20$Build-9567</meta:generator>
  </office:meta>
</office:document-meta>
</file>